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46600000753394752AD.png" manifest:media-type="image/png"/>
  <manifest:file-entry manifest:full-path="Pictures/100000000000042C000000401FFD8DC5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style:page-number="auto" fo:background-color="#17365d" fo:padding-left="0.141cm" fo:padding-right="0.141cm" fo:padding-top="0.035cm" fo:padding-bottom="0.035cm" fo:border="0.51pt solid #00000a"/>
      <style:text-properties fo:color="#ffffff" loext:opacity="100%" style:font-name="Calibri2" fo:font-size="20pt" fo:font-style="italic" fo:font-weight="bold" officeooo:rsid="0041874c" officeooo:paragraph-rsid="002ffd03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loext:graphic-properties draw:fill="solid" draw:fill-color="#17365d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2" fo:font-size="14pt" fo:font-style="italic" fo:font-weight="bold" officeooo:rsid="0033b0a6" officeooo:paragraph-rsid="00435891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loext:graphic-properties draw:fill="solid" draw:fill-color="#17365d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2" fo:font-size="16pt" fo:font-style="italic" style:text-underline-style="solid" style:text-underline-width="auto" style:text-underline-color="font-color" fo:font-weight="bold" officeooo:rsid="0046983d" officeooo:paragraph-rsid="0046983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margin-left="8.251cm" fo:margin-right="0cm" fo:text-align="left" style:justify-single-word="false" fo:text-indent="-0.004cm" style:auto-text-indent="false"/>
      <style:text-properties style:font-name="Calibri" fo:font-size="11pt" fo:font-weight="bold" officeooo:paragraph-rsid="0046983d" style:font-name-asian="Calibri3" style:font-size-asian="11pt" style:font-weight-asian="bold" style:font-name-complex="Calibri3" style:font-size-complex="11pt"/>
    </style:style>
    <style:style style:name="P5" style:family="paragraph" style:parent-style-name="Standard">
      <style:paragraph-properties fo:margin-left="8.251cm" fo:margin-right="0cm" fo:text-align="left" style:justify-single-word="false" fo:text-indent="-0.004cm" style:auto-text-indent="false"/>
      <style:text-properties fo:font-size="11pt" officeooo:paragraph-rsid="0046983d" style:font-size-asian="11pt" style:font-size-complex="11pt"/>
    </style:style>
    <style:style style:name="P6" style:family="paragraph" style:parent-style-name="Standard">
      <style:paragraph-properties fo:margin-left="8.251cm" fo:margin-right="0cm" fo:text-align="justify" style:justify-single-word="false" fo:text-indent="-0.004cm" style:auto-text-indent="false"/>
      <style:text-properties fo:font-size="11pt" officeooo:paragraph-rsid="0046983d" style:font-size-asian="11pt" style:font-size-complex="11pt"/>
    </style:style>
    <style:style style:name="P7" style:family="paragraph" style:parent-style-name="Standard">
      <style:paragraph-properties fo:margin-left="8.251cm" fo:margin-right="0cm" fo:text-align="justify" style:justify-single-word="false" fo:text-indent="-0.004cm" style:auto-text-indent="false"/>
      <style:text-properties style:font-name="Calibri" fo:font-size="11pt" fo:font-weight="bold" officeooo:paragraph-rsid="0046983d" style:font-name-asian="Calibri3" style:font-size-asian="11pt" style:font-weight-asian="bold" style:font-name-complex="Calibri3" style:font-size-complex="11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/>
      <style:text-properties fo:font-size="11pt" officeooo:paragraph-rsid="0046983d" style:font-size-asian="11pt" style:font-size-complex="11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1pt" officeooo:paragraph-rsid="0046983d" style:font-name-asian="Calibri3" style:font-size-asian="11pt" style:font-name-complex="Calibri3" style:font-size-complex="11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paragraph-rsid="0046983d" style:font-size-asian="11pt" style:font-size-complex="11pt"/>
    </style:style>
    <style:style style:name="P11" style:family="paragraph">
      <style:paragraph-properties fo:text-align="left"/>
      <style:text-properties style:text-line-through-style="none" style:text-line-through-type="none" fo:font-family="Calibri" style:font-style-name="Standard" style:font-family-generic="swiss" style:font-pitch="variable" fo:font-size="11pt" fo:font-style="normal" style:text-underline-style="none" fo:font-weight="normal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font-size="11pt" officeooo:paragraph-rsid="0046983d" style:font-size-asian="11pt" style:font-size-complex="11pt"/>
    </style:style>
    <style:style style:name="P13" style:family="paragraph" style:parent-style-name="Normale1">
      <style:paragraph-properties fo:line-height="115%" fo:text-align="center" style:justify-single-word="false" fo:padding="0cm" fo:border="none" style:shadow="none">
        <style:tab-stops>
          <style:tab-stop style:position="-2.752cm"/>
        </style:tab-stops>
      </style:paragraph-properties>
      <style:text-properties fo:color="#000000" loext:opacity="100%" style:font-name="Calibri" fo:font-size="11pt" fo:font-weight="bold" officeooo:paragraph-rsid="0046983d" style:font-name-asian="Calibri3" style:font-size-asian="11pt" style:font-weight-asian="bold" style:font-name-complex="Calibri3" style:font-size-complex="11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="0cm" fo:border="none" style:shadow="none"/>
      <style:text-properties fo:color="#000000" loext:opacity="100%" style:font-name="Calibri" fo:font-size="11pt" officeooo:paragraph-rsid="0046983d" style:font-name-asian="Calibri3" style:font-size-asian="11pt" style:font-name-complex="Calibri3" style:font-size-complex="11pt"/>
    </style:style>
    <style:style style:name="P15" style:family="paragraph" style:parent-style-name="Normale2">
      <style:paragraph-properties fo:line-height="115%" fo:text-align="justify" style:justify-single-word="false"/>
      <style:text-properties fo:font-size="11pt" officeooo:paragraph-rsid="0046983d" fo:background-color="transparent" style:font-size-asian="11pt" style:font-size-complex="11pt"/>
    </style:style>
    <style:style style:name="P16" style:family="paragraph" style:parent-style-name="Normale2" style:list-style-name="WWNum4">
      <style:paragraph-properties fo:line-height="115%" fo:text-align="justify" style:justify-single-word="false"/>
      <style:text-properties fo:font-size="11pt" officeooo:paragraph-rsid="0046983d" fo:background-color="transparent" style:font-size-asian="11pt" style:font-size-complex="11pt"/>
    </style:style>
    <style:style style:name="P17" style:family="paragraph" style:parent-style-name="Normale2">
      <style:paragraph-properties fo:line-height="115%" fo:text-align="justify" style:justify-single-word="false"/>
      <style:text-properties style:font-name="Calibri" fo:font-size="11pt" officeooo:paragraph-rsid="0046983d" fo:background-color="transparent" style:font-name-asian="Calibri3" style:font-size-asian="11pt" style:font-name-complex="Calibri3" style:font-size-complex="11pt"/>
    </style:style>
    <style:style style:name="P18" style:family="paragraph" style:parent-style-name="Normale2">
      <style:paragraph-properties fo:margin-left="-0.002cm" fo:margin-right="0cm" fo:line-height="115%" fo:text-align="justify" style:justify-single-word="false" fo:text-indent="1.27cm" style:auto-text-indent="false"/>
      <style:text-properties style:font-name="Calibri" fo:font-size="11pt" officeooo:paragraph-rsid="0046983d" fo:background-color="transparent" style:font-name-asian="Calibri3" style:font-size-asian="11pt" style:font-name-complex="Calibri3" style:font-size-complex="11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/>
      <style:text-properties fo:color="#000000" loext:opacity="100%" style:font-name="Calibri" fo:font-size="11pt" officeooo:paragraph-rsid="0046983d" fo:background-color="transparent" style:font-name-asian="Calibri3" style:font-size-asian="11pt" style:font-name-complex="Calibri3" style:font-size-complex="11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/>
      <style:text-properties fo:color="#000000" loext:opacity="100%" style:font-name="Calibri" fo:font-size="11pt" officeooo:paragraph-rsid="0046a2c3" fo:background-color="transparent" style:font-name-asian="Calibri3" style:font-size-asian="11pt" style:font-name-complex="Calibri3" style:font-size-complex="11pt"/>
    </style:style>
    <style:style style:name="P21" style:family="paragraph" style:parent-style-name="Standard">
      <style:paragraph-properties fo:margin-left="10.001cm" fo:margin-right="0cm" fo:line-height="115%" fo:text-align="justify" style:justify-single-word="false" fo:text-indent="-0.004cm" style:auto-text-indent="false" fo:padding="0cm" fo:border="none" style:shadow="none"/>
      <style:text-properties fo:color="#000000" loext:opacity="100%" style:font-name="Calibri" fo:font-size="11pt" officeooo:paragraph-rsid="0046a2c3" fo:background-color="transparent" style:font-name-asian="Calibri3" style:font-size-asian="11pt" style:font-name-complex="Calibri3" style:font-size-complex="11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="0cm" fo:border="none" style:shadow="none"/>
      <style:text-properties fo:color="#000000" loext:opacity="100%" style:font-name="Calibri" fo:font-size="11pt" officeooo:paragraph-rsid="0046983d" fo:background-color="transparent" style:font-name-asian="Calibri3" style:font-size-asian="11pt" style:font-name-complex="Calibri3" style:font-size-complex="11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-2.752cm"/>
        </style:tab-stops>
      </style:paragraph-properties>
      <style:text-properties fo:color="#000000" loext:opacity="100%" style:font-name="Calibri" fo:font-size="11pt" fo:font-style="italic" officeooo:paragraph-rsid="0046983d" fo:background-color="transparent" style:font-name-asian="Calibri3" style:font-size-asian="11pt" style:font-style-asian="italic" style:font-name-complex="Calibri3" style:font-size-complex="11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-2.752cm"/>
        </style:tab-stops>
      </style:paragraph-properties>
      <style:text-properties fo:color="#000000" loext:opacity="100%" style:font-name="Calibri" fo:font-size="11pt" fo:font-style="normal" officeooo:paragraph-rsid="0046983d" fo:background-color="transparent" style:font-name-asian="Calibri3" style:font-size-asian="11pt" style:font-style-asian="normal" style:font-name-complex="Calibri3" style:font-size-complex="11pt" style:font-style-complex="normal"/>
    </style:style>
    <style:style style:name="T1" style:family="text">
      <style:text-properties fo:color="#ffffff" loext:opacity="100%" style:text-underline-style="none"/>
    </style:style>
    <style:style style:name="T2" style:family="text">
      <style:text-properties style:font-name="Calibri" fo:font-weight="bold" style:font-name-asian="Calibri3" style:font-weight-asian="bold" style:font-name-complex="Calibri3"/>
    </style:style>
    <style:style style:name="T3" style:family="text">
      <style:text-properties style:font-name="Calibri" fo:font-weight="bold" officeooo:rsid="00272309" style:font-name-asian="Calibri3" style:font-weight-asian="bold" style:font-name-complex="Calibri3"/>
    </style:style>
    <style:style style:name="T4" style:family="text">
      <style:text-properties style:font-name="Calibri" fo:font-style="italic" fo:font-weight="bold" style:font-name-asian="Calibri3" style:font-style-asian="italic" style:font-weight-asian="bold" style:font-name-complex="Calibri3"/>
    </style:style>
    <style:style style:name="T5" style:family="text">
      <style:text-properties fo:color="#000000" loext:opacity="100%" style:font-name="Calibri" style:font-name-asian="Calibri3" style:font-name-complex="Calibri3"/>
    </style:style>
    <style:style style:name="T6" style:family="text">
      <style:text-properties fo:color="#000000" loext:opacity="100%" style:font-name="Calibri" fo:font-weight="bold" style:font-name-asian="Calibri3" style:font-weight-asian="bold" style:font-name-complex="Calibri3"/>
    </style:style>
    <style:style style:name="T7" style:family="text">
      <style:text-properties fo:color="#000000" loext:opacity="100%" style:font-name="Calibri" officeooo:rsid="00109879" style:font-name-asian="Calibri3" style:font-name-complex="Calibri3"/>
    </style:style>
    <style:style style:name="T8" style:family="text">
      <style:text-properties fo:color="#000000" loext:opacity="100%" style:font-name="Calibri" officeooo:rsid="0015695c" style:font-name-asian="Calibri3" style:font-name-complex="Calibri3"/>
    </style:style>
    <style:style style:name="T9" style:family="text">
      <style:text-properties fo:color="#000000" loext:opacity="100%" style:font-name="Calibri" officeooo:rsid="00435891" style:font-name-asian="Calibri3" style:font-name-complex="Calibri3"/>
    </style:style>
    <style:style style:name="T10" style:family="text">
      <style:text-properties fo:color="#000000" loext:opacity="100%" style:font-name="Calibri" officeooo:rsid="0046983d" style:font-name-asian="Calibri3" style:font-name-complex="Calibri3"/>
    </style:style>
    <style:style style:name="T11" style:family="text">
      <style:text-properties style:font-name="Calibri" style:font-name-asian="Calibri3" style:font-name-complex="Calibri3"/>
    </style:style>
    <style:style style:name="T12" style:family="text">
      <style:text-properties officeooo:rsid="0046a2c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Internet_20_link"><text:span text:style-name="T1">REGIONE TOSCANA</text:span></text:span></text:p>
      <text:p text:style-name="P2">Bando PNRR M6C2 sub-investimento 1.3.1 «Rafforzamento della infrastruttura tecnologica del Fascicolo Sanitario Elettronico e degli strumenti per la raccolta, elaborazione analisi dei dati e la simulazione»</text:p>
      <text:p text:style-name="P2">Decreto Dirigenziale n. 5834 del 18/03/2026</text:p>
      <text:p text:style-name="P2"/>
      <text:p text:style-name="P3">Dichiarazione conto corrente dedicato</text:p>
      <text:p text:style-name="P4"><text:tab/><text:tab/><text:tab/><text:tab/><text:tab/><text:tab/><text:tab/><text:tab/><text:tab/><text:tab/><text:tab/></text:p>
      <text:p text:style-name="P5"><text:span text:style-name="T2"><text:tab/><text:tab/><text:tab/><text:tab/><text:tab/><text:tab/><text:tab/><text:tab/><text:tab/><text:tab/><text:tab/>Alla REGIONE </text:span><text:span text:style-name="T3">TOSCANA</text:span><text:span text:style-name="T2"> <text:tab/></text:span></text:p>
      <text:p text:style-name="P6"><text:span text:style-name="T4"><text:tab/><text:tab/><text:tab/><text:tab/><text:tab/><text:tab/><text:tab/><text:tab/><text:tab/><text:tab/><text:tab/>Dipartimento</text:span><text:span text:style-name="T2"> _________</text:span></text:p>
      <text:p text:style-name="P7"><text:tab/><text:tab/><text:tab/><text:tab/><text:tab/><text:tab/><text:tab/><text:tab/><text:tab/><text:tab/><text:tab/></text:p>
      <text:p text:style-name="P8"><text:span text:style-name="T5">OGGETTO:</text:span><text:span text:style-name="T6"> Comunicazione Conto corrente dedicato per tutte le operazioni di pagamento connesse al progetto finanziato a valere sul PNRR M6C2 sub-investimento 1.3.1 «Rafforzamento della infrastruttura tecnologica del Fascicolo Sanitario Elettronico e degli strumenti per la raccolta, elaborazione analisi dei dati e la simulazione» - Decreto Dirigenziale n. 5834 del 18/03/2026</text:span></text:p>
      <text:p text:style-name="P9"><text:s/></text:p>
      <text:p text:style-name="P10"><text:span text:style-name="T5">Il/La sottoscritto/a <text:s/></text:span><text:span text:style-name="T5"><draw:control text:anchor-type="as-char" svg:y="-0.529cm" draw:z-index="2" draw:name="Forma1" draw:style-name="gr1" draw:text-style-name="P11" svg:width="9.916cm" svg:height="0.712cm" draw:control="control1"/></text:span><text:span text:style-name="T5"><text:s text:c="2"/>C.F. <text:s/></text:span><text:span text:style-name="T5"><draw:control text:anchor-type="as-char" svg:y="-0.529cm" draw:z-index="3" draw:name="Forma2" draw:style-name="gr1" draw:text-style-name="P11" svg:width="4.92cm" svg:height="0.712cm" draw:control="control2"/></text:span><text:span text:style-name="T5"><text:s/>nato/a a </text:span><text:span text:style-name="T5"><draw:control text:anchor-type="as-char" svg:y="-0.529cm" draw:z-index="4" draw:name="Forma3" draw:style-name="gr1" draw:text-style-name="P11" svg:width="12.727cm" svg:height="0.712cm" draw:control="control3"/></text:span><text:span text:style-name="T5"><text:s text:c="3"/>prov. (</text:span><text:span text:style-name="T5"><draw:control text:anchor-type="as-char" svg:y="-0.529cm" draw:z-index="5" draw:name="Forma4" draw:style-name="gr1" draw:text-style-name="P11" svg:width="1.049cm" svg:height="0.712cm" draw:control="control4"/></text:span><text:span text:style-name="T5">) il </text:span><text:span text:style-name="T5"><draw:control text:anchor-type="as-char" svg:y="-0.529cm" draw:z-index="6" draw:name="Forma5" draw:style-name="gr1" draw:text-style-name="P11" svg:width="2.467cm" svg:height="0.712cm" draw:control="control5"/></text:span><text:span text:style-name="T5"><text:s/>, residente in </text:span><text:span text:style-name="T5"><draw:control text:anchor-type="as-char" svg:y="-0.529cm" draw:z-index="7" draw:name="Forma6" draw:style-name="gr1" draw:text-style-name="P11" svg:width="9.08cm" svg:height="0.712cm" draw:control="control6"/></text:span><text:span text:style-name="T5"><text:s/>(</text:span><text:span text:style-name="T5"><draw:control text:anchor-type="as-char" svg:y="-0.529cm" draw:z-index="8" draw:name="Forma7" draw:style-name="gr1" draw:text-style-name="P11" svg:width="1.049cm" svg:height="0.712cm" draw:control="control7"/></text:span><text:span text:style-name="T5">) via/piazza </text:span><text:span text:style-name="T5"><draw:control text:anchor-type="as-char" svg:y="-0.529cm" draw:z-index="9" draw:name="Forma8" draw:style-name="gr1" draw:text-style-name="P11" svg:width="7.462cm" svg:height="0.712cm" draw:control="control8"/></text:span><text:span text:style-name="T5"><text:s/>CAP </text:span><text:span text:style-name="T5"><draw:control text:anchor-type="as-char" svg:y="-0.529cm" draw:z-index="10" draw:name="Forma9" draw:style-name="gr1" draw:text-style-name="P11" svg:width="2.467cm" svg:height="0.712cm" draw:control="control9"/></text:span><text:span text:style-name="T5"><text:s/>tel. </text:span><text:span text:style-name="T5"><draw:control text:anchor-type="as-char" svg:y="-0.529cm" draw:z-index="11" draw:name="Forma10" draw:style-name="gr1" draw:text-style-name="P11" svg:width="2.467cm" svg:height="0.712cm" draw:control="control10"/></text:span><text:span text:style-name="T5"><text:s/></text:span><text:span text:style-name="T7">c</text:span><text:span text:style-name="T5">ell. </text:span><text:span text:style-name="T5"><draw:control text:anchor-type="as-char" svg:y="-0.529cm" draw:z-index="12" draw:name="Forma11" draw:style-name="gr1" draw:text-style-name="P11" svg:width="2.467cm" svg:height="0.712cm" draw:control="control11"/></text:span><text:span text:style-name="T5"><text:s/>Email </text:span><text:span text:style-name="T5"><draw:control text:anchor-type="as-char" svg:y="-0.529cm" draw:z-index="13" draw:name="Forma12" draw:style-name="gr1" draw:text-style-name="P11" svg:width="5.975cm" svg:height="0.712cm" draw:control="control12"/></text:span><text:span text:style-name="T5"><text:s/>, in qualità di legale rappresentante del Soggetto Beneficiario <text:s/></text:span><text:span text:style-name="T5"><draw:control text:anchor-type="as-char" svg:y="-0.529cm" draw:z-index="14" draw:name="Forma13" draw:style-name="gr1" draw:text-style-name="P11" svg:width="11.858cm" svg:height="0.712cm" draw:control="control13"/></text:span><text:span text:style-name="T5"><text:s/>C.F./P.IVA <text:s/></text:span><text:span text:style-name="T5"><draw:control text:anchor-type="as-char" svg:y="-0.529cm" draw:z-index="15" draw:name="Forma14" draw:style-name="gr1" draw:text-style-name="P11" svg:width="5.718cm" svg:height="0.712cm" draw:control="control14"/></text:span><text:span text:style-name="T5"><text:s/>con sede legale in </text:span><text:span text:style-name="T5"><draw:control text:anchor-type="as-char" svg:y="-0.529cm" draw:z-index="16" draw:name="Forma15" draw:style-name="gr1" draw:text-style-name="P11" svg:width="10.76cm" svg:height="0.712cm" draw:control="control15"/></text:span><text:span text:style-name="T5"><text:s/>(</text:span><text:span text:style-name="T5"><draw:control text:anchor-type="as-char" svg:y="-0.529cm" draw:z-index="17" draw:name="Forma16" draw:style-name="gr1" draw:text-style-name="P11" svg:width="1.049cm" svg:height="0.712cm" draw:control="control16"/></text:span><text:span text:style-name="T5">) via/piazza </text:span><text:span text:style-name="T5"><draw:control text:anchor-type="as-char" svg:y="-0.529cm" draw:z-index="18" draw:name="Forma17" draw:style-name="gr1" draw:text-style-name="P11" svg:width="7.462cm" svg:height="0.712cm" draw:control="control17"/></text:span><text:span text:style-name="T5"><text:s/></text:span><text:bookmark-start text:name="__DdeLink__531_2104227299"/><text:span text:style-name="T5">CAP </text:span><text:bookmark-end text:name="__DdeLink__531_2104227299"/><text:span text:style-name="T5"><draw:control text:anchor-type="as-char" svg:y="-0.529cm" draw:z-index="19" draw:name="Forma18" draw:style-name="gr1" draw:text-style-name="P11" svg:width="2.467cm" svg:height="0.712cm" draw:control="control18"/></text:span><text:span text:style-name="T5"><text:s/>, </text:span><text:span text:style-name="T8">titolare dell'operazione CUP </text:span><text:span text:style-name="T8"><draw:control text:anchor-type="as-char" svg:y="-0.529cm" draw:z-index="20" draw:name="Forma19" draw:style-name="gr1" draw:text-style-name="P11" svg:width="5.98cm" svg:height="0.712cm" draw:control="control19"/></text:span><text:span text:style-name="T8"><text:s/>ammessa a finanziamento a valere sul </text:span><text:span text:style-name="T9">Bando PNRR M6C2 sub-investimento 1.3.1</text:span><text:bookmark-start text:name="_Hlk120684961"/></text:p>
      <text:p text:style-name="P12"><text:span text:style-name="T5">in qualità di Soggetto Beneficiario del contributo finanziario per la realizzazione del Progetto indicato in oggetto, ammesso a finanziamento ai sensi del </text:span><text:span text:style-name="T10">Bando in oggetto</text:span><text:span text:style-name="T5"> pubblico, consapevole delle responsabilità e delle pene stabilite dalla legge per false attestazioni e dichiarazioni mendaci, sotto la propria responsabilità, consapevole della responsabilità penale cui può andare incontro in caso di dichiarazioni mendaci, ai sensi e per gli effetti degli art. 47 e 76 del D.P.R. n. 445 del 28</text:span><text:span text:style-name="T11">.12.</text:span><text:span text:style-name="T5">2000 e ss.mm.ii.,</text:span><text:bookmark-end text:name="_Hlk120684961"/></text:p>
      <text:p text:style-name="P13">COMUNICA che </text:p>
      <text:p text:style-name="P13"/>
      <text:p text:style-name="P14">Tutte le operazioni di liquidazione e pagamento delle spese sostenute per l’attuazione del progetto in oggetto saranno effettuate esclusivamente a valere sul conto dedicato di cui si riporta di seguito gli estremi:</text:p>
      <text:p text:style-name="P15"><text:span text:style-name="T11">Conto Corrente n. ______</text:span></text:p>
      <text:list text:style-name="WWNum4">
        <text:list-item>
          <text:p text:style-name="P16"><text:span text:style-name="T11">IBAN: ______</text:span></text:p>
        </text:list-item>
        <text:list-item>
          <text:p text:style-name="P16"><text:span text:style-name="T11">Istituto Bancario/Posta: ______ </text:span></text:p>
        </text:list-item>
        <text:list-item>
          <text:p text:style-name="P16"><text:span text:style-name="T11">Filiale: ______ .</text:span></text:p>
        </text:list-item>
      </text:list>
      <text:p text:style-name="P17"/>
      <text:p text:style-name="P17">Il suddetto conto corrente è intestato al soggetto beneficiario.</text:p>
      <text:p text:style-name="P18"/>
      <text:p text:style-name="P19">Luogo e data</text:p>
      <text:p text:style-name="P20"><draw:control text:anchor-type="as-char" svg:y="-0.529cm" draw:z-index="21" draw:name="Forma 2" draw:style-name="gr1" draw:text-style-name="P11" svg:width="2.798cm" svg:height="0.712cm" draw:control="control20"/>, <draw:control text:anchor-type="as-char" svg:y="-0.529cm" draw:z-index="22" draw:name="Forma 1" draw:style-name="gr1" draw:text-style-name="P11" svg:width="3.783cm" svg:height="0.712cm" draw:control="control21"/></text:p>
      <text:p text:style-name="P21"><text:tab/><text:tab/><text:tab/><text:tab/><text:tab/><text:tab/><text:tab/><text:tab/>In fede</text:p>
      <text:p text:style-name="P22"><text:tab/><text:tab/><text:tab/><text:tab/><text:tab/><text:tab/><text:tab/><text:tab/><text:tab/><text:tab/><text:tab/><text:tab/><text:tab/><text:tab/>__________________________</text:p>
      <text:p text:style-name="P23"/>
      <text:p text:style-name="P23"/>
      <text:p text:style-name="P24"><text:tab/>IL DOCUMENTO DEVE ESSERE FIRMATO DIGITALMENTE DAL <text:span text:style-name="T12">LEGALE RAPPRESENTANTE DEL</text:span> SOGGETTO BENEFICIARI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1pt" fo:language="it" fo:country="IT" style:letter-kerning="true" style:font-name-asian="Calibri3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it" fo:country="IT" style:letter-kerning="true" style:font-name-asian="Calibri3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1" fo:font-family="Calibri" style:font-family-generic="swiss" fo:font-size="11pt" fo:language="it" fo:country="IT" style:font-name-asian="Calibri3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="Calibri1" fo:font-family="Calibri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1" fo:font-family="Calibri" style:font-family-generic="swiss"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Calibri1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1" fo:font-family="Calibri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Heading_20_1" style:display-name="Heading 1" style:family="paragraph" style:parent-style-name="Heading" style:class="chapter"/>
    <style:style style:name="Heading_20_2" style:display-name="Heading 2" style:family="paragraph" style:parent-style-name="Heading" style:class="chapter"/>
    <style:style style:name="Footnote" style:family="paragraph" style:parent-style-name="Standard" style:class="extra"/>
    <style:style style:name="Normale1" style:family="paragraph">
      <style:paragraph-properties fo:margin-top="0cm" fo:margin-bottom="0cm" style:contextual-spacing="false" fo:text-align="left" style:justify-single-word="false" fo:orphans="2" fo:widows="2" style:writing-mode="lr-tb"/>
    </style:style>
    <style:style style:name="Normale2" style:family="paragraph">
      <style:paragraph-properties fo:margin-top="0cm" fo:margin-bottom="0cm" style:contextual-spacing="false" fo:text-align="left" style:justify-single-word="false" fo:orphans="2" fo:widows="2" style:writing-mode="lr-tb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Calibri3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loext:num-list-format="%1%" text:bullet-char="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30f619"/>
    </style:style>
    <style:style style:name="MP2" style:family="paragraph" style:parent-style-name="Footer">
      <style:paragraph-properties fo:text-align="right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487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Picture 2" text:anchor-type="char" svg:x="23.174cm" svg:y="-0.159cm" svg:width="1.506cm" svg:height="2.512cm" draw:z-index="1"><draw:image xlink:href="Pictures/100000010000046600000753394752AD.png" xlink:type="simple" xlink:show="embed" xlink:actuate="onLoad" draw:mime-type="image/png"/><svg:desc>A silver horse with wings on its back</svg:desc><draw:contour-polygon svg:width="8.809cm" svg:height="15.486cm" svg:viewBox="0 0 8809 15486" draw:points="16,0 16,15486 3319,15486 5522,15486 8825,15486 8825,0" draw:recreate-on-edit="false"/></draw:frame><draw:frame draw:style-name="Mfr2" draw:name="image2.jpeg" text:anchor-type="char" svg:x="2.445cm" svg:y="1.475cm" svg:width="22.033cm" svg:height="1.318cm" draw:z-index="0"><draw:image xlink:href="Pictures/100000000000042C000000401FFD8DC5.jpg" xlink:type="simple" xlink:show="embed" xlink:actuate="onLoad" draw:mime-type="image/jpeg"/></draw:frame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1-31T21:10:00</meta:creation-date>
    <meta:initial-creator>Acer</meta:initial-creator>
    <dc:language>it-IT</dc:language>
    <dc:date>2026-05-21T13:46:18.002554100</dc:date>
    <meta:editing-cycles>68</meta:editing-cycles>
    <meta:editing-duration>P1DT1H13S</meta:editing-duration>
    <meta:generator>LibreOffice/26.2.3.2$Windows_X86_64 LibreOffice_project/70e089b17412e4cb7773e41413306b17a2328c34</meta:generator>
    <meta:print-date>2026-05-21T13:40:14.697049700</meta:print-date>
    <meta:document-statistic meta:table-count="0" meta:image-count="2" meta:object-count="0" meta:page-count="1" meta:paragraph-count="25" meta:word-count="297" meta:character-count="2168" meta:non-whitespace-character-count="18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