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6600000753394752AD.png" manifest:media-type="image/png"/>
  <manifest:file-entry manifest:full-path="Pictures/100000000000042C000000401FFD8DC5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24.606cm" table:align="left" style:writing-mode="lr-tb"/>
    </style:style>
    <style:style style:name="Tabella1.A" style:family="table-column">
      <style:table-column-properties style:column-width="4.399cm"/>
    </style:style>
    <style:style style:name="Tabella1.B" style:family="table-column">
      <style:table-column-properties style:column-width="1.886cm"/>
    </style:style>
    <style:style style:name="Tabella1.C" style:family="table-column">
      <style:table-column-properties style:column-width="1.52cm"/>
    </style:style>
    <style:style style:name="Tabella1.D" style:family="table-column">
      <style:table-column-properties style:column-width="3.209cm"/>
    </style:style>
    <style:style style:name="Tabella1.E" style:family="table-column">
      <style:table-column-properties style:column-width="2.679cm"/>
    </style:style>
    <style:style style:name="Tabella1.F" style:family="table-column">
      <style:table-column-properties style:column-width="3.307cm"/>
    </style:style>
    <style:style style:name="Tabella1.G" style:family="table-column">
      <style:table-column-properties style:column-width="3.2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master-pag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loext:opacity="100%" style:font-name="Calibri2" fo:font-size="20pt" fo:font-style="italic" fo:font-weight="bold" officeooo:rsid="0041874c" officeooo:paragraph-rsid="002ffd03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2" fo:font-size="14pt" fo:font-style="italic" fo:font-weight="bold" officeooo:rsid="0033b0a6" officeooo:paragraph-rsid="00435891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2" fo:font-size="16pt" fo:font-style="italic" style:text-underline-style="solid" style:text-underline-width="auto" style:text-underline-color="font-color" fo:font-weight="bold" officeooo:rsid="0046983d" officeooo:paragraph-rsid="0046983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margin-left="8.251cm" fo:margin-right="0cm" fo:text-align="left" style:justify-single-word="false" fo:text-indent="-0.004cm" style:auto-text-indent="false"/>
      <style:text-properties style:font-name="Calibri" fo:font-size="11pt" fo:font-weight="bold" officeooo:paragraph-rsid="0046983d" style:font-name-asian="Calibri3" style:font-size-asian="11pt" style:font-weight-asian="bold" style:font-name-complex="Calibri3" style:font-size-complex="11pt"/>
    </style:style>
    <style:style style:name="P5" style:family="paragraph" style:parent-style-name="Standard">
      <style:paragraph-properties fo:margin-left="8.251cm" fo:margin-right="0cm" fo:text-align="left" style:justify-single-word="false" fo:text-indent="-0.004cm" style:auto-text-indent="false"/>
      <style:text-properties fo:font-size="11pt" officeooo:paragraph-rsid="0046983d" style:font-size-asian="11pt" style:font-size-complex="11pt"/>
    </style:style>
    <style:style style:name="P6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fo:font-size="11pt" officeooo:paragraph-rsid="0046983d" style:font-size-asian="11pt" style:font-size-complex="11pt"/>
    </style:style>
    <style:style style:name="P7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weight="bold" officeooo:paragraph-rsid="0046983d" style:font-name-asian="Calibri3" style:font-size-asian="11pt" style:font-weight-asian="bold" style:font-name-complex="Calibri3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46983d" style:font-size-asian="11pt" style:font-size-complex="11pt"/>
    </style:style>
    <style:style style:name="P9" style:family="paragraph">
      <style:paragraph-properties fo:text-align="left"/>
      <style:text-properties style:text-line-through-style="none" style:text-line-through-type="none" fo:font-family="Calibri" style:font-style-name="Standard" style:font-family-generic="swiss" style:font-pitch="variable" fo:font-size="11pt" fo:font-style="normal" style:text-underline-style="none" fo:font-weight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47a711" style:font-size-asian="11pt" style:font-size-complex="11pt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2" fo:font-size="11pt" fo:font-weight="bold" officeooo:paragraph-rsid="0047a711" style:font-size-asian="11pt" style:font-weight-asian="bold" style:font-name-complex="Calibri2" style:font-size-complex="11pt" style:font-weight-complex="bold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2" fo:font-size="11pt" officeooo:paragraph-rsid="0047a711" style:font-size-asian="11pt" style:font-name-complex="Calibri Light" style:font-size-complex="11pt"/>
    </style:style>
    <style:style style:name="P13" style:family="paragraph" style:parent-style-name="Normale_20__28_Web_29_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2" fo:font-size="11pt" officeooo:paragraph-rsid="0047a711" style:font-size-asian="11pt" style:font-name-complex="Calibri Light" style:font-size-complex="11pt"/>
    </style:style>
    <style:style style:name="P14" style:family="paragraph" style:parent-style-name="Normale_20__28_Web_29_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2" fo:font-size="11pt" officeooo:paragraph-rsid="0047a711" style:font-size-asian="11pt" style:font-size-complex="11pt"/>
    </style:style>
    <style:style style:name="P15" style:family="paragraph" style:parent-style-name="Normale_20__28_Web_29_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2" fo:font-size="11pt" fo:font-weight="bold" officeooo:paragraph-rsid="0047a711" style:font-size-asian="11pt" style:font-weight-asian="bold" style:font-size-complex="11pt" style:font-weight-complex="bold"/>
    </style:style>
    <style:style style:name="P16" style:family="paragraph" style:parent-style-name="Normale_20__28_Web_29_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2" fo:font-size="11pt" officeooo:paragraph-rsid="0047a711" fo:background-color="transparent" style:font-size-asian="11pt" style:font-name-complex="Calibri Light" style:font-size-complex="11pt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2" fo:font-size="11pt" officeooo:paragraph-rsid="0047a711" style:font-size-asian="11pt" style:font-size-complex="11pt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2" fo:font-size="11pt" officeooo:paragraph-rsid="0047a711" style:font-size-asian="11pt" style:font-name-complex="Calibri2" style:font-size-complex="11pt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2" fo:font-size="11pt" officeooo:rsid="0049c50b" officeooo:paragraph-rsid="0049c50b" fo:background-color="transparent" style:font-size-asian="11pt" style:font-name-complex="Calibri2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Garamond" officeooo:paragraph-rsid="0049c50b" fo:background-color="transparent" style:font-name-asian="Times New Roman" style:language-asian="it" style:country-asian="IT" style:font-name-complex="Calibri3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2" fo:font-size="11pt" officeooo:paragraph-rsid="0047a711" style:font-size-asian="11pt" style:font-name-complex="Calibri2" style:font-size-complex="11pt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2" fo:font-size="11pt" officeooo:paragraph-rsid="0047a711" fo:background-color="#ffff00" style:font-size-asian="11pt" style:font-name-complex="Calibri2" style:font-size-complex="11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2" fo:font-size="11pt" officeooo:paragraph-rsid="0047a711" style:font-name-asian="Calibri2" style:font-size-asian="11pt" style:font-name-complex="Calibri2" style:font-size-complex="11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2" fo:font-size="11pt" officeooo:paragraph-rsid="00482679" style:font-name-asian="Calibri2" style:font-size-asian="11pt" style:font-name-complex="Calibri2" style:font-size-complex="11pt"/>
    </style:style>
    <style:style style:name="P25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2" fo:font-size="11pt" officeooo:paragraph-rsid="0047a711" style:font-name-asian="Calibri2" style:font-size-asian="11pt" style:font-name-complex="Calibri2" style:font-size-complex="11pt"/>
    </style:style>
    <style:style style:name="P26" style:family="paragraph" style:parent-style-name="Standard">
      <style:paragraph-properties fo:line-height="115%" fo:text-align="justify" style:justify-single-word="false" fo:padding="0cm" fo:border="none" style:shadow="none"/>
      <style:text-properties fo:color="#000000" loext:opacity="100%" style:font-name="Calibri2" fo:font-size="11pt" officeooo:paragraph-rsid="0047a711" style:font-name-asian="Calibri2" style:font-size-asian="11pt" style:font-name-complex="Calibri2" style:font-size-complex="11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2" fo:font-size="11pt" officeooo:paragraph-rsid="0047a711" fo:background-color="#c0c0c0" style:font-name-asian="Calibri2" style:font-size-asian="11pt" style:font-name-complex="Calibri2" style:font-size-complex="11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2" fo:font-size="11pt" officeooo:paragraph-rsid="0047a711" fo:background-color="transparent" style:font-name-asian="Calibri2" style:font-size-asian="11pt" style:font-name-complex="Calibri2" style:font-size-complex="11pt"/>
    </style:style>
    <style:style style:name="T1" style:family="text">
      <style:text-properties fo:color="#ffffff" loext:opacity="100%" style:text-underline-style="none"/>
    </style:style>
    <style:style style:name="T2" style:family="text">
      <style:text-properties officeooo:rsid="0046e87f"/>
    </style:style>
    <style:style style:name="T3" style:family="text">
      <style:text-properties style:font-name="Calibri" fo:font-weight="bold" style:font-name-asian="Calibri3" style:font-weight-asian="bold" style:font-name-complex="Calibri3"/>
    </style:style>
    <style:style style:name="T4" style:family="text">
      <style:text-properties style:font-name="Calibri" fo:font-weight="bold" officeooo:rsid="00272309" style:font-name-asian="Calibri3" style:font-weight-asian="bold" style:font-name-complex="Calibri3"/>
    </style:style>
    <style:style style:name="T5" style:family="text">
      <style:text-properties style:font-name="Calibri" fo:font-style="italic" fo:font-weight="bold" style:font-name-asian="Calibri3" style:font-style-asian="italic" style:font-weight-asian="bold" style:font-name-complex="Calibri3"/>
    </style:style>
    <style:style style:name="T6" style:family="text">
      <style:text-properties fo:color="#000000" loext:opacity="100%" style:font-name="Calibri" style:font-name-asian="Calibri3" style:font-name-complex="Calibri3"/>
    </style:style>
    <style:style style:name="T7" style:family="text">
      <style:text-properties fo:color="#000000" loext:opacity="100%" style:font-name="Calibri" officeooo:rsid="00109879" style:font-name-asian="Calibri3" style:font-name-complex="Calibri3"/>
    </style:style>
    <style:style style:name="T8" style:family="text">
      <style:text-properties fo:color="#000000" loext:opacity="100%" style:font-name="Calibri" officeooo:rsid="0015695c" style:font-name-asian="Calibri3" style:font-name-complex="Calibri3"/>
    </style:style>
    <style:style style:name="T9" style:family="text">
      <style:text-properties fo:color="#000000" loext:opacity="100%" style:font-name="Calibri" officeooo:rsid="00435891" style:font-name-asian="Calibri3" style:font-name-complex="Calibri3"/>
    </style:style>
    <style:style style:name="T10" style:family="text">
      <style:text-properties fo:color="#000000" loext:opacity="100%" style:font-name="Calibri" officeooo:rsid="0046983d" style:font-name-asian="Calibri3" style:font-name-complex="Calibri3"/>
    </style:style>
    <style:style style:name="T11" style:family="text">
      <style:text-properties fo:color="#000000" loext:opacity="100%" style:font-name="Calibri2" style:font-name-asian="Calibri2" style:font-name-complex="Calibri2"/>
    </style:style>
    <style:style style:name="T12" style:family="text">
      <style:text-properties style:font-name-complex="Calibri Light"/>
    </style:style>
    <style:style style:name="T13" style:family="text">
      <style:text-properties fo:font-style="italic" style:font-style-asian="italic" style:font-name-complex="Calibri Light" style:font-style-complex="italic"/>
    </style:style>
    <style:style style:name="T14" style:family="text">
      <style:text-properties fo:font-style="italic" officeooo:rsid="0047a711" style:font-style-asian="italic" style:font-name-complex="Calibri Light" style:font-style-complex="italic"/>
    </style:style>
    <style:style style:name="T15" style:family="text">
      <style:text-properties officeooo:rsid="0047a711" style:font-name-complex="Calibri Light"/>
    </style:style>
    <style:style style:name="T16" style:family="text">
      <style:text-properties officeooo:rsid="0047a711"/>
    </style:style>
    <style:style style:name="T17" style:family="text">
      <style:text-properties style:font-name="Calibri" style:font-name-asian="Calibri3" style:font-name-complex="Calibri3"/>
    </style:style>
    <style:style style:name="T18" style:family="text">
      <style:text-properties style:font-name="Calibri" officeooo:rsid="0047a711" style:font-name-asian="Calibri3" style:font-name-complex="Calibri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Internet_20_link"><text:span text:style-name="T1">REGIONE TOSCANA</text:span></text:span></text:p>
      <text:p text:style-name="P2">Bando PNRR M6C2 sub-investimento 1.3.1 «Rafforzamento della infrastruttura tecnologica del Fascicolo Sanitario Elettronico e degli strumenti per la raccolta, elaborazione analisi dei dati e la simulazione»</text:p>
      <text:p text:style-name="P2">Decreto Dirigenziale n. 5834 del 18/03/2026</text:p>
      <text:p text:style-name="P2"/>
      <text:p text:style-name="P3">Dichiarazione <text:span text:style-name="T2">riconducibilità fatture pregresse</text:span></text:p>
      <text:p text:style-name="P4"><text:tab/><text:tab/><text:tab/><text:tab/><text:tab/><text:tab/><text:tab/><text:tab/><text:tab/><text:tab/><text:tab/></text:p>
      <text:p text:style-name="P5"><text:span text:style-name="T3"><text:tab/><text:tab/><text:tab/><text:tab/><text:tab/><text:tab/><text:tab/><text:tab/><text:tab/><text:tab/><text:tab/>Alla REGIONE </text:span><text:span text:style-name="T4">TOSCANA</text:span><text:span text:style-name="T3"> <text:tab/></text:span></text:p>
      <text:p text:style-name="P6"><text:span text:style-name="T5"><text:tab/><text:tab/><text:tab/><text:tab/><text:tab/><text:tab/><text:tab/><text:tab/><text:tab/><text:tab/><text:tab/>Dipartimento</text:span><text:span text:style-name="T3"> _________</text:span></text:p>
      <text:p text:style-name="P7"><text:tab/><text:tab/><text:tab/><text:tab/><text:tab/><text:tab/><text:tab/><text:tab/><text:tab/><text:tab/><text:tab/></text:p>
      <text:p text:style-name="P8"><text:span text:style-name="T6">Il/La sottoscritto/a <text:s/></text:span><text:span text:style-name="T6"><draw:control text:anchor-type="as-char" svg:y="-0.529cm" draw:z-index="4" draw:name="Forma1" draw:style-name="gr1" draw:text-style-name="P9" svg:width="9.916cm" svg:height="0.712cm" draw:control="control1"/></text:span><text:span text:style-name="T6"><text:s text:c="2"/>C.F. <text:s/></text:span><text:span text:style-name="T6"><draw:control text:anchor-type="as-char" svg:y="-0.529cm" draw:z-index="5" draw:name="Forma2" draw:style-name="gr1" draw:text-style-name="P9" svg:width="4.92cm" svg:height="0.712cm" draw:control="control2"/></text:span><text:span text:style-name="T6"><text:s/>nato/a a </text:span><text:span text:style-name="T6"><draw:control text:anchor-type="as-char" svg:y="-0.529cm" draw:z-index="6" draw:name="Forma3" draw:style-name="gr1" draw:text-style-name="P9" svg:width="12.727cm" svg:height="0.712cm" draw:control="control3"/></text:span><text:span text:style-name="T6"><text:s text:c="3"/>prov. (</text:span><text:span text:style-name="T6"><draw:control text:anchor-type="as-char" svg:y="-0.529cm" draw:z-index="7" draw:name="Forma4" draw:style-name="gr1" draw:text-style-name="P9" svg:width="1.049cm" svg:height="0.712cm" draw:control="control4"/></text:span><text:span text:style-name="T6">) il </text:span><text:span text:style-name="T6"><draw:control text:anchor-type="as-char" svg:y="-0.529cm" draw:z-index="8" draw:name="Forma5" draw:style-name="gr1" draw:text-style-name="P9" svg:width="2.467cm" svg:height="0.712cm" draw:control="control5"/></text:span><text:span text:style-name="T6"><text:s/>, residente in </text:span><text:span text:style-name="T6"><draw:control text:anchor-type="as-char" svg:y="-0.529cm" draw:z-index="9" draw:name="Forma6" draw:style-name="gr1" draw:text-style-name="P9" svg:width="9.08cm" svg:height="0.712cm" draw:control="control6"/></text:span><text:span text:style-name="T6"><text:s/>(</text:span><text:span text:style-name="T6"><draw:control text:anchor-type="as-char" svg:y="-0.529cm" draw:z-index="10" draw:name="Forma7" draw:style-name="gr1" draw:text-style-name="P9" svg:width="1.049cm" svg:height="0.712cm" draw:control="control7"/></text:span><text:span text:style-name="T6">) via/piazza </text:span><text:span text:style-name="T6"><draw:control text:anchor-type="as-char" svg:y="-0.529cm" draw:z-index="11" draw:name="Forma8" draw:style-name="gr1" draw:text-style-name="P9" svg:width="7.462cm" svg:height="0.712cm" draw:control="control8"/></text:span><text:span text:style-name="T6"><text:s/>CAP </text:span><text:span text:style-name="T6"><draw:control text:anchor-type="as-char" svg:y="-0.529cm" draw:z-index="12" draw:name="Forma9" draw:style-name="gr1" draw:text-style-name="P9" svg:width="2.467cm" svg:height="0.712cm" draw:control="control9"/></text:span><text:span text:style-name="T6"><text:s/>tel. </text:span><text:span text:style-name="T6"><draw:control text:anchor-type="as-char" svg:y="-0.529cm" draw:z-index="13" draw:name="Forma10" draw:style-name="gr1" draw:text-style-name="P9" svg:width="2.467cm" svg:height="0.712cm" draw:control="control10"/></text:span><text:span text:style-name="T6"><text:s/></text:span><text:span text:style-name="T7">c</text:span><text:span text:style-name="T6">ell. </text:span><text:span text:style-name="T6"><draw:control text:anchor-type="as-char" svg:y="-0.529cm" draw:z-index="14" draw:name="Forma11" draw:style-name="gr1" draw:text-style-name="P9" svg:width="2.467cm" svg:height="0.712cm" draw:control="control11"/></text:span><text:span text:style-name="T6"><text:s/>Email </text:span><text:span text:style-name="T6"><draw:control text:anchor-type="as-char" svg:y="-0.529cm" draw:z-index="15" draw:name="Forma12" draw:style-name="gr1" draw:text-style-name="P9" svg:width="5.975cm" svg:height="0.712cm" draw:control="control12"/></text:span><text:span text:style-name="T6"><text:s/>, in qualità di legale rappresentante del Soggetto Beneficiario <text:s/></text:span><text:span text:style-name="T6"><draw:control text:anchor-type="as-char" svg:y="-0.529cm" draw:z-index="16" draw:name="Forma13" draw:style-name="gr1" draw:text-style-name="P9" svg:width="11.858cm" svg:height="0.712cm" draw:control="control13"/></text:span><text:span text:style-name="T6"><text:s/>C.F./P.IVA <text:s/></text:span><text:span text:style-name="T6"><draw:control text:anchor-type="as-char" svg:y="-0.529cm" draw:z-index="17" draw:name="Forma14" draw:style-name="gr1" draw:text-style-name="P9" svg:width="5.718cm" svg:height="0.712cm" draw:control="control14"/></text:span><text:span text:style-name="T6"><text:s/>con sede legale in </text:span><text:span text:style-name="T6"><draw:control text:anchor-type="as-char" svg:y="-0.529cm" draw:z-index="18" draw:name="Forma15" draw:style-name="gr1" draw:text-style-name="P9" svg:width="10.76cm" svg:height="0.712cm" draw:control="control15"/></text:span><text:span text:style-name="T6"><text:s/>(</text:span><text:span text:style-name="T6"><draw:control text:anchor-type="as-char" svg:y="-0.529cm" draw:z-index="19" draw:name="Forma16" draw:style-name="gr1" draw:text-style-name="P9" svg:width="1.049cm" svg:height="0.712cm" draw:control="control16"/></text:span><text:span text:style-name="T6">) via/piazza </text:span><text:span text:style-name="T6"><draw:control text:anchor-type="as-char" svg:y="-0.529cm" draw:z-index="20" draw:name="Forma17" draw:style-name="gr1" draw:text-style-name="P9" svg:width="7.462cm" svg:height="0.712cm" draw:control="control17"/></text:span><text:span text:style-name="T6"><text:s/></text:span><text:bookmark-start text:name="__DdeLink__531_2104227299"/><text:span text:style-name="T6">CAP </text:span><text:bookmark-end text:name="__DdeLink__531_2104227299"/><text:span text:style-name="T6"><draw:control text:anchor-type="as-char" svg:y="-0.529cm" draw:z-index="21" draw:name="Forma18" draw:style-name="gr1" draw:text-style-name="P9" svg:width="2.467cm" svg:height="0.712cm" draw:control="control18"/></text:span><text:span text:style-name="T6"><text:s/>, </text:span><text:span text:style-name="T8">titolare dell'operazione CUP </text:span><text:span text:style-name="T8"><draw:control text:anchor-type="as-char" svg:y="-0.529cm" draw:z-index="22" draw:name="Forma19" draw:style-name="gr1" draw:text-style-name="P9" svg:width="5.98cm" svg:height="0.712cm" draw:control="control19"/></text:span><text:span text:style-name="T8"><text:s/>ammessa a finanziamento a valere sul </text:span><text:span text:style-name="T9">Bando PNRR M6C2 sub-investimento 1.3.1</text:span><text:bookmark-start text:name="_Hlk120684961"/></text:p>
      <text:p text:style-name="P10"><text:span text:style-name="T6">in qualità di Soggetto Beneficiario del contributo finanziario per la realizzazione del Progetto indicato in oggetto, ammesso a finanziamento ai sensi del </text:span><text:span text:style-name="T10">Bando in oggetto</text:span><text:span text:style-name="T6"> pubblico, </text:span><text:bookmark-end text:name="_Hlk120684961"/><text:span text:style-name="T11">consapevole delle responsabilità e delle pene stabilite dalla legge per false attestazioni e dichiarazioni mendaci, sotto la propria responsabilità, consapevole della responsabilità penale cui può andare incontro in caso di dichiarazioni mendaci, ai sensi e per gli effetti degli art. 47 e 76 del D.P.R. n. 445 del 28.12.2000 e ss.mm.ii.,</text:span></text:p>
      <text:p text:style-name="P11">DICHIARA</text:p>
      <text:p text:style-name="P11">sotto la propria responsabilità</text:p>
      <text:p text:style-name="P12">che: </text:p>
      <text:p text:style-name="P12"/>
      <text:list text:style-name="WW8Num2">
        <text:list-item>
          <text:p text:style-name="P13">l’intervento è stato avviato in data <draw:control text:anchor-type="as-char" svg:y="-0.529cm" draw:z-index="25" draw:name="Forma 3" draw:style-name="gr1" draw:text-style-name="P9" svg:width="2.449cm" svg:height="0.712cm" draw:control="control22"/><text:s/>;</text:p>
        </text:list-item>
        <text:list-item>
          <text:p text:style-name="P14"><text:span text:style-name="T12">le fatture indicate nella tabella sottostante </text:span><text:span text:style-name="T13">(riportare tutte le fatture elettroniche di progetto </text:span><text:span text:style-name="T14">ante CUP</text:span><text:span text:style-name="T12">) sono state emesse a partire dal </text:span><text:span text:style-name="T15">8/08/2022</text:span><text:span text:style-name="T12"> e sono riconducibili esclusivamente all’intervento come oggetto della candidatura e dell’ammissione a finanziamento in oggetto;</text:span></text:p>
        </text:list-item>
        <text:list-item>
          <text:p text:style-name="P14">con riferimento all’obbligo di <text:span text:style-name="T16">annullamento</text:span>, <text:span text:style-name="T16">che </text:span>su ogni documento giustificativo di spesa <text:span text:style-name="T16">si appone</text:span> la dicitura </text:p>
          <text:p text:style-name="P15">Titolo del progetto: “Adeguamento di applicativi software preposti alla refertazione che concorrono all’alimentazione di documenti strutturati relativi all’assistenza sanitaria sul FSE – Regione Toscana”</text:p>
          <text:p text:style-name="P15">PNRR [M6.C2 – INVESTIMENTO 1.3.1] finanziato dall’Unione europea – NextGenerationEU</text:p>
          <text:p text:style-name="P15">CUP <draw:control text:anchor-type="as-char" svg:y="-0.529cm" draw:z-index="23" draw:name="Forma 1" draw:style-name="gr1" draw:text-style-name="P9" svg:width="7.792cm" svg:height="0.712cm" draw:control="control20"/></text:p>
        </text:list-item>
        <text:list-item>
          <text:p text:style-name="P14">Documento contabile rendicontato per l’importo di € <text:s text:c="2"/><draw:control text:anchor-type="as-char" svg:y="-0.529cm" draw:z-index="24" draw:name="Forma 2" draw:style-name="gr1" draw:text-style-name="P9" svg:width="3.645cm" svg:height="0.712cm" draw:control="control21"/></text:p>
        </text:list-item>
        <text:list-item>
          <text:p text:style-name="P16">le fatture rendicontate, come di seguito esposte, non sono state utilizzate per ottenere altri finanziamenti pubblici;</text:p>
        </text:list-item>
        <text:list-item>
          <text:p text:style-name="P16">si impegna a non utilizzare le medesime fatture rendicontate per ottenere altri finanziamenti pubblici;</text:p>
          <text:p text:style-name="P13"/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TABELLA ELENCO FATTUR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A"/>
        <table:table-row table:style-name="Tabella1.1">
          <table:table-cell table:style-name="Tabella1.A1" office:value-type="string">
            <text:p text:style-name="P18">Fornitore</text:p>
          </table:table-cell>
          <table:table-cell table:style-name="Tabella1.A1" office:value-type="string">
            <text:p text:style-name="P18">N. fattura</text:p>
          </table:table-cell>
          <table:table-cell table:style-name="Tabella1.A1" office:value-type="string">
            <text:p text:style-name="P18">Data fattura</text:p>
          </table:table-cell>
          <table:table-cell table:style-name="Tabella1.A1" office:value-type="string">
            <text:p text:style-name="P18">Imponibile</text:p>
          </table:table-cell>
          <table:table-cell table:style-name="Tabella1.E1" office:value-type="string">
            <text:p text:style-name="P19">IVA </text:p>
          </table:table-cell>
          <table:table-cell table:style-name="Tabella1.A1" office:value-type="string">
            <text:p text:style-name="P18">Totale</text:p>
          </table:table-cell>
          <table:table-cell table:style-name="Tabella1.E1" office:value-type="string">
            <text:p text:style-name="P18">Importo rendicontato sul Progetto (spesa ammissibile)</text:p>
          </table:table-cell>
          <table:table-cell table:style-name="Tabella1.A1" office:value-type="string">
            <text:p text:style-name="P20">Numero e data della quietanza di pagamento (se la fattura risulta già liquidata)</text:p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2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  <table:table-cell table:style-name="Tabella1.A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2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  <table:table-cell table:style-name="Tabella1.A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2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  <table:table-cell table:style-name="Tabella1.A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2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  <table:table-cell table:style-name="Tabella1.A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2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  <table:table-cell table:style-name="Tabella1.A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2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  <table:table-cell table:style-name="Tabella1.A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2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  <table:table-cell table:style-name="Tabella1.A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2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  <table:table-cell table:style-name="Tabella1.A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2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  <table:table-cell table:style-name="Tabella1.A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2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  <table:table-cell table:style-name="Tabella1.A2" office:value-type="string">
            <text:p text:style-name="P21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Luogo e data</text:p>
      <text:p text:style-name="P24"><draw:control text:anchor-type="as-char" svg:y="-0.529cm" draw:z-index="26" draw:name="Forma 4" draw:style-name="gr1" draw:text-style-name="P9" svg:width="3.645cm" svg:height="0.712cm" draw:control="control23"/>, <draw:control text:anchor-type="as-char" svg:y="-0.529cm" draw:z-index="27" draw:name="Forma 5" draw:style-name="gr1" draw:text-style-name="P9" svg:width="3.645cm" svg:height="0.712cm" draw:control="control24"/></text:p>
      <text:p text:style-name="P25">In fede</text:p>
      <text:p text:style-name="P26"><text:tab/><text:tab/><text:tab/><text:tab/><text:tab/><text:tab/><text:tab/>___________________<text:tab/><text:tab/><text:tab/><text:tab/><text:tab/><text:tab/></text:p>
      <text:p text:style-name="P27"/>
      <text:p text:style-name="P27"/>
      <text:p text:style-name="P28"><text:span text:style-name="T17">IL DOCUMENTO DEVE ESSERE FIRMATO DIGITALMENTE DAL RAPPRESENTANTE LEGALE </text:span><text:span text:style-name="T18">DEL BENEFICIARI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1" fo:font-family="Calibri" style:font-family-generic="swiss"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libri1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1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ing_20_1" style:display-name="Heading 1" style:family="paragraph" style:parent-style-name="Heading" style:class="chapter"/>
    <style:style style:name="Heading_20_2" style:display-name="Heading 2" style:family="paragraph" style:parent-style-name="Heading" style:class="chapter"/>
    <style:style style:name="Footnote" style:family="paragraph" style:parent-style-name="Standard" style:class="extra"/>
    <style:style style:name="Normale1" style:family="paragraph">
      <style:paragraph-properties fo:margin-top="0cm" fo:margin-bottom="0cm" style:contextual-spacing="false" fo:text-align="left" style:justify-single-word="false" fo:orphans="2" fo:widows="2" style:writing-mode="lr-tb"/>
    </style:style>
    <style:style style:name="Normale2" style:family="paragraph">
      <style:paragraph-properties fo:margin-top="0cm" fo:margin-bottom="0cm" style:contextual-spacing="false" fo:text-align="left" style:justify-single-word="false" fo:orphans="2" fo:widows="2" style:writing-mode="lr-tb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3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30f619"/>
    </style:style>
    <style:style style:name="MP2" style:family="paragraph" style:parent-style-name="Footer">
      <style:paragraph-properties fo:text-align="right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2" text:anchor-type="char" svg:x="23.174cm" svg:y="-0.159cm" svg:width="1.506cm" svg:height="2.512cm" draw:z-index="3"><draw:image xlink:href="Pictures/100000010000046600000753394752AD.png" xlink:type="simple" xlink:show="embed" xlink:actuate="onLoad" draw:mime-type="image/png"/><svg:desc>A silver horse with wings on its back</svg:desc><draw:contour-polygon svg:width="8.809cm" svg:height="15.486cm" svg:viewBox="0 0 8809 15486" draw:points="16,0 16,15486 3319,15486 5522,15486 8825,15486 8825,0" draw:recreate-on-edit="false"/></draw:frame><draw:frame draw:style-name="Mfr2" draw:name="image2.jpeg" text:anchor-type="char" svg:x="2.445cm" svg:y="1.475cm" svg:width="22.033cm" svg:height="1.318cm" draw:z-index="1"><draw:image xlink:href="Pictures/100000000000042C000000401FFD8DC5.jpg" xlink:type="simple" xlink:show="embed" xlink:actuate="onLoad" draw:mime-type="image/jpeg"/></draw:fr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1-31T21:10:00</meta:creation-date>
    <meta:initial-creator>Acer</meta:initial-creator>
    <dc:language>it-IT</dc:language>
    <dc:date>2026-05-21T13:46:21.717081100</dc:date>
    <meta:editing-cycles>73</meta:editing-cycles>
    <meta:editing-duration>P1DT1H25M28S</meta:editing-duration>
    <meta:generator>LibreOffice/26.2.3.2$Windows_X86_64 LibreOffice_project/70e089b17412e4cb7773e41413306b17a2328c34</meta:generator>
    <meta:print-date>2026-05-21T13:40:46.192015700</meta:print-date>
    <meta:document-statistic meta:table-count="1" meta:image-count="2" meta:object-count="0" meta:page-count="2" meta:paragraph-count="38" meta:word-count="363" meta:character-count="2653" meta:non-whitespace-character-count="2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