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6600000753C8AB573176F05A90.png" manifest:media-type="image/png"/>
  <manifest:file-entry manifest:full-path="Pictures/100000000000042C00000040917BF97508A4CFD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Standard" style:font-family-generic="swiss" style:font-pitch="variable"/>
    <style:font-face style:name="Courier New" svg:font-family="'Courier New'" style:font-family-generic="system" style:font-pitch="variable"/>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wiss"/>
    <style:font-face style:name="OpenSymbol1" svg:font-family="OpenSymbol" style:font-family-generic="system" style:font-pitch="variable"/>
    <style:font-face style:name="Symbol"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ystem" style:font-pitch="variable"/>
    <style:font-face style:name="TimesNewRomanPS-BoldMT" svg:font-family="TimesNewRomanPS-BoldMT" style:font-family-generic="swiss"/>
    <style:font-face style:name="Wingdings" svg:font-family="Wingdings" style:font-family-generic="system" style:font-pitch="variable"/>
  </office:font-face-decls>
  <office:automatic-styles>
    <style:style style:name="P1" style:family="paragraph" style:parent-style-name="Header">
      <style:paragraph-properties fo:text-align="center" style:justify-single-word="false">
        <style:tab-stops>
          <style:tab-stop style:position="5.943cm"/>
          <style:tab-stop style:position="8.5cm" style:type="center"/>
          <style:tab-stop style:position="17cm" style:type="right"/>
        </style:tab-stops>
      </style:paragraph-properties>
      <style:text-properties officeooo:paragraph-rsid="0030f619"/>
    </style:style>
    <style:style style:name="P2" style:family="paragraph" style:parent-style-name="Standard">
      <style:paragraph-properties fo:margin-left="9.601cm" fo:margin-right="0cm" fo:margin-top="0cm" fo:margin-bottom="0cm" style:contextual-spacing="false" fo:text-align="center" style:justify-single-word="false" fo:orphans="2" fo:widows="2" fo:text-indent="0cm" style:auto-text-indent="false" style:writing-mode="lr-tb"/>
      <style:text-properties officeooo:paragraph-rsid="0038995b"/>
    </style:style>
    <style:style style:name="P3" style:family="paragraph" style:parent-style-name="Footer">
      <style:paragraph-properties fo:text-align="end" style:justify-single-word="false"/>
    </style:style>
    <style:style style:name="P4" style:family="paragraph" style:parent-style-name="Standard">
      <style:paragraph-properties fo:margin-top="0cm" fo:margin-bottom="0cm" style:contextual-spacing="false" fo:line-height="100%" fo:text-align="center" style:justify-single-word="false"/>
      <style:text-properties style:font-name="Calibri1" fo:font-size="20pt" fo:font-weight="bold" officeooo:rsid="0015695c" officeooo:paragraph-rsid="001cb261" style:font-size-asian="20pt" style:font-weight-asian="bold" style:font-size-complex="20pt" style:font-weight-complex="bold"/>
    </style:style>
    <style:style style:name="P5" style:family="paragraph" style:parent-style-name="Standard">
      <style:paragraph-properties fo:margin-top="0.423cm" fo:margin-bottom="0.212cm" style:contextual-spacing="false" fo:line-height="150%" fo:text-align="justify" style:justify-single-word="false"/>
      <style:text-properties style:font-name="Calibri1" fo:font-size="11pt" officeooo:paragraph-rsid="00451fc5" style:font-size-asian="11pt" style:font-size-complex="11pt"/>
    </style:style>
    <style:style style:name="P6" style:family="paragraph" style:parent-style-name="Standard">
      <style:paragraph-properties fo:margin-top="0cm" fo:margin-bottom="0.494cm" style:contextual-spacing="false" fo:line-height="150%" fo:text-align="center" style:justify-single-word="false"/>
      <style:text-properties style:font-name="Calibri1" fo:font-size="11pt" fo:font-weight="bold" officeooo:paragraph-rsid="00451fc5" style:font-size-asian="11pt" style:font-weight-asian="bold" style:font-name-complex="Times New Roman" style:font-size-complex="11pt"/>
    </style:style>
    <style:style style:name="P7" style:family="paragraph" style:parent-style-name="Standard">
      <style:paragraph-properties fo:margin-top="0cm" fo:margin-bottom="0cm" style:contextual-spacing="false" fo:line-height="100%" fo:text-align="justify" style:justify-single-word="false"/>
      <style:text-properties style:font-name="Calibri1" fo:font-size="8pt" fo:font-style="italic" fo:font-weight="bold" officeooo:rsid="0015695c" officeooo:paragraph-rsid="0038995b" style:font-size-asian="8pt" style:font-style-asian="italic" style:font-weight-asian="bold" style:font-size-complex="8pt" style:font-weight-complex="bold"/>
    </style:style>
    <style:style style:name="P8" style:family="paragraph" style:parent-style-name="Standard">
      <style:paragraph-properties fo:margin-top="0cm" fo:margin-bottom="0cm" style:contextual-spacing="false" fo:line-height="100%" fo:text-align="center" style:justify-single-word="false"/>
      <style:text-properties style:font-name="Calibri1" fo:font-size="8pt" fo:font-style="italic" fo:font-weight="bold" officeooo:rsid="0015695c" officeooo:paragraph-rsid="001cb261" style:font-size-asian="8pt" style:font-style-asian="italic" style:font-weight-asian="bold" style:font-size-complex="8pt" style:font-weight-complex="bold"/>
    </style:style>
    <style:style style:name="P9" style:family="paragraph" style:parent-style-name="Standard">
      <style:paragraph-properties fo:margin-top="0cm" fo:margin-bottom="0cm" style:contextual-spacing="false" fo:text-align="justify" style:justify-single-word="false"/>
      <style:text-properties fo:font-size="11pt" officeooo:paragraph-rsid="003751dc" style:font-size-asian="11pt" style:font-size-complex="11pt"/>
    </style:style>
    <style:style style:name="P10" style:family="paragraph" style:parent-style-name="Standard">
      <style:paragraph-properties fo:margin-top="0cm" fo:margin-bottom="0cm" style:contextual-spacing="false" fo:text-align="justify" style:justify-single-word="false"/>
      <style:text-properties officeooo:paragraph-rsid="0038995b"/>
    </style:style>
    <style:style style:name="P11" style:family="paragraph" style:parent-style-name="Standard" style:master-page-name="">
      <loext:graphic-properties draw:fill="none"/>
      <style:paragraph-properties fo:margin-left="17.099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writing-mode="lr-tb"/>
      <style:text-properties officeooo:paragraph-rsid="0038995b"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17.099cm" fo:margin-right="0cm" fo:margin-top="0cm" fo:margin-bottom="0cm" style:contextual-spacing="false" fo:line-height="115%" fo:text-align="center" style:justify-single-word="false" fo:orphans="2" fo:widows="2" fo:hyphenation-ladder-count="no-limit" fo:text-indent="0cm" style:auto-text-indent="false" fo:background-color="transparent" style:writing-mode="lr-tb"/>
      <style:text-properties fo:font-size="8pt" fo:font-style="italic" officeooo:paragraph-rsid="0038995b" style:font-size-asian="8pt" style:font-style-asian="italic"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top="0cm" fo:margin-bottom="0cm" style:contextual-spacing="false" fo:line-height="100%" fo:text-align="justify" style:justify-single-word="false"/>
      <style:text-properties fo:font-size="8pt" fo:font-weight="bold" officeooo:paragraph-rsid="0038995b" style:font-size-asian="8pt" style:font-weight-asian="bold" style:font-size-complex="8pt"/>
    </style:style>
    <style:style style:name="P14" style:family="paragraph" style:parent-style-name="Standard">
      <loext:graphic-properties draw:fill="solid" draw:fill-color="#17365d"/>
      <style:paragraph-properties fo:margin-top="0cm" fo:margin-bottom="0cm" style:contextual-spacing="false" fo:text-align="center" style:justify-single-word="false" fo:background-color="#17365d" fo:padding-left="0.141cm" fo:padding-right="0.141cm" fo:padding-top="0.035cm" fo:padding-bottom="0.035cm" fo:border="0.51pt solid #00000a"/>
      <style:text-properties fo:color="#ffffff" loext:opacity="100%" style:font-name="Calibri1" fo:font-size="14pt" fo:font-style="italic" fo:font-weight="bold" officeooo:rsid="0033b0a6" officeooo:paragraph-rsid="00435891" style:font-size-asian="14pt" style:font-style-asian="italic" style:font-weight-asian="bold" style:font-size-complex="14pt" style:font-style-complex="italic" style:font-weight-complex="bold"/>
    </style:style>
    <style:style style:name="P15" style:family="paragraph" style:parent-style-name="Standard">
      <loext:graphic-properties draw:fill="solid" draw:fill-color="#17365d"/>
      <style:paragraph-properties fo:margin-top="0cm" fo:margin-bottom="0cm" style:contextual-spacing="false" fo:text-align="center" style:justify-single-word="false" fo:background-color="#17365d" fo:padding-left="0.141cm" fo:padding-right="0.141cm" fo:padding-top="0.035cm" fo:padding-bottom="0.035cm" fo:border="0.51pt solid #00000a"/>
      <style:text-properties fo:color="#ffffff" loext:opacity="100%" style:font-name="Calibri1" fo:font-size="16pt" fo:font-style="italic" style:text-underline-style="solid" style:text-underline-width="auto" style:text-underline-color="font-color" fo:font-weight="bold" officeooo:rsid="00451fc5" officeooo:paragraph-rsid="00451fc5" style:font-size-asian="16pt" style:font-style-asian="italic" style:font-weight-asian="bold" style:font-size-complex="16pt" style:font-style-complex="italic" style:font-weight-complex="bold"/>
    </style:style>
    <style:style style:name="P16" style:family="paragraph" style:parent-style-name="Standard">
      <style:paragraph-properties fo:margin-top="0cm" fo:margin-bottom="0cm" style:contextual-spacing="false" fo:text-align="justify" style:justify-single-word="false"/>
      <style:text-properties officeooo:rsid="0018366a" officeooo:paragraph-rsid="00483444"/>
    </style:style>
    <style:style style:name="P17" style:family="paragraph" style:parent-style-name="Standard">
      <style:paragraph-properties fo:margin-top="0cm" fo:margin-bottom="0cm" style:contextual-spacing="false" fo:text-align="center" style:justify-single-word="false"/>
      <style:text-properties officeooo:rsid="0018366a" officeooo:paragraph-rsid="00483444"/>
    </style:style>
    <style:style style:name="P18" style:family="paragraph" style:parent-style-name="Standard" style:master-page-name="Standard">
      <loext:graphic-properties draw:fill="solid" draw:fill-color="#17365d" draw:opacity="100%"/>
      <style:paragraph-properties fo:margin-top="0cm" fo:margin-bottom="0cm" style:contextual-spacing="false" fo:text-align="center" style:justify-single-word="false" style:page-number="auto" fo:background-color="#17365d" fo:padding-left="0.141cm" fo:padding-right="0.141cm" fo:padding-top="0.035cm" fo:padding-bottom="0.035cm" fo:border="0.51pt solid #00000a"/>
      <style:text-properties fo:color="#ffffff" loext:opacity="100%" style:font-name="Calibri1" fo:font-size="20pt" fo:font-style="italic" fo:font-weight="bold" officeooo:rsid="0041874c" officeooo:paragraph-rsid="002ffd03" style:font-size-asian="20pt" style:font-style-asian="italic" style:font-weight-asian="bold" style:font-size-complex="20pt" style:font-style-complex="italic" style:font-weight-complex="bold"/>
    </style:style>
    <style:style style:name="P19" style:family="paragraph" style:parent-style-name="Standard">
      <style:paragraph-properties fo:margin-top="0cm" fo:margin-bottom="0cm" style:contextual-spacing="false" fo:text-align="justify" style:justify-single-word="false"/>
      <style:text-properties officeooo:rsid="0029c2e0" officeooo:paragraph-rsid="00483444" style:font-name-asian="Calibri2" style:font-name-complex="Times New Roman"/>
    </style:style>
    <style:style style:name="P20" style:family="paragraph" style:parent-style-name="Standard">
      <style:paragraph-properties fo:margin-top="0cm" fo:margin-bottom="0cm" style:contextual-spacing="false" fo:text-align="justify" style:justify-single-word="false"/>
      <style:text-properties officeooo:rsid="00483444" officeooo:paragraph-rsid="00483444" style:font-name-asian="Calibri2" style:font-name-complex="Times New Roman"/>
    </style:style>
    <style:style style:name="P21" style:family="paragraph" style:parent-style-name="Standard">
      <style:paragraph-properties fo:margin-top="0cm" fo:margin-bottom="0cm" style:contextual-spacing="false" fo:text-align="justify" style:justify-single-word="false"/>
      <style:text-properties officeooo:rsid="0018366a" officeooo:paragraph-rsid="00483444"/>
    </style:style>
    <style:style style:name="P22" style:family="paragraph" style:parent-style-name="Standard">
      <style:paragraph-properties fo:margin-top="0cm" fo:margin-bottom="0cm" style:contextual-spacing="false" fo:text-align="center" style:justify-single-word="false"/>
      <style:text-properties officeooo:rsid="0018366a" officeooo:paragraph-rsid="00483444"/>
    </style:style>
    <style:style style:name="P23" style:family="paragraph">
      <style:paragraph-properties fo:text-align="start"/>
      <style:text-properties style:text-line-through-style="none" style:text-line-through-type="none" style:font-name="Calibri3" fo:font-size="11pt" fo:font-style="normal" style:text-underline-style="none" fo:font-weight="normal"/>
    </style:style>
    <style:style style:name="T1" style:family="text">
      <style:text-properties fo:color="#ffffff" loext:opacity="100%" style:text-underline-style="none"/>
    </style:style>
    <style:style style:name="T2" style:family="text">
      <style:text-properties officeooo:rsid="00109879"/>
    </style:style>
    <style:style style:name="T3" style:family="text">
      <style:text-properties officeooo:rsid="0015695c"/>
    </style:style>
    <style:style style:name="T4" style:family="text">
      <style:text-properties officeooo:rsid="003e89d2"/>
    </style:style>
    <style:style style:name="T5" style:family="text">
      <style:text-properties officeooo:rsid="00435891"/>
    </style:style>
    <style:style style:name="T6" style:family="text">
      <style:text-properties style:font-name-asian="Calibri2" style:font-name-complex="Times New Roman"/>
    </style:style>
    <style:style style:name="T7" style:family="text">
      <style:text-properties officeooo:rsid="002bddb6" style:font-name-asian="Calibri2" style:font-name-complex="Times New Roman"/>
    </style:style>
    <style:style style:name="T8" style:family="text">
      <style:text-properties officeooo:rsid="002c2300" style:font-name-asian="Calibri2" style:font-name-complex="Times New Roman"/>
    </style:style>
    <style:style style:name="T9" style:family="text">
      <style:text-properties officeooo:rsid="0029c2e0" style:font-name-asian="Calibri2" style:font-name-complex="Times New Roman"/>
    </style:style>
    <style:style style:name="T10" style:family="text">
      <style:text-properties officeooo:rsid="00483444" style:font-name-asian="Calibri2" style:font-name-complex="Times New Roman"/>
    </style:style>
    <style:style style:name="T11" style:family="text">
      <style:text-properties officeooo:rsid="004a48c7" style:font-name-asian="Calibri2" style:font-name-complex="Times New Roman"/>
    </style:style>
    <style:style style:name="T12" style:family="text">
      <style:text-properties style:font-name="Calibri1" fo:font-size="11pt" fo:font-weight="bold" officeooo:rsid="0029c2e0" style:font-name-asian="Calibri2" style:font-size-asian="11pt" style:font-weight-asian="bold" style:font-name-complex="Times New Roman" style:font-size-complex="11pt"/>
    </style:style>
    <style:style style:name="T13" style:family="text">
      <style:text-properties style:font-name="Calibri1" fo:font-size="11pt" fo:font-weight="bold" officeooo:rsid="00483444" style:font-name-asian="Calibri2" style:font-size-asian="11pt" style:font-weight-asian="bold" style:font-name-complex="Times New Roman" style:font-size-complex="11pt"/>
    </style:style>
    <style:style style:name="T14" style:family="text">
      <style:text-properties officeooo:rsid="004a48c7"/>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Internet_20_link"><text:span text:style-name="T1">REGIONE TOSCANA</text:span></text:span></text:p>
      <text:p text:style-name="P14">Bando PNRR M6C2 sub-investimento 1.3.1 «Rafforzamento della infrastruttura tecnologica del Fascicolo Sanitario Elettronico e degli strumenti per la raccolta, elaborazione analisi dei dati e la simulazione»</text:p>
      <text:p text:style-name="P14">Decreto Dirigenziale n. 5834 del 18/03/2026</text:p>
      <text:p text:style-name="P14"/>
      <text:p text:style-name="P15">Dichiarazione di mantenimento dei requisiti e obblighi del beneficiario</text:p>
      <text:p text:style-name="P4"/>
      <text:p text:style-name="P9"/>
      <text:p text:style-name="P9">Il/La sottoscritto/a <text:s/><draw:control text:anchor-type="as-char" svg:y="-0.529cm" draw:z-index="4" draw:name="Forma1" draw:style-name="gr1" draw:text-style-name="P23" svg:width="9.916cm" svg:height="0.712cm" draw:control="control1"/><text:s text:c="2"/>C.F. <text:s/><draw:control text:anchor-type="as-char" svg:y="-0.529cm" draw:z-index="5" draw:name="Forma2" draw:style-name="gr1" draw:text-style-name="P23" svg:width="4.92cm" svg:height="0.712cm" draw:control="control2"/><text:s/>nato/a a <draw:control text:anchor-type="as-char" svg:y="-0.529cm" draw:z-index="6" draw:name="Forma3" draw:style-name="gr1" draw:text-style-name="P23" svg:width="12.727cm" svg:height="0.712cm" draw:control="control3"/><text:s text:c="3"/>prov. (<draw:control text:anchor-type="as-char" svg:y="-0.529cm" draw:z-index="7" draw:name="Forma4" draw:style-name="gr1" draw:text-style-name="P23" svg:width="1.049cm" svg:height="0.712cm" draw:control="control4"/>) il <draw:control text:anchor-type="as-char" svg:y="-0.529cm" draw:z-index="8" draw:name="Forma5" draw:style-name="gr1" draw:text-style-name="P23" svg:width="2.467cm" svg:height="0.712cm" draw:control="control5"/><text:s/>, residente in <draw:control text:anchor-type="as-char" svg:y="-0.529cm" draw:z-index="9" draw:name="Forma6" draw:style-name="gr1" draw:text-style-name="P23" svg:width="9.08cm" svg:height="0.712cm" draw:control="control6"/><text:s/>(<draw:control text:anchor-type="as-char" svg:y="-0.529cm" draw:z-index="10" draw:name="Forma7" draw:style-name="gr1" draw:text-style-name="P23" svg:width="1.049cm" svg:height="0.712cm" draw:control="control7"/>) via/piazza <draw:control text:anchor-type="as-char" svg:y="-0.529cm" draw:z-index="11" draw:name="Forma8" draw:style-name="gr1" draw:text-style-name="P23" svg:width="7.462cm" svg:height="0.712cm" draw:control="control8"/><text:s/>CAP <draw:control text:anchor-type="as-char" svg:y="-0.529cm" draw:z-index="12" draw:name="Forma9" draw:style-name="gr1" draw:text-style-name="P23" svg:width="2.467cm" svg:height="0.712cm" draw:control="control9"/><text:s/>tel. <draw:control text:anchor-type="as-char" svg:y="-0.529cm" draw:z-index="13" draw:name="Forma10" draw:style-name="gr1" draw:text-style-name="P23" svg:width="2.467cm" svg:height="0.712cm" draw:control="control10"/><text:s/><text:span text:style-name="T2">c</text:span>ell. <draw:control text:anchor-type="as-char" svg:y="-0.529cm" draw:z-index="14" draw:name="Forma11" draw:style-name="gr1" draw:text-style-name="P23" svg:width="2.467cm" svg:height="0.712cm" draw:control="control11"/><text:s/>Email <draw:control text:anchor-type="as-char" svg:y="-0.529cm" draw:z-index="15" draw:name="Forma12" draw:style-name="gr1" draw:text-style-name="P23" svg:width="5.975cm" svg:height="0.712cm" draw:control="control12"/><text:s/>, in qualità di legale rappresentante del Soggetto Beneficiario <text:s/><draw:control text:anchor-type="as-char" svg:y="-0.529cm" draw:z-index="16" draw:name="Forma13" draw:style-name="gr1" draw:text-style-name="P23" svg:width="11.858cm" svg:height="0.712cm" draw:control="control13"/><text:s/>C.F./P.IVA <text:s/><draw:control text:anchor-type="as-char" svg:y="-0.529cm" draw:z-index="17" draw:name="Forma14" draw:style-name="gr1" draw:text-style-name="P23" svg:width="5.718cm" svg:height="0.712cm" draw:control="control14"/><text:s/>con sede legale in <draw:control text:anchor-type="as-char" svg:y="-0.529cm" draw:z-index="18" draw:name="Forma15" draw:style-name="gr1" draw:text-style-name="P23" svg:width="10.76cm" svg:height="0.712cm" draw:control="control15"/><text:s/>(<draw:control text:anchor-type="as-char" svg:y="-0.529cm" draw:z-index="19" draw:name="Forma16" draw:style-name="gr1" draw:text-style-name="P23" svg:width="1.049cm" svg:height="0.712cm" draw:control="control16"/>) via/piazza <draw:control text:anchor-type="as-char" svg:y="-0.529cm" draw:z-index="20" draw:name="Forma17" draw:style-name="gr1" draw:text-style-name="P23" svg:width="7.462cm" svg:height="0.712cm" draw:control="control17"/><text:s/><text:bookmark-start text:name="__DdeLink__531_2104227299"/>CAP <text:bookmark-end text:name="__DdeLink__531_2104227299"/><draw:control text:anchor-type="as-char" svg:y="-0.529cm" draw:z-index="21" draw:name="Forma18" draw:style-name="gr1" draw:text-style-name="P23" svg:width="2.467cm" svg:height="0.712cm" draw:control="control18"/><text:s/>, <text:span text:style-name="T3">titolare dell'operazione CUP </text:span><text:span text:style-name="T3"><draw:control text:anchor-type="as-char" svg:y="-0.529cm" draw:z-index="22" draw:name="Forma19" draw:style-name="gr1" draw:text-style-name="P23" svg:width="5.98cm" svg:height="0.712cm" draw:control="control19"/></text:span><text:span text:style-name="T3"><text:s/>ammessa a finanziamento a valere sul </text:span><text:span text:style-name="T5">Bando PNRR M6C2 sub-investimento 1.3.1</text:span></text:p>
      <text:p text:style-name="P5"><text:span text:style-name="T6">consapevole delle sanzioni penali stabilite dall'art. 76 del D.P.R. 445/2000 per false attestazioni e</text:span><text:bookmark text:name="_GoBack"/><text:span text:style-name="T6"> dichiarazioni mendaci, </text:span></text:p>
      <text:p text:style-name="P6">DICHIARA</text:p>
      <text:p text:style-name="P16"><text:span text:style-name="T6">che, </text:span><text:span text:style-name="T7">alla data d</text:span><text:span text:style-name="T8">ella</text:span><text:span text:style-name="T7"> richiesta d</text:span><text:span text:style-name="T8">i </text:span><text:span text:style-name="T7">erogazione <text:s/></text:span><text:span text:style-name="T10">a titolo di </text:span><text:span text:style-name="T7">saldo</text:span><text:span text:style-name="T6">, l'impresa sopra identificata mantiene i requisiti di accesso al </text:span><text:span text:style-name="T10">Bando di cui al </text:span><text:span text:style-name="T6">Decreto Dirigenziale n. 5834 del 18/03/2026 </text:span><text:span text:style-name="T10">e </text:span><text:span text:style-name="T11">in </text:span><text:span text:style-name="T10">partticolare a quanto previsto dal paragrafo A3, ovvero di:</text:span></text:p>
      <text:p text:style-name="P19">a) essere in possesso di una autorizzazione all’esercizio rilasciata dal Comune territorialmente competente, in corso di validità;</text:p>
      <text:p text:style-name="P19">b) di essere in possesso di accreditamento istituzionale rilasciato dalla Regione Toscana, ai sensi dell'art. 29 della L.R. 51/2009 in corso di validità, ed essere eventualmente convenzionate mediante contratto attivo con una Azienda Sanitaria Locale;</text:p>
      <text:p text:style-name="P16"><text:span text:style-name="T10">c</text:span><text:span text:style-name="T9">) avere almeno una sede operativa in Regione Toscana;</text:span></text:p>
      <text:p text:style-name="P16"><text:span text:style-name="T10">d</text:span><text:span text:style-name="T9">) essere nel pieno e libero esercizio dei propri diritti, non essendo sottoposte a procedura concorsuale, di liquidazione coatta o volontaria, di amministrazione controllata, di concordato preventivo (ad eccezione del concordato preventivo con continuità aziendale) o in qualsiasi altra situazione equivalente secondo la normativa vigente;</text:span></text:p>
      <text:p text:style-name="P16"><text:span text:style-name="T10">e</text:span><text:span text:style-name="T9">) insussistenza di cause di divieto, di decadenza o di sospensione di cui all’art. 67 del D.Lgs. 6 settembre 2011, n. 159;</text:span></text:p>
      <text:p text:style-name="P16"><text:span text:style-name="T10">f</text:span><text:span text:style-name="T9">) non essere destinatarie di sanzioni interdittive ai sensi dell’articolo 9, comma 2, del D.Lgs. 8 giugno 2001, n. 231;</text:span></text:p>
      <text:p text:style-name="P16"><text:span text:style-name="T10">g</text:span><text:span text:style-name="T9">) essere in regola con rispetto alle disposizioni in materia fiscale, di contributi previdenziali ed assistenziali secondo la vigente normativa;</text:span></text:p>
      <text:p text:style-name="P16"><text:span text:style-name="T10">h)</text:span><text:span text:style-name="T9"> insussistenza di procedimenti amministrativi in corso connessi ad atti di revoca per indebita percezione di risorse pubbliche;</text:span></text:p>
      <text:p text:style-name="P16"><text:span text:style-name="T10">i</text:span><text:span text:style-name="T9">) essere in regola con l’adempimento previsto dall’art. 46 del D. Lgs. 11 aprile 2006, n. 198 e s.m.i. «Rapporto periodico sulla situazione del personale maschile e femminile» (per le sole strutture che occupano più di 50 dipendenti);</text:span></text:p>
      <text:p text:style-name="P16"><text:span text:style-name="T10">j</text:span><text:span text:style-name="T9">) essere in regola con le assunzioni previste dalla Legge 12 marzo 1999, n. 68 recante «Norme per il diritto al lavoro dei disabili» ss.mm.ii, in materia di collocamento mirato ai disabili;</text:span></text:p>
      <text:p text:style-name="P16"><text:span text:style-name="T10">m</text:span><text:span text:style-name="T9">) non avere già richiesto o ottenuto da parte dell’impresa richiedente o a livello di “impresa unica” (ai sensi dell’art. 2, par. 2, Reg. (UE) 2831/2023) la medesima tipologia di aiuto da altra amministrazione pubblica sul medesimo applicativo refertante (in termini di prodotto e di fornitore) da adeguare</text:span></text:p>
      <text:p text:style-name="P16"><text:span text:style-name="T10">n</text:span><text:span text:style-name="T9">) non aver comunque ricevuto aiuti ai sensi dell’art. 3, par. 2, del Reg. (UE) n. 2831/2023 (c.d. aiuti in regime de minimis) per un importo superiore a € 300.000,00 nell’arco di tre anni a livello di “impresa unica” ai sensi dell’art. 2, par. 2, Reg. (UE) 2831/2023</text:span></text:p>
      <text:p text:style-name="P16"/>
      <text:p text:style-name="P17"><text:span text:style-name="T12">DICHIARA, </text:span><text:span text:style-name="T13">altresì</text:span></text:p>
      <text:p text:style-name="P17"/>
      <text:p text:style-name="P20">che, alla data della richiesta di erogazione a titolo di saldo, l'impresa sopra identificata ha rispettato gli obblighi previsti dal paragrado D.1 del suddetto bando, ovvero:</text:p>
      <text:p text:style-name="P16">a) assicurare il rispetto di tutte le disposizioni previste dalla normativa comunitaria e nazionale, con particolare riferimento a quanto previsto dal Regolamento (UE) 2021/241 e dal decreto-legge n. 77 del 31 maggio 2021, come modificato dalla legge 29 luglio 2021, n. 108;</text:p>
      <text:p text:style-name="P16">b) assicurare l’adozione di misure adeguate volte a rispettare il principio di sana gestione finanziaria secondo quanto disciplinato nel Regolamento finanziario (UE, Euratom) 2018/1046 e nell’art.22 del Regolamento (UE) 2021/241, in particolare in materia di prevenzione dei conflitti di interessi, delle frodi, della corruzione e di raccolta dei dati sul titolare effettivo e di recupero e restituzione dei fondi che sono stati indebitamente assegnati;</text:p>
      <text:p text:style-name="P16">c) rispettare il principio di assenza del c.d. doppio finanziamento ai sensi dell’articolo 9 del Regolamento (UE) 2021/241, garantendo che non sussista una duplicazione del finanziamento degli stessi costi da parte del dispositivo e di altri programmi dell'Unione, nonché con risorse ordinarie da Bilancio statale;</text:p>
      <text:p text:style-name="P16">d) rispettare il principio di non arrecare un danno significativo agli obiettivi ambientali, ai sensi dell'articolo 17 del Regolamento (UE) 2020/852;</text:p>
      <text:p text:style-name="P16"><text:soft-page-break/>e) rispettare gli ulteriori principi trasversali previsti dal PNRR quali, tra l’altro, il principio del contributo all’obiettivo climatico e digitale (c.d. tagging), ove previsto, e l’obbligo di protezione e valorizzazione dei giovani;</text:p>
      <text:p text:style-name="P16">f) rispettare il principio di parità di genere in relazione agli articoli 2, 3, paragrafo 3, del TUE, 8, 10, 19 e 157 del TFUE, e 21 e 23 della Carta dei diritti fondamentali dell’Unione europea;</text:p>
      <text:p text:style-name="P16">g) adottare proprie procedure interne, assicurando la conformità ai regolamenti europei e a quanto indicato da Regione Toscana;</text:p>
      <text:p text:style-name="P16">h) dare piena attuazione alle attività di adeguamento del software, garantendo l’avvio degli interventi progettuali per non incorrere in ritardi attuativi e gli stessi nella forma, nei modi e nei tempi previsti;</text:p>
      <text:p text:style-name="P16">i) garantire il rispetto delle disposizioni delle norme in materia di aiuti di Stato;</text:p>
      <text:p text:style-name="P16">j) fornire tutte le informazioni richieste relativamente alle procedure e alle verifiche in relazione alle spese rendicontate conformemente alle procedure e secondo le indicazioni fornite da Regione Toscana;</text:p>
      <text:p text:style-name="P16">k) garantire la conservazione della documentazione progettuale nel rispetto di quanto previsto all’art. 9 punto 4 del decreto legge 77 del 31 maggio 2021, che, nelle diverse fasi di controllo e verifica previste dal sistema di gestione e controllo del PNRR, dovranno essere messi prontamente a disposizione su richiesta dell’Amministrazione centrale titolare di intervento PNRR, dell’Ispettorato generale per il PNRR (IGPNRR), dell’Unità di Audit, e delle competenti Autorità giudiziarie nazionali e autorizzare la Commissione, l'OLAF, la Corte dei conti e l'EPPO a esercitare i diritti di cui all'articolo 129, paragrafo 1, del regolamento finanziario;</text:p>
      <text:p text:style-name="P16">l) facilitare le verifiche dell’Unità di Missione, dell’Unità di Audit, e di altri organismi autorizzati, che verranno effettuate anche attraverso controlli in loco presso le imprese delle azioni fino a cinque anni a decorrere dal 31 dicembre dell’anno in cui è effettuato l’ultimo pagamento;</text:p>
      <text:p text:style-name="P16">m) garantire una tempestiva diretta informazione agli organi preposti, tenendo informata Regione Toscana sull’avvio e l’andamento di eventuali procedimenti di carattere giudiziario, civile, penale o amministrativo che dovessero interessare le attività finanziate e comunicare le irregolarità o le frodi riscontrate a seguito delle verifiche di competenza e adottare le misure necessarie, in linea con quanto previsto dall’art. 22 del Regolamento (UE) 2021/2041;</text:p>
      <text:p text:style-name="P16">n) garantire l’utilizzo di un conto corrente dedicato necessario per l’erogazione dei pagamenti e l’adozione di un’apposita codificazione contabile e informatizzata per tutte le transazioni relative al progetto per assicurare la tracciabilità dell’utilizzo delle risorse del PNRR;</text:p>
      <text:p text:style-name="P16">o) indicare il CUP su tutti gli atti amministrativo/contabili;</text:p>
      <text:p text:style-name="P16">p) garantire il rispetto degli obblighi in materia di comunicazione e informazione previsti dall’art. 34 del Regolamento (UE) 2021/241 indicando nella documentazione progettuale che il progetto è finanziato nell’ambito del PNRR, con esplicito riferimento al finanziamento da parte dell’Unione europea e all’iniziativa Next Generation EU (utilizzando la frase “finanziato dall’Unione europea – Next Generation EU”), riportando nella documentazione progettuale l’emblema dell’Unione europea.</text:p>
      <text:p text:style-name="P16">q) Rispettare la normativa in materia di Fascicolo Sanitario Elettronico <text:span text:style-name="T14">a</text:span>ttraverso la sottoscrizione della domanda di contributo ogni soggetto richiedente si impegna al rispetto degli obblighi sopra riportati in caso di accoglimento della domanda stessa e di conseguente concessione di un aiuto.</text:p>
      <text:p text:style-name="P16"/>
      <text:p text:style-name="P16"/>
      <text:p text:style-name="P16"/>
      <text:p text:style-name="P16"/>
      <text:p text:style-name="P16"/>
      <text:p text:style-name="P10"><draw:control text:anchor-type="as-char" svg:y="-0.529cm" draw:z-index="23" draw:name="Forma 1" draw:style-name="gr1" draw:text-style-name="P23" svg:width="2.467cm" svg:height="0.712cm" draw:control="control20"/>, <draw:control text:anchor-type="as-char" svg:y="-0.529cm" draw:z-index="24" draw:name="Forma 2" draw:style-name="gr1" draw:text-style-name="P23" svg:width="2.467cm" svg:height="0.712cm" draw:control="control21"/></text:p>
      <text:p text:style-name="P2"/>
      <text:p text:style-name="P11">Il Soggetto <text:span text:style-name="T3">Beneficiario</text:span></text:p>
      <text:p text:style-name="P12">documento firmato digitalmente</text:p>
      <text:p text:style-name="P13"/>
      <text:p text:style-name="P13"/>
      <text:p text:style-name="P13"/>
      <text:p text:style-name="P13">Informativa sul trattamento dei dati personali (art. 13 D. Lgs. n. 196/2003)</text:p>
      <text:p text:style-name="P7">Sviluppo Toscana S.p.A., in qualità di soggetto ricevente la richiesta e di titolare del trattamento dei dati personali, informa che i dati conferiti saranno utilizzati esclusivamente allo scopo di creare e abilitare il delegante ad accedere per proprio conto al Sistema Informativo “Piattaforma<text:span text:style-name="T4"> Ponte”</text:span>. Il trattamento avverrà sia su supporto cartaceo che avvalendosi di strumenti elettronici. I dati non saranno in alcun modo diffusi, né comunicati ad alcuni terzi. i diritti di cui all’art. 7 del d.lgs. 196/2003 (accesso, aggiornamento, cancellazione, trasformazione, ecc.), potranno essere esercitati rivolgendosi a Sviluppo Toscana S.p.A..</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Standard" style:font-family-generic="swiss" style:font-pitch="variable"/>
    <style:font-face style:name="Courier New" svg:font-family="'Courier New'" style:font-family-generic="system" style:font-pitch="variable"/>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wiss"/>
    <style:font-face style:name="OpenSymbol1" svg:font-family="OpenSymbol" style:font-family-generic="system" style:font-pitch="variable"/>
    <style:font-face style:name="Symbol"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ystem" style:font-pitch="variable"/>
    <style:font-face style:name="TimesNewRomanPS-BoldMT" svg:font-family="TimesNewRomanPS-BoldMT" style:font-family-generic="swiss"/>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true" style:font-name-asian="Calibri2" style:font-size-asian="10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true" style:font-name-asian="Calibri2" style:font-size-asian="10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swiss" fo:font-size="11pt" fo:language="it" fo:country="IT" style:font-name-asian="Calibri2"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alibri" fo:font-family="Calibri" style:font-family-generic="swis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swis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Heading_20_1" style:display-name="Heading 1" style:family="paragraph" style:parent-style-name="Heading" style:class="text"/>
    <style:style style:name="Heading_20_2" style:display-name="Heading 2" style:family="paragraph" style:parent-style-name="Heading" style:class="text"/>
    <style:style style:name="Footnote"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asian="Calibri2" style:font-family-asian="Calibri" style:font-family-generic-asian="system" style:font-pitch-asian="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esto_20_fumetto_20_Carattere" style:display-name="Testo fumetto Carattere"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Label_20_3" style:display-name="ListLabel 3" style:family="text">
      <style:text-properties fo:font-weight="bold" style:font-weight-asian="bold" style:font-name-complex="Calibri2" style:font-family-complex="Calibri"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fo:font-weight="bold" style:font-weight-asian="bold" style:font-name-complex="Calibri2" style:font-family-complex="Calibri"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fo:font-weight="bold" style:font-weight-asian="bold" style:font-name-complex="Calibri2" style:font-family-complex="Calibri"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3"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5"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7"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7"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6"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7"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7"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7"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22" loext:num-list-format="%2%"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23" loext:num-list-format="%5%"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4" loext:num-list-format="%8%"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5.943cm"/>
          <style:tab-stop style:position="8.5cm" style:type="center"/>
          <style:tab-stop style:position="17cm" style:type="right"/>
        </style:tab-stops>
      </style:paragraph-properties>
      <style:text-properties officeooo:paragraph-rsid="0030f619"/>
    </style:style>
    <style:style style:name="MP2" style:family="paragraph" style:parent-style-name="Footer">
      <style:paragraph-properties fo:text-align="end" style:justify-single-word="false"/>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42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svg:height="4.487cm" fo:margin-left="0cm" fo:margin-right="0cm" fo:margin-bottom="0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Picture 2" text:anchor-type="char" svg:x="23.174cm" svg:y="-0.159cm" svg:width="1.506cm" svg:height="2.512cm" draw:z-index="3"><draw:image xlink:href="Pictures/100000010000046600000753C8AB573176F05A90.png" xlink:type="simple" xlink:show="embed" xlink:actuate="onLoad" draw:mime-type="image/png"/><svg:desc>A silver horse with wings on its back</svg:desc><draw:contour-polygon svg:width="8.809cm" svg:height="15.486cm" svg:viewBox="0 0 8809 15486" draw:points="16,0 16,15486 3319,15486 5522,15486 8825,15486 8825,0" draw:recreate-on-edit="false"/></draw:frame><draw:frame draw:style-name="Mfr2" draw:name="image2.jpeg" text:anchor-type="char" svg:x="2.445cm" svg:y="1.475cm" svg:width="22.033cm" svg:height="1.318cm" draw:z-index="1"><draw:image xlink:href="Pictures/100000000000042C00000040917BF97508A4CFD4.jpg" xlink:type="simple" xlink:show="embed" xlink:actuate="onLoad" draw:mime-type="image/jpeg"/></draw:frame></text:p>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1-31T21:10:00</meta:creation-date>
    <meta:initial-creator>Acer</meta:initial-creator>
    <dc:language>it-IT</dc:language>
    <dc:date>2026-04-09T09:03:39.258000000</dc:date>
    <meta:editing-cycles>68</meta:editing-cycles>
    <meta:editing-duration>P1DT1H8M59S</meta:editing-duration>
    <meta:generator>LibreOffice/7.4.6.2$Windows_X86_64 LibreOffice_project/5b1f5509c2decdade7fda905e3e1429a67acd63d</meta:generator>
    <meta:document-statistic meta:table-count="0" meta:image-count="2" meta:object-count="0" meta:page-count="2" meta:paragraph-count="45" meta:word-count="1322" meta:character-count="9100" meta:non-whitespace-character-count="77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