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52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b11e51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I PAGAMENTI I TRI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15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6" office:value-type="string" calcext:value-type="string">
            <text:p>TIPOLOGIA DI SPESA </text:p>
          </table:table-cell>
          <table:table-cell table:style-name="ce9" office:value-type="string" calcext:value-type="string">
            <text:p>Pagamenti <text:s/>1/1/2026 – 31/03/2026</text:p>
          </table:table-cell>
          <table:table-cell table:style-name="ce12" office:value-type="string" calcext:value-type="string">
            <text:p>Fornitore PARTITA IVA</text:p>
          </table:table-cell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17"/>
          <table:table-cell table:style-name="ce18"/>
          <table:table-cell table:style-name="ce4"/>
          <table:table-cell table:style-name="ce18" table:number-columns-repeated="6"/>
          <table:table-cell table:style-name="ce19"/>
          <table:table-cell table:style-name="ce18"/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18" office:value-type="string" calcext:value-type="string">
            <text:p>PESO</text:p>
          </table:table-cell>
          <table:table-cell table:style-name="ce20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CATEGORIA DI SPESA (USCITE CORRENTI O USCITE CAP.)</text:p>
          </table:table-cell>
          <table:table-cell table:style-name="ce21" office:value-type="string" calcext:value-type="string">
            <text:p>TIPOLOGIA DI SPESA </text:p>
          </table:table-cell>
          <table:table-cell table:style-name="ce21" office:value-type="string" calcext:value-type="string">
            <text:p>TIPOLOGIA DI SPESA</text:p>
          </table:table-cell>
          <table:table-cell table:style-name="ce4" office:value-type="string" calcext:value-type="string">
            <text:p>Rif. Registrazione - Data</text:p>
          </table:table-cell>
          <table:table-cell table:style-name="ce17" office:value-type="string" calcext:value-type="string">
            <text:p>Pagamenti <text:s/>1/10/2025 – 31/12/2025</text:p>
          </table:table-cell>
          <table:table-cell table:style-name="ce18" office:value-type="string" calcext:value-type="string">
            <text:p>Fornitore</text:p>
          </table:table-cell>
          <table:table-cell table:style-name="ce4" office:value-type="string" calcext:value-type="string">
            <text:p>Fornitore PARTITA IVA</text:p>
          </table:table-cell>
          <table:table-cell table:style-name="ce18" office:value-type="string" calcext:value-type="string">
            <text:p>Ragione sociale</text:p>
          </table:table-cell>
          <table:table-cell table:style-name="ce18" office:value-type="string" calcext:value-type="string">
            <text:p>NATURA</text:p>
          </table:table-cell>
          <table:table-cell table:style-name="ce18" office:value-type="string" calcext:value-type="string">
            <text:p>Doc.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cadenza</text:p>
          </table:table-cell>
          <table:table-cell table:style-name="ce19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3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57.65" calcext:value-type="float">
            <text:p>357,65</text:p>
          </table:table-cell>
          <table:table-cell table:style-name="ce13" office:value-type="string" calcext:value-type="string">
            <text:p>0441613048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1.09" calcext:value-type="float">
            <text:p>41,09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89.11" calcext:value-type="float">
            <text:p>89,11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902" calcext:value-type="float">
            <text:p>2902,00</text:p>
          </table:table-cell>
          <table:table-cell table:style-name="ce13" office:value-type="string" calcext:value-type="string">
            <text:p>0231382100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685" calcext:value-type="float">
            <text:p>2685,00</text:p>
          </table:table-cell>
          <table:table-cell table:style-name="ce13" office:value-type="string" calcext:value-type="string">
            <text:p>0231382100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1.39" calcext:value-type="float">
            <text:p>131,3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71.19" calcext:value-type="float">
            <text:p>471,1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75.45" calcext:value-type="float">
            <text:p>575,45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40.76" calcext:value-type="float">
            <text:p>240,76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0" calcext:value-type="float">
            <text:p>110,00</text:p>
          </table:table-cell>
          <table:table-cell table:style-name="ce13" office:value-type="string" calcext:value-type="string">
            <text:p>0492080048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4.1" calcext:value-type="float">
            <text:p>604,10</text:p>
          </table:table-cell>
          <table:table-cell table:style-name="ce13" office:value-type="string" calcext:value-type="string">
            <text:p>02423690979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15.04" calcext:value-type="float">
            <text:p>1015,04</text:p>
          </table:table-cell>
          <table:table-cell table:style-name="ce13" office:value-type="string" calcext:value-type="string">
            <text:p>0182625046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50.15" calcext:value-type="float">
            <text:p>1050,15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02.6" calcext:value-type="float">
            <text:p>502,60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812.81" calcext:value-type="float">
            <text:p>2812,81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9007.54" calcext:value-type="float">
            <text:p>29007,54</text:p>
          </table:table-cell>
          <table:table-cell table:style-name="ce13" office:value-type="string" calcext:value-type="string">
            <text:p>0374081120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2.88" calcext:value-type="float">
            <text:p>102,88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074.5" calcext:value-type="float">
            <text:p>2074,50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35.34" calcext:value-type="float">
            <text:p>535,34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96.42" calcext:value-type="float">
            <text:p>496,42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76.16" calcext:value-type="float">
            <text:p>176,16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25.44" calcext:value-type="float">
            <text:p>1525,44</text:p>
          </table:table-cell>
          <table:table-cell table:style-name="ce13" office:value-type="string" calcext:value-type="string">
            <text:p>0374081120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36.22" calcext:value-type="float">
            <text:p>536,22</text:p>
          </table:table-cell>
          <table:table-cell table:style-name="ce13" office:value-type="string" calcext:value-type="string">
            <text:p>0374081120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84.31" calcext:value-type="float">
            <text:p>384,31</text:p>
          </table:table-cell>
          <table:table-cell table:style-name="ce13" office:value-type="string" calcext:value-type="string">
            <text:p>0124443046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032.28" calcext:value-type="float">
            <text:p>4032,28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282.03" calcext:value-type="float">
            <text:p>2282,03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15.86" calcext:value-type="float">
            <text:p>1315,86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28.75" calcext:value-type="float">
            <text:p>728,75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48.33" calcext:value-type="float">
            <text:p>6048,33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336.68" calcext:value-type="float">
            <text:p>15336,68</text:p>
          </table:table-cell>
          <table:table-cell table:style-name="ce13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63.31" calcext:value-type="float">
            <text:p>763,31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567.68" calcext:value-type="float">
            <text:p>4567,68</text:p>
          </table:table-cell>
          <table:table-cell table:style-name="ce13" office:value-type="string" calcext:value-type="string">
            <text:p>1024937058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8685.6" calcext:value-type="float">
            <text:p>38685,60</text:p>
          </table:table-cell>
          <table:table-cell table:style-name="ce13" office:value-type="string" calcext:value-type="string">
            <text:p>0191624100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500" calcext:value-type="float">
            <text:p>4500,00</text:p>
          </table:table-cell>
          <table:table-cell table:style-name="ce13" office:value-type="string" calcext:value-type="string">
            <text:p>0922078001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92.31" calcext:value-type="float">
            <text:p>1092,31</text:p>
          </table:table-cell>
          <table:table-cell table:style-name="ce14" office:value-type="string" calcext:value-type="string">
            <text:p>0148530048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26" calcext:value-type="float">
            <text:p>426,00</text:p>
          </table:table-cell>
          <table:table-cell table:style-name="ce13" office:value-type="string" calcext:value-type="string">
            <text:p>0196624046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.91" calcext:value-type="float">
            <text:p>13,91</text:p>
          </table:table-cell>
          <table:table-cell table:style-name="ce13" office:value-type="string" calcext:value-type="string">
            <text:p>0048841001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5.69" calcext:value-type="float">
            <text:p>115,69</text:p>
          </table:table-cell>
          <table:table-cell table:style-name="ce13" office:value-type="string" calcext:value-type="string">
            <text:p>0265933012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9" calcext:value-type="float">
            <text:p>609,00</text:p>
          </table:table-cell>
          <table:table-cell table:style-name="ce13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713.89" calcext:value-type="float">
            <text:p>2713,89</text:p>
          </table:table-cell>
          <table:table-cell table:style-name="ce13" office:value-type="string" calcext:value-type="string">
            <text:p>0824566001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53.13" calcext:value-type="float">
            <text:p>753,13</text:p>
          </table:table-cell>
          <table:table-cell table:style-name="ce13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12.95" calcext:value-type="float">
            <text:p>612,95</text:p>
          </table:table-cell>
          <table:table-cell table:style-name="ce13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80.61" calcext:value-type="float">
            <text:p>1080,61</text:p>
          </table:table-cell>
          <table:table-cell table:style-name="ce13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778.56" calcext:value-type="float">
            <text:p>1778,56</text:p>
          </table:table-cell>
          <table:table-cell table:style-name="ce13" office:value-type="string" calcext:value-type="string">
            <text:p>0260127023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42.77" calcext:value-type="float">
            <text:p>1342,77</text:p>
          </table:table-cell>
          <table:table-cell table:style-name="ce13" office:value-type="string" calcext:value-type="string">
            <text:p>03565421009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4237.95" calcext:value-type="float">
            <text:p>34237,95</text:p>
          </table:table-cell>
          <table:table-cell table:style-name="ce13" office:value-type="string" calcext:value-type="string">
            <text:p>0191624100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455.7" calcext:value-type="float">
            <text:p>11455,70</text:p>
          </table:table-cell>
          <table:table-cell table:style-name="ce13" office:value-type="string" calcext:value-type="string">
            <text:p>0010433049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00" calcext:value-type="float">
            <text:p>12000,00</text:p>
          </table:table-cell>
          <table:table-cell table:style-name="ce13" office:value-type="string" calcext:value-type="string">
            <text:p>0010433049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0" calcext:value-type="float">
            <text:p>12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0" calcext:value-type="float">
            <text:p>12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50" calcext:value-type="float">
            <text:p>10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002" calcext:value-type="float">
            <text:p>3002,00</text:p>
          </table:table-cell>
          <table:table-cell table:style-name="ce13" office:value-type="string" calcext:value-type="string">
            <text:p>0676263048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0" calcext:value-type="float">
            <text:p>15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456.4" calcext:value-type="float">
            <text:p>2456,40</text:p>
          </table:table-cell>
          <table:table-cell table:style-name="ce13" office:value-type="string" calcext:value-type="string">
            <text:p>0125633049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2" calcext:value-type="float">
            <text:p>1202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50" calcext:value-type="float">
            <text:p>13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2" calcext:value-type="float">
            <text:p>1202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00" calcext:value-type="float">
            <text:p>12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635.61" calcext:value-type="float">
            <text:p>3635,61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07.6" calcext:value-type="float">
            <text:p>707,6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71" calcext:value-type="float">
            <text:p>671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52" calcext:value-type="float">
            <text:p>1952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42.41" calcext:value-type="float">
            <text:p>2342,41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513.6" calcext:value-type="float">
            <text:p>3513,6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209.61" calcext:value-type="float">
            <text:p>4209,61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000" calcext:value-type="float">
            <text:p>30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0.32" calcext:value-type="float">
            <text:p>190,32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71.21" calcext:value-type="float">
            <text:p>6071,21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0" calcext:value-type="float">
            <text:p>15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50" calcext:value-type="float">
            <text:p>19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800" calcext:value-type="float">
            <text:p>780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650" calcext:value-type="float">
            <text:p>16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252" calcext:value-type="float">
            <text:p>3252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50" calcext:value-type="float">
            <text:p>10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50" calcext:value-type="float">
            <text:p>19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50" calcext:value-type="float">
            <text:p>10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50" calcext:value-type="float">
            <text:p>10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980" calcext:value-type="float">
            <text:p>1098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811.97" calcext:value-type="float">
            <text:p>1811,97</text:p>
          </table:table-cell>
          <table:table-cell table:style-name="ce13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34.4" calcext:value-type="float">
            <text:p>634,40</text:p>
          </table:table-cell>
          <table:table-cell table:style-name="ce13" office:value-type="string" calcext:value-type="string">
            <text:p>0214509046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.83" calcext:value-type="float">
            <text:p>1,83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4.7" calcext:value-type="float">
            <text:p>114,70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.29" calcext:value-type="float">
            <text:p>9,29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.43" calcext:value-type="float">
            <text:p>6,43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.01" calcext:value-type="float">
            <text:p>1,01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.83" calcext:value-type="float">
            <text:p>1,83</text:p>
          </table:table-cell>
          <table:table-cell table:style-name="ce13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7.58" calcext:value-type="float">
            <text:p>137,58</text:p>
          </table:table-cell>
          <table:table-cell table:style-name="ce13" office:value-type="string" calcext:value-type="string">
            <text:p>0714111048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6.29" calcext:value-type="float">
            <text:p>96,29</text:p>
          </table:table-cell>
          <table:table-cell table:style-name="ce13" office:value-type="string" calcext:value-type="string">
            <text:p>0714111048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7.15" calcext:value-type="float">
            <text:p>127,15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57.89" calcext:value-type="float">
            <text:p>457,8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56.88" calcext:value-type="float">
            <text:p>556,88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2.99" calcext:value-type="float">
            <text:p>232,9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87.33" calcext:value-type="float">
            <text:p>187,33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8.58" calcext:value-type="float">
            <text:p>68,58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79.09" calcext:value-type="float">
            <text:p>179,09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8.15" calcext:value-type="float">
            <text:p>28,15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673.65" calcext:value-type="float">
            <text:p>3673,65</text:p>
          </table:table-cell>
          <table:table-cell table:style-name="ce13" office:value-type="string" calcext:value-type="string">
            <text:p>0226659048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2172.39" calcext:value-type="float">
            <text:p>72172,39</text:p>
          </table:table-cell>
          <table:table-cell table:style-name="ce13" office:value-type="string" calcext:value-type="string">
            <text:p>0048841001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246.02" calcext:value-type="float">
            <text:p>9246,02</text:p>
          </table:table-cell>
          <table:table-cell table:style-name="ce13" office:value-type="string" calcext:value-type="string">
            <text:p>0599481048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696.48" calcext:value-type="float">
            <text:p>7696,48</text:p>
          </table:table-cell>
          <table:table-cell table:style-name="ce13" office:value-type="string" calcext:value-type="string">
            <text:p>0048841001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936.54" calcext:value-type="float">
            <text:p>6936,54</text:p>
          </table:table-cell>
          <table:table-cell table:style-name="ce13" office:value-type="string" calcext:value-type="string">
            <text:p>1258228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093.54" calcext:value-type="float">
            <text:p>19093,54</text:p>
          </table:table-cell>
          <table:table-cell table:style-name="ce13" office:value-type="string" calcext:value-type="string">
            <text:p>0048841001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309.3" calcext:value-type="float">
            <text:p>3309,30</text:p>
          </table:table-cell>
          <table:table-cell table:style-name="ce13" office:value-type="string" calcext:value-type="string">
            <text:p>0282432017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62.97" calcext:value-type="float">
            <text:p>1062,97</text:p>
          </table:table-cell>
          <table:table-cell table:style-name="ce13" office:value-type="string" calcext:value-type="string">
            <text:p>0282432017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215.52" calcext:value-type="float">
            <text:p>2215,52</text:p>
          </table:table-cell>
          <table:table-cell table:style-name="ce13" office:value-type="string" calcext:value-type="string">
            <text:p>1258228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248.5" calcext:value-type="float">
            <text:p>10248,50</text:p>
          </table:table-cell>
          <table:table-cell table:style-name="ce14" office:value-type="string" calcext:value-type="string">
            <text:p>0157759050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9.74" calcext:value-type="float">
            <text:p>109,74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199.65" calcext:value-type="float">
            <text:p>2199,65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44.32" calcext:value-type="float">
            <text:p>544,32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9.14" calcext:value-type="float">
            <text:p>199,14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486.7" calcext:value-type="float">
            <text:p>1486,70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72.62" calcext:value-type="float">
            <text:p>472,62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00.01" calcext:value-type="float">
            <text:p>300,01</text:p>
          </table:table-cell>
          <table:table-cell table:style-name="ce13" office:value-type="string" calcext:value-type="string">
            <text:p>0187588097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21.89" calcext:value-type="float">
            <text:p>921,89</text:p>
          </table:table-cell>
          <table:table-cell table:style-name="ce13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758.24" calcext:value-type="float">
            <text:p>1758,24</text:p>
          </table:table-cell>
          <table:table-cell table:style-name="ce13" office:value-type="string" calcext:value-type="string">
            <text:p>014720405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80.23" calcext:value-type="float">
            <text:p>380,23</text:p>
          </table:table-cell>
          <table:table-cell table:style-name="ce13" office:value-type="string" calcext:value-type="string">
            <text:p>03565421009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4.3" calcext:value-type="float">
            <text:p>34,30</text:p>
          </table:table-cell>
          <table:table-cell table:style-name="ce13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6.52" calcext:value-type="float">
            <text:p>16,52</text:p>
          </table:table-cell>
          <table:table-cell table:style-name="ce13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.29" calcext:value-type="float">
            <text:p>9,2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.22" calcext:value-type="float">
            <text:p>23,22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658.07" calcext:value-type="float">
            <text:p>1658,07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.22" calcext:value-type="float">
            <text:p>23,22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.6" calcext:value-type="float">
            <text:p>11,60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828.82" calcext:value-type="float">
            <text:p>828,82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.6" calcext:value-type="float">
            <text:p>11,60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0.42" calcext:value-type="float">
            <text:p>0,42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0.21" calcext:value-type="float">
            <text:p>30,21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0.42" calcext:value-type="float">
            <text:p>0,42</text:p>
          </table:table-cell>
          <table:table-cell table:style-name="ce13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9" calcext:value-type="float">
            <text:p>609,00</text:p>
          </table:table-cell>
          <table:table-cell table:style-name="ce13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18.22" calcext:value-type="float">
            <text:p>318,22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426.76" calcext:value-type="float">
            <text:p>2426,76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10.89" calcext:value-type="float">
            <text:p>210,89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.38" calcext:value-type="float">
            <text:p>4,38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3.49" calcext:value-type="float">
            <text:p>33,49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.97" calcext:value-type="float">
            <text:p>2,97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60.86" calcext:value-type="float">
            <text:p>760,86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64.22" calcext:value-type="float">
            <text:p>2364,22</text:p>
          </table:table-cell>
          <table:table-cell table:style-name="ce13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.59" calcext:value-type="float">
            <text:p>2,59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.74" calcext:value-type="float">
            <text:p>4,74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83.16" calcext:value-type="float">
            <text:p>983,16</text:p>
          </table:table-cell>
          <table:table-cell table:style-name="ce13" office:value-type="string" calcext:value-type="string">
            <text:p>0500690096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15.3" calcext:value-type="float">
            <text:p>415,30</text:p>
          </table:table-cell>
          <table:table-cell table:style-name="ce13" office:value-type="string" calcext:value-type="string">
            <text:p>02066400405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26.52" calcext:value-type="float">
            <text:p>526,52</text:p>
          </table:table-cell>
          <table:table-cell table:style-name="ce13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09.54" calcext:value-type="float">
            <text:p>509,54</text:p>
          </table:table-cell>
          <table:table-cell table:style-name="ce13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26.52" calcext:value-type="float">
            <text:p>526,52</text:p>
          </table:table-cell>
          <table:table-cell table:style-name="ce13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974.46" calcext:value-type="float">
            <text:p>6974,46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14.69" calcext:value-type="float">
            <text:p>314,69</text:p>
          </table:table-cell>
          <table:table-cell table:style-name="ce13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4681.62" calcext:value-type="float">
            <text:p>14681,62</text:p>
          </table:table-cell>
          <table:table-cell table:style-name="ce13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960.18" calcext:value-type="float">
            <text:p>2960,18</text:p>
          </table:table-cell>
          <table:table-cell table:style-name="ce13" office:value-type="string" calcext:value-type="string">
            <text:p>0599481048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839.35" calcext:value-type="float">
            <text:p>3839,35</text:p>
          </table:table-cell>
          <table:table-cell table:style-name="ce13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-763.31" calcext:value-type="float">
            <text:p>-763,31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8.58" calcext:value-type="float">
            <text:p>68,58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87.33" calcext:value-type="float">
            <text:p>187,33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8.15" calcext:value-type="float">
            <text:p>28,15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63.34" calcext:value-type="float">
            <text:p>163,34</text:p>
          </table:table-cell>
          <table:table-cell table:style-name="ce13" office:value-type="string" calcext:value-type="string">
            <text:p>11435101008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67.95" calcext:value-type="float">
            <text:p>367,95</text:p>
          </table:table-cell>
          <table:table-cell table:style-name="ce13" office:value-type="string" calcext:value-type="string">
            <text:p>02245770793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855.23" calcext:value-type="float">
            <text:p>19855,23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788.46" calcext:value-type="float">
            <text:p>3788,46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805.48" calcext:value-type="float">
            <text:p>19805,48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0325734092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1.28" calcext:value-type="float">
            <text:p>41,28</text:p>
          </table:table-cell>
          <table:table-cell table:style-name="ce13" office:value-type="string" calcext:value-type="string">
            <text:p>0117776049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257.28" calcext:value-type="float">
            <text:p>4257,28</text:p>
          </table:table-cell>
          <table:table-cell table:style-name="ce13" office:value-type="string" calcext:value-type="string">
            <text:p>0504011048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7.76" calcext:value-type="float">
            <text:p>27,76</text:p>
          </table:table-cell>
          <table:table-cell table:style-name="ce13" office:value-type="string" calcext:value-type="string">
            <text:p>0504011048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441.66" calcext:value-type="float">
            <text:p>1441,66</text:p>
          </table:table-cell>
          <table:table-cell table:style-name="ce13" office:value-type="string" calcext:value-type="string">
            <text:p>0504011048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24.23" calcext:value-type="float">
            <text:p>124,23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47.36" calcext:value-type="float">
            <text:p>447,36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44.08" calcext:value-type="float">
            <text:p>544,08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27.64" calcext:value-type="float">
            <text:p>227,64</text:p>
          </table:table-cell>
          <table:table-cell table:style-name="ce13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464.08" calcext:value-type="float">
            <text:p>2464,08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7.71" calcext:value-type="float">
            <text:p>117,71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887.44" calcext:value-type="float">
            <text:p>2887,44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8.82" calcext:value-type="float">
            <text:p>608,82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713.4" calcext:value-type="float">
            <text:p>713,40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98.62" calcext:value-type="float">
            <text:p>198,62</text:p>
          </table:table-cell>
          <table:table-cell table:style-name="ce13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0" calcext:value-type="float">
            <text:p>40,00</text:p>
          </table:table-cell>
          <table:table-cell table:style-name="ce13" office:value-type="string" calcext:value-type="string">
            <text:p>01244430466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8112" calcext:value-type="float">
            <text:p>8112,00</text:p>
          </table:table-cell>
          <table:table-cell table:style-name="ce13" office:value-type="string" calcext:value-type="string">
            <text:p>0250781050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855.3" calcext:value-type="float">
            <text:p>13855,30</text:p>
          </table:table-cell>
          <table:table-cell table:style-name="ce13" office:value-type="string" calcext:value-type="string">
            <text:p>0160142051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21.89" calcext:value-type="float">
            <text:p>921,89</text:p>
          </table:table-cell>
          <table:table-cell table:style-name="ce13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992.76" calcext:value-type="float">
            <text:p>4992,76</text:p>
          </table:table-cell>
          <table:table-cell table:style-name="ce13" office:value-type="string" calcext:value-type="string">
            <text:p>0260127023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5534.24" calcext:value-type="float">
            <text:p>15534,24</text:p>
          </table:table-cell>
          <table:table-cell table:style-name="ce13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82" calcext:value-type="float">
            <text:p>82,00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402" calcext:value-type="float">
            <text:p>402,00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30.52" calcext:value-type="float">
            <text:p>1330,52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03.27" calcext:value-type="float">
            <text:p>1303,27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47" calcext:value-type="float">
            <text:p>1047,00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531.9" calcext:value-type="float">
            <text:p>531,90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70.47" calcext:value-type="float">
            <text:p>1070,47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338.36" calcext:value-type="float">
            <text:p>338,36</text:p>
          </table:table-cell>
          <table:table-cell table:style-name="ce13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417.63" calcext:value-type="float">
            <text:p>11417,63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1790.5" calcext:value-type="float">
            <text:p>21790,50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099.25" calcext:value-type="float">
            <text:p>60099,25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4423.15" calcext:value-type="float">
            <text:p>14423,15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466.88" calcext:value-type="float">
            <text:p>11466,88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19743.28" calcext:value-type="float">
            <text:p>119743,28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94751.36" calcext:value-type="float">
            <text:p>94751,36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290.49" calcext:value-type="float">
            <text:p>2290,49</text:p>
          </table:table-cell>
          <table:table-cell table:style-name="ce13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1.55" calcext:value-type="float">
            <text:p>61,55</text:p>
          </table:table-cell>
          <table:table-cell table:style-name="ce13" office:value-type="string" calcext:value-type="string">
            <text:p>02121151001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3359" calcext:value-type="float">
            <text:p>13359,00</text:p>
          </table:table-cell>
          <table:table-cell table:style-name="ce13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609" calcext:value-type="float">
            <text:p>609,00</text:p>
          </table:table-cell>
          <table:table-cell table:style-name="ce13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2310" calcext:value-type="float">
            <text:p>2310,00</text:p>
          </table:table-cell>
          <table:table-cell table:style-name="ce13" office:value-type="string" calcext:value-type="string">
            <text:p>00777910159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1063.13" calcext:value-type="float">
            <text:p>1063,13</text:p>
          </table:table-cell>
          <table:table-cell table:style-name="ce13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0" office:value-type="float" office:value="8566.55" calcext:value-type="float">
            <text:p>8566,55</text:p>
          </table:table-cell>
          <table:table-cell table:style-name="ce13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 table:number-columns-repeated="16364"/>
        </table:table-row>
        <table:table-row table:style-name="ro2">
          <table:table-cell table:number-columns-repeated="4"/>
          <table:table-cell table:style-name="ce11"/>
          <table:table-cell table:style-name="ce16"/>
          <table:table-cell table:number-columns-repeated="16358"/>
        </table:table-row>
        <table:table-row table:style-name="ro2" table:number-rows-repeated="1048350">
          <table:table-cell table:number-columns-repeated="16364"/>
        </table:table-row>
        <table:table-row table:style-name="ro3">
          <table:table-cell table:number-columns-repeated="16364"/>
        </table:table-row>
      </table:table>
      <table:named-expressions/>
      <table:database-ranges>
        <table:database-range table:name="__Anonymous_Sheet_DB__0" table:target-range-address="'ANALISI PAGAMENTI I TRIM'.A1:'ANALISI PAGAMENTI I TRIM'.XEI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2" number:min-decimal-places="2" number:min-integer-digits="1"/>
      <number:text loext:blank-width-char=" "> </number:text>
    </number:number-style>
    <number:number-style style:name="N1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679cm" fo:margin-right="0.679cm" style:print-page-order="ttb" style:first-page-number="continue" style:scale-to="85%" style:writing-mode="lr-tb" style:print="charts drawings objects zero-values"/>
      <style:header-style>
        <style:header-footer-properties fo:min-height="3.39cm" fo:margin-left="0cm" fo:margin-right="0cm" fo:margin-bottom="2.12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DATI SUI PAGAMENTI </text:span></text:p>
        <text:p><text:span text:style-name="MT1">I Trimestre 2026</text:span></text:p>
        <text:p><text:span text:style-name="MT1">(Trasparenza nell'utilizzo delle risorse pubbliche, art. 4 bis d.lgs. 33/2013 - articolo introdotto dall'art. 5 d.lgs. 97/20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0:03:01</meta:creation-date>
    <meta:initial-creator>26449</meta:initial-creator>
    <dc:language>it-IT</dc:language>
    <dc:date>2026-06-03T10:52:00.322174200</dc:date>
    <meta:editing-cycles>13</meta:editing-cycles>
    <meta:editing-duration>PT1H32M3S</meta:editing-duration>
    <meta:generator>LibreOffice/25.8.6.2$Windows_X86_64 LibreOffice_project/b4b39682cd9868fa725bc664aff94278d315bd04</meta:generator>
    <meta:document-statistic meta:table-count="1" meta:cell-count="13577" meta:object-count="0"/>
    <meta:user-defined meta:name="AppVersion">15.0000</meta:user-defined>
  </office:meta>
</office:document-meta>
</file>