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74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3.67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4" style:family="table-cell" style:parent-style-name="Default" style:data-style-name="N4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6 – Aggiornamento al 28 febbraio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97148E8</text:p>
          </table:table-cell>
          <table:table-cell table:style-name="ce124" office:value-type="string" calcext:value-type="string">
            <text:p>SERVIZIO DI ASSISTENZA E SUPPORTO TECNICO APPLICATIVO PROTOCOLLO ALFRESCO PER L’ANNUALITÀ 2026 <text:s text:c="36"/>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INTESYS SRL – 37136 VERONA (VR) – VIA ROVEGGIA 122/A – C.F. E P. IVA 02601270230</text:p>
          </table:table-cell>
          <table:table-cell table:style-name="ce174" office:value-type="string" calcext:value-type="string">
            <text:p>INTESYS SRL</text:p>
          </table:table-cell>
          <table:table-cell table:style-name="ce195" office:value-type="float" office:value="225" calcext:value-type="float">
            <text:p>225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FA50CF2</text:p>
          </table:table-cell>
          <table:table-cell table:style-name="ce124" office:value-type="string" calcext:value-type="string">
            <text:p>ADESIONE ALL'ACCORDO QUADRO FRA REGIONE TOSCANA - SOGGETTO AGGREGATORE E IL RAGGRUPPAMENTO TEMPORANEO DI IMPRESE COMPOSTO DA ENGINEERING INGEGNERIA INFORMATICA S.P.A. (MANDATARIA), E TD GROUP ITALIA S.R.L., E GPI S.P.A. (MANDANTI) AVENTE AD OGGETTO ˝SERVIZI DI SVILUPPO, MANUTENZIONE ADOZIONE E CONDUZIONE DI UN ECOSISTEMA DI APPLICAZIONI TARGET RT DELLA GR E DEGLI ENTI DEL TERRITORIO REGIONALE” <text:s text:c="8"/>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, QUALE MANDATARIA DEL RAGGRUPPAMENTO TEMPORANEO D’IMPRESE COSTITUITO FRA LA MEDESIMA IN QUALITÀ DI CAPOGRUPPO E LE MANDANTI TD GROUP ITALIA S.R.L. E GPI S.P.A.</text:p>
          </table:table-cell>
          <table:table-cell table:style-name="ce174" office:value-type="string" calcext:value-type="string">
            <text:p>R.T.I.- – <text:s/>ENGINEERING INGEGNERIA INFORMATICA S.P.A., <text:s/>MANDATARIA – E <text:s/>TD GROUP ITALIA S.R.L. E GPI S.P.A– MANDANTI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256803.04" calcext:value-type="float">
            <text:p>256.803,04</text:p>
          </table:table-cell>
          <table:table-cell table:style-name="ce211" office:value-type="date" office:date-value="2025-12-24" calcext:value-type="date">
            <text:p>24/12/2025</text:p>
          </table:table-cell>
          <table:table-cell table:style-name="ce211" office:value-type="date" office:date-value="2026-12-29" calcext:value-type="date">
            <text:p>29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UPPORTO SPECIALISTICO PER LO SVOLGIMENTO DI ATTIVITÀ DI MANUTENZIONE EVOLUTIVA E ATTIVITÀ DI ASSISTENZA OPERATIVA DEL SISTEMA SFT SVILUPPO TOSCANA S.P.A.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</text:p>
          </table:table-cell>
          <table:table-cell table:style-name="ce174" office:value-type="string" calcext:value-type="string">
            <text:p>ENGINEERING INGEGNERIA INFORMATICA S.P.A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37960.72" calcext:value-type="float">
            <text:p>137.960,72</text:p>
          </table:table-cell>
          <table:table-cell table:style-name="ce211" office:value-type="date" office:date-value="2026-01-13" calcext:value-type="date">
            <text:p>13/01/2026</text:p>
          </table:table-cell>
          <table:table-cell table:style-name="ce211" office:value-type="date" office:date-value="2026-03-30" calcext:value-type="date">
            <text:p>30/03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691B8D2</text:p>
          </table:table-cell>
          <table:table-cell table:style-name="ce124" office:value-type="string" calcext:value-type="string">
            <text:p>SERVIZIO ASSICURATIVO INERENTE LA POLIZZA ALL RISKS PATRIMONIO IMMOBILIARE E MOBILIARE DI SVILUPPO TOSCANA S.P.A.</text:p>
          </table:table-cell>
          <table:table-cell table:style-name="ce124" office:value-type="string" calcext:value-type="string">
            <text:p><text:s/>AFFIDAMENTO DIRETTO AI SENSI DELL'ART. 50, CO. 1, LETTERA B) DEL D.LGS. N. 36/2023</text:p>
          </table:table-cell>
          <table:table-cell table:style-name="ce174" office:value-type="string" calcext:value-type="string">
            <text:p>ITAS MUTUA ASSICURAZIONI, C.F. 00110750221 E P.I. 02525520223, CON SEDE LEGALE IN PIAZZA DELLE DONNE LAVORATRCI N. 2 – 38122 TRENTO (TN)</text:p>
          </table:table-cell>
          <table:table-cell table:style-name="ce174" office:value-type="string" calcext:value-type="string">
            <text:p>ITAS MUTUA ASSICURAZIONI</text:p>
          </table:table-cell>
          <table:table-cell table:style-name="ce195" office:value-type="float" office:value="224" calcext:value-type="float">
            <text:p>224</text:p>
          </table:table-cell>
          <table:table-cell table:style-name="ce26" office:value-type="float" office:value="11959.56" calcext:value-type="float">
            <text:p>11.959,56</text:p>
          </table:table-cell>
          <table:table-cell table:style-name="ce211" office:value-type="date" office:date-value="2025-12-31" calcext:value-type="date">
            <text:p>31/12/2025</text:p>
          </table:table-cell>
          <table:table-cell table:style-name="ce211" office:value-type="date" office:date-value="2027-12-31" calcext:value-type="date">
            <text:p>31/12/2027</text:p>
          </table:table-cell>
          <table:table-cell table:style-name="ce238" office:value-type="float" office:value="11959.56" calcext:value-type="float">
            <text:p>11.959,5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8635AB9D8</text:p>
          </table:table-cell>
          <table:table-cell table:style-name="ce124" office:value-type="string" calcext:value-type="string">
            <text:p>CONVENZIONE FRA REGIONE TOSCANA - SOGGETTO AGGREGATORE E RTI COMPOSTO DA CONSORZIO LEONARDO SERVIZI CONSORZIO STABILE/L’OROLOGIO SOCIETÀ COOPERATIVA/CONSI COPRA SOC. COOP. AVENTE AD OGGETTO L’AFFIDAMENTO DEL “ SERVIZIO DI PULIZIE, SANIFICAZIONE E ALTRI SERVIZI CONNESSI” - LOTTO 3 – REVISIONE PREZZI </text:p>
          </table:table-cell>
          <table:table-cell table:style-name="ce124" office:value-type="string" calcext:value-type="string">
            <text:p>ADESIONE CONVENZIONE REGIONE TOSCANA</text:p>
          </table:table-cell>
          <table:table-cell table:style-name="ce174" office:value-type="string" calcext:value-type="string">
            <text:p>R.T.I. - CONSORZIO LEONARDO SERVIZI E LAVORI SOCIETÀ COOPERATIVA CONSORTILE STABILE – PISTOIA, VIA DEGLI ORAFI 2, C.F. 01535090474, MANDATARIA; - CONSI COPRA SOC. COOP.- VIA BRESCIANI 27 - PIACENZA – C.F. 01425640339; - L’OROLOGIO SOC.COOP. - VIA LISBONA 23 – PONTASSIEVE (FI) – C.F. 03142960487</text:p>
          </table:table-cell>
          <table:table-cell table:style-name="ce174" office:value-type="string" calcext:value-type="string">
            <text:p>R.T.I. COMPOSTO DA: CONSORZIO LEONARDO SERVIZI E LAVORI SOCIETÀ COOPERATIVA CONSORTILE STABILE, MANDATARIA; - CONSI COPRA SOC. COOP.; - L’OROLOGIO SOCIETÀ COOPERATIVA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167.77" calcext:value-type="float">
            <text:p>167,77</text:p>
          </table:table-cell>
          <table:table-cell table:style-name="ce211" office:value-type="date" office:date-value="2025-11-01" calcext:value-type="date">
            <text:p>01/11/2025</text:p>
          </table:table-cell>
          <table:table-cell table:style-name="ce211" office:value-type="date" office:date-value="2026-09-13" calcext:value-type="date">
            <text:p>13/09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9E2054E10</text:p>
          </table:table-cell>
          <table:table-cell table:style-name="ce124" office:value-type="string" calcext:value-type="string">
            <text:p>SERVIZI RELATIVI ALLA GESTIONE INTEGRATA DELLA SALUTE E SICUREZZA SUI LUOGHI DI LAVORO (D.LGS. N. 81/08 E SS.MM.II.)</text:p>
          </table:table-cell>
          <table:table-cell table:style-name="ce124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ING. DAVIDE SILVESTRI, P.IVA 02145090466</text:p>
          </table:table-cell>
          <table:table-cell table:style-name="ce174" office:value-type="string" calcext:value-type="string">
            <text:p>ING. DAVIDE SILVESTRI</text:p>
          </table:table-cell>
          <table:table-cell table:style-name="ce195" office:value-type="float" office:value="1" calcext:value-type="float">
            <text:p>1</text:p>
          </table:table-cell>
          <table:table-cell table:style-name="ce26" office:value-type="float" office:value="29000.4" calcext:value-type="float">
            <text:p>29.000,40</text:p>
          </table:table-cell>
          <table:table-cell table:style-name="ce211" office:value-type="date" office:date-value="2026-01-08" calcext:value-type="date">
            <text:p>08/01/2026</text:p>
          </table:table-cell>
          <table:table-cell table:style-name="ce211" office:value-type="date" office:date-value="2029-01-08" calcext:value-type="date">
            <text:p>08/01/2029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33219F4</text:p>
          </table:table-cell>
          <table:table-cell table:style-name="ce124" office:value-type="string" calcext:value-type="string">
            <text:p>AFFIDAMENTO DEL SERVIZIO MANUTENZIONE IMPIANTI E MANTENIMENTO EDILE DEGLI UFFICI DI FIRENZE DI SVILUPPO Toscana SpA</text:p>
          </table:table-cell>
          <table:table-cell table:style-name="ce124" office:value-type="string" calcext:value-type="string">
            <text:p><text:s/>AFFIDAMENTO DIRETTO AI SENSI DELL’ART. 50, COMMA 1, LETTERA B), DEL D.LGS. N. 36/2024</text:p>
          </table:table-cell>
          <table:table-cell table:style-name="ce174" office:value-type="string" calcext:value-type="string">
            <text:p><text:s text:c="2"/>S.A.C.C.I.R. SPA., C.F. 00394340582 E P.I. 03565421009, CON SEDE IN VIA DELLE ANDE N. 39 00144 – ROMA (RM)</text:p>
          </table:table-cell>
          <table:table-cell table:style-name="ce174" office:value-type="string" calcext:value-type="string">
            <text:p><text:s text:c="2"/>S.A.C.C.I.R. SPA</text:p>
          </table:table-cell>
          <table:table-cell table:style-name="ce195" office:value-type="float" office:value="11" calcext:value-type="float">
            <text:p>11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11" office:value-type="date" office:date-value="2026-02-01" calcext:value-type="date">
            <text:p>01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287D20C</text:p>
          </table:table-cell>
          <table:table-cell table:style-name="ce124" office:value-type="string" calcext:value-type="string">
            <text:p><text:s/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AVV. GIUSEPPINA MORTILLARO, <text:s/>P.I. 01732100506, ISCRITTA ALL’ALBO DEGLI AVVOCATI DI PISA</text:p>
          </table:table-cell>
          <table:table-cell table:style-name="ce174" office:value-type="string" calcext:value-type="string">
            <text:p>AVV. GIUSEPPINA MORTILLARO</text:p>
          </table:table-cell>
          <table:table-cell table:style-name="ce195" office:value-type="float" office:value="10" calcext:value-type="float">
            <text:p>10</text:p>
          </table:table-cell>
          <table:table-cell table:style-name="ce26" office:value-type="float" office:value="4469.45" calcext:value-type="float">
            <text:p>4.469,45</text:p>
          </table:table-cell>
          <table:table-cell table:style-name="ce211" office:value-type="date" office:date-value="2026-01-27" calcext:value-type="date">
            <text:p>27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7E9AB6DD</text:p>
          </table:table-cell>
          <table:table-cell table:style-name="ce124" office:value-type="string" calcext:value-type="string">
            <text:p>CONVENZIONE FRA REGIONE TOSCANA - SOGGETTO AGGREGATORE E ISTITUTO VIGILANZA SOCIETA’ COOPSERVICE SOC. COOP. P.A AVENTE AD OGGETTO L’AFFIDAMENTO DEL “SERVIZIO DI VIGILANZA ED ATTIVITA' CORRELATE” - LOTTO N. 3 AREA VASTA CENTRO Lotto 3 – Adesione proroga fino al 19/05/2026 per la sede di Prato (PO) di Sviluppo Toscana S.p.A.</text:p>
          </table:table-cell>
          <table:table-cell table:style-name="ce124" office:value-type="string" calcext:value-type="string">
            <text:p>CONVENZIONE REGIONE TOSCANA</text:p>
          </table:table-cell>
          <table:table-cell table:style-name="ce174" office:value-type="string" calcext:value-type="string">
            <text:p>R.T.I. COMPOSTO DA COOPSERVICE SCOOPpA - VIA ROCHDALE 5 - 42122 REGGIO EMILIA (RE) - C.F. e P.IVA 03002460354, MANDATARIA - SICURITALIA SPA – Via Belvedere 2/A - <text:s/>22100 COMO (CO) - C.F. e P.IVA 07897711003 – MANDANTE </text:p>
          </table:table-cell>
          <table:table-cell table:style-name="ce174" office:value-type="string" calcext:value-type="string">
            <text:p>R.T.I. COMPOSTO DA COOPSERVICE SCOOPpA - MANDATARIA - SICURITALIA SPA – <text:s/>MANDANTE</text:p>
          </table:table-cell>
          <table:table-cell table:style-name="ce195" office:value-type="float" office:value="27" calcext:value-type="float">
            <text:p>27</text:p>
          </table:table-cell>
          <table:table-cell table:style-name="ce26" office:value-type="float" office:value="2400" calcext:value-type="float">
            <text:p>2.400,00</text:p>
          </table:table-cell>
          <table:table-cell table:style-name="ce211" office:value-type="date" office:date-value="2026-02-19" calcext:value-type="date">
            <text:p>19/02/2026</text:p>
          </table:table-cell>
          <table:table-cell table:style-name="ce211" office:value-type="date" office:date-value="2026-05-19" calcext:value-type="date">
            <text:p>19/05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8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83CE369</text:p>
          </table:table-cell>
          <table:table-cell table:style-name="ce124" office:value-type="string" calcext:value-type="string">
            <text:p>SERVIZIO DI SUPPORTO SPECIALISTICO PER LO SVOLGIMENTO DELLE ISTRUTTORIE PER L’EROGAZIONE DEI CONTRIBUTI A valere sul Bando Meccanizzazione - PNRR – MISSIONE 2 COMPONENTE 1 (M2C1) – INVESTIMENTO 2.3 gestito da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ACG AUDITING &amp; CONSULTING GROUP S.R.L., CODICE FISCALE E PARTITA IVA 00758240550</text:p>
          </table:table-cell>
          <table:table-cell table:style-name="ce174" office:value-type="string" calcext:value-type="string">
            <text:p>ACG AUDITING &amp; CONSULTING GROUP S.R.L., </text:p>
          </table:table-cell>
          <table:table-cell table:style-name="ce195" office:value-type="float" office:value="22" calcext:value-type="float">
            <text:p>22</text:p>
          </table:table-cell>
          <table:table-cell table:style-name="ce26" office:value-type="float" office:value="39760" calcext:value-type="float">
            <text:p>39.760,00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<text:s/>B580FC2433</text:p>
          </table:table-cell>
          <table:table-cell table:style-name="ce124" office:value-type="string" calcext:value-type="string">
            <text:p>Incarico professionale Avv. Ranieri del Torto - Addendum</text:p>
          </table:table-cell>
          <table:table-cell table:style-name="ce124" office:value-type="string" calcext:value-type="string">
            <text:p>ADDENDUM</text:p>
          </table:table-cell>
          <table:table-cell table:style-name="ce174" office:value-type="string" calcext:value-type="string">
            <text:p><text:s/>AVV. RANIERI DEL TORTO 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441.18" calcext:value-type="float">
            <text:p>1.441,18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7C1DA88</text:p>
          </table:table-cell>
          <table:table-cell table:style-name="ce124" office:value-type="string" calcext:value-type="string">
            <text:p>SERVIZIO SPECIALISTICO DI ASSISTENZA ALLA VENDITA DI N. 2 BENI IMMOBILI POSTI IN PRATO ZONA “IL PINO”, VIA GALCIANESE N. 34 E 34/A DI PROPRIETÀ DI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Matteo Pieri, con studio in Via Volterrana n. 67 - 50026 Cerbaia San Casciano V.P. (FI), <text:s/>p.i. 05503690488</text:p>
          </table:table-cell>
          <table:table-cell table:style-name="ce174" office:value-type="string" calcext:value-type="string">
            <text:p>MATTEO PIERI, 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4987.5" calcext:value-type="float">
            <text:p>4.987,50</text:p>
          </table:table-cell>
          <table:table-cell table:style-name="ce211" office:value-type="date" office:date-value="2026-02-10" calcext:value-type="date">
            <text:p>10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9D6FFC810</text:p>
          </table:table-cell>
          <table:table-cell table:style-name="ce124" office:value-type="string" calcext:value-type="string">
            <text:p>FORNITURA DI SERVIZI DI TELEFONIA FISSA PER L'ANNO 2026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FASTWEB <text:s/>SPA – 20139 MILANO (MI) – PIAZZA ADRIANO OLIVETTI 1 – C.F. E P. IVA 12878470157</text:p>
          </table:table-cell>
          <table:table-cell table:style-name="ce174" office:value-type="string" calcext:value-type="string">
            <text:p>FASTWEB <text:s/>SPA </text:p>
          </table:table-cell>
          <table:table-cell table:style-name="ce195" office:value-type="float" office:value="228" calcext:value-type="float">
            <text:p>228</text:p>
          </table:table-cell>
          <table:table-cell table:style-name="ce26" office:value-type="float" office:value="4760" calcext:value-type="float">
            <text:p>4.76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9" table:number-rows-repeated="1048478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6'.A3:'CONTRATTI 2026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 number:textual="true"/>
      <number:text>-</number:text>
      <number:year number:style="long"/>
    </number:date-style>
    <number:number-style style:name="N1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-</number:text>
      <number:month number:textual="true"/>
      <number:text>-</number:text>
      <number:year/>
    </number:date-style>
    <number:currency-style style:name="N135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</number:text>
    </number:number-style>
    <number:percentage-style style:name="N137">
      <number:number number:decimal-places="0" number:min-decimal-places="0" number:min-integer-digits="0" number:grouping="true"/>
      <number:text>%</number:text>
    </number:percentage-style>
    <number:number-style style:name="N1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 number:grouping="true"/>
    </number:number-style>
    <number:currency-style style:name="N14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50P0" style:volatile="true">
      <number:number number:decimal-places="5" number:min-decimal-places="5" number:min-integer-digits="1" number:grouping="true"/>
    </number:number-style>
    <number:number-style style:name="N15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0P0"/>
    </number:number-style>
    <number:percentage-style style:name="N151">
      <number:number number:decimal-places="8" number:min-decimal-places="8" number:min-integer-digits="1"/>
      <number:text>%</number:text>
    </number:percentage-style>
    <number:number-style style:name="N152">
      <number:text>(</number:text>
      <number:number number:decimal-places="2" number:min-decimal-places="2" number:min-integer-digits="1" number:grouping="true"/>
      <number:text>)</number:text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</number:number-style>
    <number:number-style style:name="N155">
      <number:text>€ </number:text>
      <number:number number:decimal-places="0" number:min-decimal-places="0" number:min-integer-digits="1" number:grouping="true"/>
    </number:number-style>
    <number:currency-style style:name="N159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9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9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3" number:min-decimal-places="13" number:min-integer-digits="1"/>
      <number:text>%</number:text>
    </number:percentage-style>
    <number:currency-style style:name="N163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">
      <number:number number:decimal-places="5" number:min-decimal-places="5" number:min-integer-digits="1"/>
    </number:number-style>
    <number:number-style style:name="N178">
      <number:text>-</number:text>
      <number:number number:decimal-places="0" number:min-decimal-places="0" number:min-integer-digits="0"/>
      <number:text>    </number:text>
    </number:number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80">
      <number:number number:decimal-places="19" number:min-decimal-places="19" number:min-integer-digits="1"/>
    </number:number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2">
      <number:month number:textual="true"/>
      <number:text>-</number:text>
      <number:year number:style="long"/>
    </number:date-style>
    <number:number-style style:name="N184P0" style:volatile="true">
      <number:number number:decimal-places="4" number:min-decimal-places="4" number:min-integer-digits="1" number:grouping="true"/>
      <number:text> </number:text>
    </number:number-style>
    <number:number-style style:name="N18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90">
      <number:number number:decimal-places="2" number:min-decimal-places="2" number:min-integer-digits="1" number:grouping="true"/>
      <number:text>   </number:text>
    </number:number-style>
    <number:number-style style:name="N191">
      <number:text>-</number:text>
      <number:number number:decimal-places="2" number:min-decimal-places="2" number:min-integer-digits="1" number:grouping="true"/>
      <number:text>   </number:text>
    </number:number-style>
    <number:date-style style:name="N192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00">
      <number:text>-</number:text>
      <number:number number:decimal-places="0" number:min-decimal-places="0" number:min-integer-digits="2"/>
      <number:text>   </number:text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number:min-decimal-places="0" number:min-integer-digits="2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2" number:min-decimal-places="12" number:min-integer-digits="1" number:grouping="true"/>
    </number:number-style>
    <number:currency-style style:name="N204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6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9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/>
    </number:number-style>
    <number:number-style style:name="N21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6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8P0" style:volatile="true">
      <number:number number:decimal-places="4" number:min-decimal-places="4" number:min-integer-digits="1" number:grouping="true"/>
      <number:text> </number:text>
    </number:number-style>
    <number:number-style style:name="N218P1" style:volatile="true">
      <number:number number:decimal-places="4" number:min-decimal-places="4" number:min-integer-digits="1" number:grouping="true"/>
      <number:text> </number:text>
    </number:number-style>
    <number:number-style style:name="N218P2" style:volatile="true">
      <number:text>-</number:text>
      <number:number number:decimal-places="2" number:min-decimal-places="2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1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currency-style style:name="N221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1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1P0"/>
    </number:currency-style>
    <number:date-style style:name="N22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3P0" style:volatile="true">
      <number:text>€ </number:text>
      <number:number number:decimal-places="0" number:min-decimal-places="0" number:min-integer-digits="1" number:grouping="true"/>
    </number:number-style>
    <number:number-style style:name="N223">
      <number:text>-€ </number:text>
      <number:number number:decimal-places="0" number:min-decimal-places="0" number:min-integer-digits="1" number:grouping="true"/>
      <style:map style:condition="value()&gt;=0" style:apply-style-name="N223P0"/>
    </number:number-style>
    <number:currency-style style:name="N2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10" number:min-decimal-places="10" number:min-integer-digits="1"/>
      <number:text>%</number:text>
    </number:percentage-style>
    <number:number-style style:name="N226">
      <number:number number:decimal-places="13" number:min-decimal-places="13" number:min-integer-digits="1"/>
    </number:number-style>
    <number:number-style style:name="N227P0" style:volatile="true">
      <number:number number:decimal-places="1" number:min-decimal-places="1" number:min-integer-digits="1" number:grouping="true"/>
      <number:text> </number:text>
    </number:number-style>
    <number:number-style style:name="N2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7P0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decimal-places="2" number:min-integer-digits="1"/>
    </number:number-style>
    <number:number-style style:name="N231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1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6" number:min-decimal-places="6" number:min-integer-digits="1" number:grouping="true"/>
    </number:number-style>
    <number:number-style style:name="N238">
      <number:text> € </number:text>
      <number:number number:decimal-places="2" number:min-decimal-places="2" number:min-integer-digits="1" number:grouping="true"/>
      <number:text> </number:text>
    </number:number-style>
    <number:number-style style:name="N239">
      <number:text>-€ </number:text>
      <number:number number:decimal-places="2" number:min-decimal-places="2" number:min-integer-digits="1" number:grouping="true"/>
      <number:text> </number:text>
    </number:number-style>
    <number:time-style style:name="N24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1">
      <number:text> € -</number:text>
      <number:number number:decimal-places="0" number:min-decimal-places="0" number:min-integer-digits="0"/>
      <number:text> </number:text>
    </number:number-style>
    <number:number-style style:name="N2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€ 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-</number:text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2"/>
      <number:text> </number:text>
    </number:number-style>
    <number:number-style style:name="N245P0" style:volatile="true"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2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2" number:min-decimal-places="2" number:min-integer-digits="1" number:grouping="true"/>
      <number:text>    </number:text>
    </number:number-style>
    <number:number-style style:name="N249P0" style:volatile="true">
      <number:number number:decimal-places="2" number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2"/>
    </number:number-style>
    <number:percentage-style style:name="N251">
      <number:number number:decimal-places="0" number:min-decimal-places="0" number:min-integer-digits="0"/>
      <number:text>%</number:text>
    </number:percentage-style>
    <number:currency-style style:name="N2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time-style style:name="N255">
      <number:minutes number:style="long"/>
      <number:text>.</number:text>
      <number:seconds number:style="long"/>
      <number:text>,</number:text>
    </number:time-style>
    <number:currency-style style:name="N2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7P0"/>
    </number:currency-style>
    <number:time-style style:name="N258">
      <number:hours/>
      <number:text>.</number:text>
      <number:minutes number:style="long"/>
      <number:text>.</number:text>
      <number:seconds number:style="long"/>
    </number:time-style>
    <number:number-style style:name="N259P0" style:volatile="true">
      <number:number number:decimal-places="4" number:min-decimal-places="4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9P0"/>
    </number:number-style>
    <number:number-style style:name="N260">
      <number:text> </number:text>
      <number:number number:decimal-places="2" number:min-decimal-places="2" number:min-integer-digits="1" number:grouping="true"/>
      <number:text> </number:text>
    </number:number-style>
    <number:currency-style style:name="N262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2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2P0"/>
    </number:currency-style>
    <number:number-style style:name="N26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$</number:text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L. </number:text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6">
      <number:number number:decimal-places="12" number:min-decimal-places="12" number:min-integer-digits="1"/>
    </number:number-style>
    <number:time-style style:name="N2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8">
      <number:number number:decimal-places="17" number:min-decimal-places="17" number:min-integer-digits="1"/>
    </number:number-style>
    <number:number-style style:name="N28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2P0"/>
    </number:currency-style>
    <number:number-style style:name="N28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month number:textual="true"/>
      <number:text>-</number:text>
      <number:year/>
    </number:date-style>
    <number:date-style style:name="N288">
      <number:month number:style="long"/>
      <number:text>/</number:text>
      <number:day number:style="long"/>
      <number:text>/</number:text>
      <number:year number:style="long"/>
    </number:date-style>
    <number:number-style style:name="N290P0" style:volatile="true">
      <number:text>Attivo</number:text>
    </number:number-style>
    <number:number-style style:name="N290P1" style:volatile="true">
      <number:text>Attivo</number:text>
    </number:number-style>
    <number:number-style style:name="N290">
      <number:text>Disattivo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P1" style:volatile="true"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3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Sì</number:text>
    </number:number-style>
    <number:number-style style:name="N295P1" style:volatile="true">
      <number:text>Sì</number:text>
    </number:number-style>
    <number:number-style style:name="N295">
      <number:text>No</number:text>
      <style:map style:condition="value()&gt;0" style:apply-style-name="N295P0"/>
      <style:map style:condition="value()&lt;0" style:apply-style-name="N295P1"/>
    </number:number-style>
    <number:number-style style:name="N29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8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8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8P0"/>
    </number:currency-style>
    <number:currency-style style:name="N300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300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300P0"/>
    </number:currency-style>
    <number:date-style style:name="N301P0" style:volatile="true">
      <number:month number:textual="true"/>
      <number:text>-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L.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3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9">
      <number:number number:decimal-places="9" number:min-decimal-places="9" number:min-integer-digits="1"/>
    </number:number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2" style:volatile="true">
      <number:fill-character> </number:fill-character>
      <number:text>-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5" number:min-decimal-places="5" number:min-integer-digits="1" number:grouping="true"/>
      <number:text> </number:text>
    </number:number-style>
    <number:number-style style:name="N31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8P0"/>
    </number:number-style>
    <number:percentage-style style:name="N319">
      <number:number number:decimal-places="1" number:min-decimal-places="1" number:min-integer-digits="1"/>
      <number:text>%</number:text>
    </number:percentage-style>
    <number:number-style style:name="N320">
      <number:text>€ </number:text>
      <number:number number:decimal-places="2" number:min-decimal-places="2" number:min-integer-digits="1" number:grouping="true"/>
    </number:number-style>
    <number:currency-style style:name="N322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2P0"/>
    </number:currency-style>
    <number:number-style style:name="N3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€ </number:text>
      <number:fill-character> </number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€ </number:text>
      <number:number number:decimal-places="2" number:min-decimal-places="2" number:min-integer-digits="1" number:grouping="true"/>
    </number:number-style>
    <number:number-style style:name="N3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7P0"/>
    </number:number-style>
    <number:number-style style:name="N328">
      <number:number number:decimal-places="15" number:min-decimal-places="15" number:min-integer-digits="1"/>
    </number:number-style>
    <number:number-style style:name="N330P0" style:volatile="true">
      <number:text>€</number:text>
      <number:number number:decimal-places="0" number:min-decimal-places="0" number:min-integer-digits="1" number:grouping="true"/>
    </number:number-style>
    <number:number-style style:name="N33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2P0" style:volatile="true">
      <number:text>Vero</number:text>
    </number:number-style>
    <number:number-style style:name="N332P1" style:volatile="true">
      <number:text>Vero</number:text>
    </number:number-style>
    <number:number-style style:name="N332">
      <number:text>Falso</number:text>
      <style:map style:condition="value()&gt;0" style:apply-style-name="N332P0"/>
      <style:map style:condition="value()&lt;0" style:apply-style-name="N332P1"/>
    </number:number-style>
    <number:currency-style style:name="N33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6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13" number:min-decimal-places="13" number:min-integer-digits="1" number:grouping="true"/>
    </number:number-style>
    <number:number-style style:name="N3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4" number:min-decimal-places="4" number:min-integer-digits="1" number:grouping="true"/>
      <number:text> </number:text>
    </number:number-style>
    <number:number-style style:name="N339P1" style:volatile="true">
      <number:number number:decimal-places="4" number:min-decimal-places="4" number:min-integer-digits="1" number:grouping="true"/>
      <number:text> </number:text>
    </number:number-style>
    <number:number-style style:name="N339P2" style:volatile="true"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1P0"/>
    </number:currency-style>
    <number:currency-style style:name="N342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2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2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2P0"/>
      <style:map style:condition="value()&lt;0" style:apply-style-name="N342P1"/>
    </number:currency-style>
    <number:number-style style:name="N3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- </number:text>
    </number:number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50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50P0"/>
    </number:number-style>
    <number:date-style style:name="N351">
      <number:day number:style="long"/>
      <number:text>-</number:text>
      <number:month number:textual="true"/>
    </number:date-style>
    <number:currency-style style:name="N355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5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5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4" number:min-decimal-places="4" number:min-integer-digits="1" number:grouping="true"/>
    </number:number-style>
    <number:number-style style:name="N360P0" style:volatile="true">
      <number:number number:decimal-places="4" number:min-decimal-places="4" number:min-integer-digits="1" number:grouping="true"/>
    </number:number-style>
    <number:number-style style:name="N36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0P0"/>
    </number:number-style>
    <number:currency-style style:name="N36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4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8" number:min-decimal-places="8" number:min-integer-digits="1"/>
    </number:number-style>
    <number:number-style style:name="N36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6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69P0"/>
    </number:number-style>
    <number:currency-style style:name="N37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1P0"/>
    </number:currency-style>
    <number:number-style style:name="N372P0" style:volatile="true">
      <number:number number:decimal-places="0" number:min-decimal-places="0" number:min-integer-digits="1" number:grouping="true"/>
      <number:text> </number:text>
    </number:number-style>
    <number:number-style style:name="N3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2P0"/>
    </number:number-style>
    <number:date-style style:name="N373">
      <number:day/>
      <number:text>-</number:text>
      <number:month/>
      <number:text>-</number:text>
      <number:year/>
    </number:date-style>
    <number:currency-style style:name="N37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5P0"/>
    </number:currency-style>
    <number:date-style style:name="N376">
      <number:day number:style="long"/>
      <number:text>-</number:text>
      <number:month number:style="long"/>
      <number:text>-</number:text>
      <number:year number:style="long"/>
    </number:date-style>
    <number:number-style style:name="N37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text>€</number:text>
      <number:number number:decimal-places="2" number:min-decimal-places="2" number:min-integer-digits="1" number:grouping="true"/>
    </number:number-style>
    <number:number-style style:name="N380P0" style:volatile="true">
      <number:text>€</number:text>
      <number:number number:decimal-places="2" number:min-decimal-places="2" number:min-integer-digits="1" number:grouping="true"/>
    </number:number-style>
    <number:number-style style:name="N380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3P0"/>
    </number:number-style>
    <number:number-style style:name="N387P0" style:volatile="true">
      <number:number number:decimal-places="0" number:min-decimal-places="0" number:min-integer-digits="1" number:grouping="true"/>
      <number:text> €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7P2" style:volatile="true">
      <number:text> -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2" number:min-decimal-places="2" number:min-integer-digits="1"/>
      <number:text> </number:text>
    </number:number-style>
    <number:number-style style:name="N836">
      <number:text>-</number:text>
      <number:number number:decimal-places="2" number:min-decimal-places="2" number:min-integer-digits="1" number:grouping="true"/>
      <number:text> € </number:text>
    </number:number-style>
    <number:number-style style:name="N837">
      <number:number number:decimal-places="0" number:min-decimal-places="0" number:min-integer-digits="12"/>
    </number:number-style>
    <number:number-style style:name="N838">
      <number:number number:decimal-places="0" number:min-decimal-places="0" number:min-integer-digits="2" number:grouping="true"/>
    </number:number-style>
    <number:number-style style:name="N83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$</number:text>
      <number:number number:decimal-places="2" number:min-decimal-places="2" number:min-integer-digits="1" number:grouping="true"/>
    </number:number-style>
    <number:number-style style:name="N8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40P0"/>
    </number:number-style>
    <number:time-style style:name="N841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currency-style style:name="N842">
      <number:currency-symbol>€</number:currency-symbol>
      <number:number number:decimal-places="2" number:min-decimal-places="2" number:min-integer-digits="1" number:grouping="true"/>
    </number:currency-style>
    <number:number-style style:name="N843">
      <number:number number:decimal-places="0" number:min-decimal-places="0" number:min-integer-digits="11"/>
    </number:number-style>
    <number:number-style style:name="N844P0" style:volatile="true">
      <number:number number:decimal-places="2" number:min-decimal-places="2" number:min-integer-digits="1" number:grouping="true"/>
    </number:number-style>
    <number:number-style style:name="N844P1" style:volatile="true">
      <number:number number:decimal-places="2" number:min-decimal-places="2" number:min-integer-digits="1" number:grouping="true"/>
    </number:number-style>
    <number:number-style style:name="N844">
      <number:text>- </number:text>
      <style:map style:condition="value()&gt;0" style:apply-style-name="N844P0"/>
      <style:map style:condition="value()&lt;0" style:apply-style-name="N844P1"/>
    </number:number-style>
    <number:date-style style:name="N845">
      <number:day/>
      <number:text> </number:text>
      <number:month number:style="long" number:textual="true"/>
      <number:text> </number:text>
    </number:date-style>
    <number:number-style style:name="N846">
      <number:number number:decimal-places="5" number:min-decimal-places="5" number:min-integer-digits="0"/>
    </number:number-style>
    <number:number-style style:name="N847P0" style:volatile="true">
      <number:number number:decimal-places="4" number:min-decimal-places="4" number:min-integer-digits="1" number:grouping="true"/>
      <number:text> </number:text>
    </number:number-style>
    <number:number-style style:name="N84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47P0"/>
    </number:number-style>
    <number:date-style style:name="N848">
      <number:day number:style="long"/>
    </number:date-style>
    <number:number-style style:name="N849P0" style:volatile="true">
      <number:text>€ </number:text>
      <number:number number:decimal-places="5" number:min-decimal-places="5" number:min-integer-digits="0"/>
    </number:number-style>
    <number:number-style style:name="N849">
      <number:text>-€ </number:text>
      <number:number number:decimal-places="5" number:min-decimal-places="5" number:min-integer-digits="0"/>
      <style:map style:condition="value()&gt;=0" style:apply-style-name="N849P0"/>
    </number:number-style>
    <number:currency-style style:name="N85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51P0" style:volatile="true">
      <number:number number:decimal-places="0" number:min-decimal-places="0" number:min-integer-digits="1" number:grouping="true"/>
      <number:text>   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51P2" style:volatile="true"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3" number:min-decimal-places="3" number:min-integer-digits="1" number:grouping="true"/>
      <number:text> </number:text>
    </number:number-style>
    <number:number-style style:name="N85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52P0"/>
    </number:number-style>
    <number:date-style style:name="N853">
      <number:day-of-week/>
      <number:text> </number:text>
      <number:day number:style="long"/>
    </number:date-style>
    <number:date-style style:name="N854">
      <number:day number:style="long"/>
      <number:text> </number:text>
      <number:day-of-week number:style="long"/>
      <number:text> </number:text>
    </number:date-style>
    <number:number-style style:name="N855">
      <number:number number:decimal-places="5" number:min-decimal-places="5" number:min-integer-digits="2"/>
    </number:number-style>
    <number:number-style style:name="N856">
      <number:number number:decimal-places="17" number:min-decimal-places="17" number:min-integer-digits="1" number:grouping="true"/>
    </number:number-style>
    <number:date-style style:name="N857">
      <number:day/>
      <number:text> </number:text>
      <number:month number:style="long" number:textual="true"/>
    </number:date-style>
    <number:currency-style style:name="N8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858P0"/>
      <style:map style:condition="value()&lt;0" style:apply-style-name="N858P1"/>
    </number:currency-style>
    <number:time-style style:name="N859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</number:text>
      <number:fill-character> </number:fill-character>
      <number:text>-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8" number:min-decimal-places="8" number:min-integer-digits="1" number:grouping="true"/>
    </number:number-style>
    <number:number-style style:name="N86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61P0"/>
    </number:number-style>
    <number:number-style style:name="N862P0" style:volatile="true">
      <number:number number:decimal-places="2" number:min-decimal-places="2" number:min-integer-digits="1" number:grouping="true"/>
    </number:number-style>
    <number:number-style style:name="N862">
      <number:text>-</number:text>
      <style:map style:condition="value()&gt;=0" style:apply-style-name="N862P0"/>
    </number:number-style>
    <number:date-style style:name="N863">
      <number:day/>
      <number:text>-</number:text>
      <number:month number:textual="true"/>
    </number:date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2" number:min-decimal-places="2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866P0" style:volatile="true">
      <number:number number:decimal-places="5" number:min-decimal-places="5" number:min-integer-digits="1" number:grouping="true"/>
      <number:text> </number:text>
    </number:number-style>
    <number:number-style style:name="N866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66P2" style:volatile="true">
      <number:text>-</number:text>
      <number:number number:decimal-places="0" number:min-decimal-places="0" number:min-integer-digits="0"/>
      <number:text>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67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67P2" style:volatile="true">
      <number:text> € 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number number:decimal-places="2" number:min-decimal-places="2" number:min-integer-digits="0" number:grouping="true"/>
    </number:number-style>
    <number:number-style style:name="N868">
      <number:text>-</number:text>
      <style:map style:condition="value()&gt;=0" style:apply-style-name="N868P0"/>
    </number:number-style>
    <number:time-style style:name="N869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date-style style:name="N87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87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date-style style:name="N872">
      <number:day/>
    </number:date-style>
    <number:time-style style:name="N873" number:truncate-on-overflow="false">
      <number:hours number:style="long"/>
      <number:text>.</number:text>
      <number:minutes number:style="long"/>
    </number:time-style>
    <number:number-style style:name="N874P0" style:volatile="true">
      <number:number number:decimal-places="2" number:min-decimal-places="2" number:min-integer-digits="1" number:grouping="true"/>
    </number:number-style>
    <number:number-style style:name="N874P1" style:volatile="true">
      <number:text/>
    </number:number-style>
    <number:number-style style:name="N874">
      <number:text>-</number:text>
      <style:map style:condition="value()&gt;0" style:apply-style-name="N874P0"/>
      <style:map style:condition="value()&lt;0" style:apply-style-name="N874P1"/>
    </number:number-style>
    <number:number-style style:name="N875">
      <number:number number:decimal-places="0" number:min-decimal-places="0" number:min-integer-digits="6"/>
    </number:number-style>
    <number:currency-style style:name="N87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877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877P2" style:volatile="true">
      <number:text> € -</number:text>
      <number:number number:decimal-places="2" number:min-decimal-places="2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month number:textual="true"/>
      <number:text>-AA</number:text>
    </number:date-style>
    <number:currency-style style:name="N87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9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87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time-style style:name="N880P0" style:volatile="true" number:truncate-on-overflow="false">
      <number:hours number:style="long"/>
      <number:text>.</number:text>
      <number:minutes number:style="long"/>
    </number:time-style>
    <number:time-style style:name="N880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880P0"/>
    </number:time-style>
    <number:date-style style:name="N881">
      <number:day-of-week number:style="long"/>
      <number:text> </number:text>
    </number:date-style>
    <number:percentage-style style:name="N882P0" style:volatile="true">
      <number:number number:decimal-places="2" number:min-decimal-places="2" number:min-integer-digits="1" number:grouping="true"/>
      <number:text>%</number:text>
    </number:percentage-style>
    <number:percentage-style style:name="N88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82P0"/>
    </number:percentage-style>
    <number:number-style style:name="N883">
      <number:number number:decimal-places="3" number:min-decimal-places="3" number:min-integer-digits="0"/>
    </number:number-style>
    <number:date-style style:name="N884">
      <number:month number:style="long" number:textual="true"/>
      <number:text> </number:text>
      <number:year number:style="long"/>
    </number:date-style>
    <number:percentage-style style:name="N885P0" style:volatile="true">
      <number:number number:decimal-places="2" number:min-decimal-places="2" number:min-integer-digits="1"/>
      <number:text>%</number:text>
    </number:percentage-style>
    <number:percentage-style style:name="N88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85P0"/>
    </number:percentage-style>
    <number:date-style style:name="N886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887">
      <number:number number:decimal-places="2" number:min-decimal-places="2" number:min-integer-digits="0"/>
      <number:text>%</number:text>
    </number:percentage-style>
    <number:percentage-style style:name="N888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8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88P0"/>
    </number:percentage-style>
    <number:number-style style:name="N889P0" style:volatile="true">
      <number:number number:decimal-places="0" number:min-decimal-places="0" number:min-integer-digits="1" number:grouping="true"/>
      <number:text> € </number:text>
    </number:number-style>
    <number:number-style style:name="N8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9P2" style:volatile="true">
      <number:text>- €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">
      <number:number number:decimal-places="5" number:min-decimal-places="5" number:min-integer-digits="3"/>
    </number:number-style>
    <number:date-style style:name="N891">
      <number:day-of-week/>
      <number:text> </number:text>
      <number:day/>
    </number:date-style>
    <number:number-style style:name="N892P0" style:volatile="true">
      <number:text>$</number:text>
      <number:number number:decimal-places="0" number:min-decimal-places="0" number:min-integer-digits="1" number:grouping="true"/>
    </number:number-style>
    <number:number-style style:name="N8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92P0"/>
    </number:number-style>
    <number:date-style style:name="N893">
      <number:day number:style="long"/>
      <number:text>/</number:text>
      <number:month number:style="long"/>
    </number:date-style>
    <number:date-style style:name="N894">
      <number:day number:style="long"/>
      <number:text>.</number:text>
      <number:month number:style="long"/>
      <number:text>.</number:text>
      <number:year/>
    </number:date-style>
    <number:number-style style:name="N895P0" style:volatile="true">
      <number:number number:decimal-places="2" number:min-decimal-places="2" number:min-integer-digits="1" number:grouping="true"/>
    </number:number-style>
    <number:number-style style:name="N895P1" style:volatile="true">
      <number:text/>
    </number:number-style>
    <number:number-style style:name="N895">
      <number:text>- </number:text>
      <style:map style:condition="value()&gt;0" style:apply-style-name="N895P0"/>
      <style:map style:condition="value()&lt;0" style:apply-style-name="N895P1"/>
    </number:number-style>
    <number:date-style style:name="N896">
      <number:month/>
    </number:date-style>
    <number:number-style style:name="N897P0" style:volatile="true">
      <number:number number:decimal-places="6" number:min-decimal-places="6" number:min-integer-digits="1" number:grouping="true"/>
      <number:text> </number:text>
    </number:number-style>
    <number:number-style style:name="N897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897P2" style:volatile="true">
      <number:text>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99">
      <number:number number:decimal-places="0" number:min-decimal-places="0" number:min-integer-digits="7"/>
    </number:number-style>
    <number:time-style style:name="N900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901">
      <number:number number:decimal-places="2" number:min-decimal-places="2" number:min-integer-digits="3" number:grouping="true"/>
    </number:number-style>
    <number:time-style style:name="N902">
      <number:minutes/>
      <number:text>.</number:text>
      <number:seconds number:style="long"/>
    </number:time-style>
    <number:number-style style:name="N903">
      <number:number number:decimal-places="2" number:min-decimal-places="2" number:min-integer-digits="2" number:grouping="true"/>
    </number:number-style>
    <number:number-style style:name="N9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2" style:volatile="true">
      <number:fill-character> </number:fill-character>
      <number:text>-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0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05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time-style style:name="N906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907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9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8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2" style:volatile="true">
      <number:text> €</number:text>
      <number:fill-character> </number:fill-character>
      <number:text>-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text>€ </number:text>
      <number:number number:decimal-places="4" number:min-decimal-places="4" number:min-integer-digits="1" number:grouping="true"/>
    </number:number-style>
    <number:percentage-style style:name="N9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9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11P0"/>
    </number:percentage-style>
    <number:number-style style:name="N912">
      <number:number number:decimal-places="1" number:min-decimal-places="1" number:min-integer-digits="2" number:grouping="true"/>
    </number:number-style>
    <number:number-style style:name="N91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9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15P0"/>
    </number:number-style>
    <number:number-style style:name="N916P0" style:volatile="true">
      <number:number number:decimal-places="4" number:min-decimal-places="4" number:min-integer-digits="1" number:grouping="true"/>
      <number:text> </number:text>
    </number:number-style>
    <number:number-style style:name="N91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916P2" style:volatile="true">
      <number:text>-</number:text>
      <number:number number:decimal-places="0" number:min-decimal-places="0" number:min-integer-digits="0"/>
      <number:text>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date-style style:name="N917">
      <number:day/>
      <number:text> </number:text>
      <number:day-of-week number:style="long"/>
      <number:text> </number:text>
    </number:date-style>
    <number:number-style style:name="N918">
      <number:number number:decimal-places="5" number:min-decimal-places="5" number:min-integer-digits="2"/>
      <number:text>.</number:text>
    </number:number-style>
    <number:number-style style:name="N919P0" style:volatile="true">
      <number:number number:decimal-places="1" number:min-decimal-places="1" number:min-integer-digits="1" number:grouping="true"/>
      <number:text> </number:text>
    </number:number-style>
    <number:number-style style:name="N9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9P0"/>
    </number:number-style>
    <number:number-style style:name="N920">
      <number:number number:decimal-places="3" number:min-decimal-places="3" number:min-integer-digits="1"/>
      <number:text> </number:text>
    </number:number-style>
    <number:currency-style style:name="N9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21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21P0"/>
    </number:currency-style>
    <number:number-style style:name="N922P0" style:volatile="true">
      <number:number number:decimal-places="1" number:min-decimal-places="1" number:min-integer-digits="1" number:grouping="true"/>
      <number:text> </number:text>
    </number:number-style>
    <number:number-style style:name="N922P1" style:volatile="true">
      <number:number number:decimal-places="1" number:min-decimal-places="1" number:min-integer-digits="1" number:grouping="true"/>
      <number:text> </number:text>
    </number:number-style>
    <number:number-style style:name="N922P2" style:volatile="true">
      <number:text>-</number:text>
      <number:number number:decimal-places="1" number:min-decimal-places="1" number:min-integer-digits="0"/>
      <number:text>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92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23P0"/>
    </number:number-style>
    <number:number-style style:name="N92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924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924">
      <number:fill-character> </number:fill-character>
      <number:text>-</number:text>
      <number:number number:decimal-places="0" number:min-decimal-places="0" number:min-integer-digits="2"/>
      <style:map style:condition="value()&gt;0" style:apply-style-name="N924P0"/>
      <style:map style:condition="value()&lt;0" style:apply-style-name="N924P1"/>
    </number:number-style>
    <number:number-style style:name="N925P0" style:volatile="true">
      <number:number number:decimal-places="8" number:min-decimal-places="8" number:min-integer-digits="1" number:grouping="true"/>
      <number:text> </number:text>
    </number:number-style>
    <number:number-style style:name="N92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925P0"/>
    </number:number-style>
    <number:number-style style:name="N926P0" style:volatile="true">
      <number:text>True</number:text>
    </number:number-style>
    <number:number-style style:name="N926P1" style:volatile="true">
      <number:text>True</number:text>
    </number:number-style>
    <number:number-style style:name="N926">
      <number:text>False</number:text>
      <style:map style:condition="value()&gt;0" style:apply-style-name="N926P0"/>
      <style:map style:condition="value()&lt;0" style:apply-style-name="N926P1"/>
    </number:number-style>
    <number:number-style style:name="N927P0" style:volatile="true">
      <number:text>On</number:text>
    </number:number-style>
    <number:number-style style:name="N927P1" style:volatile="true">
      <number:text>On</number:text>
    </number:number-style>
    <number:number-style style:name="N927">
      <number:text>Off</number:text>
      <style:map style:condition="value()&gt;0" style:apply-style-name="N927P0"/>
      <style:map style:condition="value()&lt;0" style:apply-style-name="N927P1"/>
    </number:number-style>
    <number:date-style style:name="N928">
      <number:month/>
      <number:text>/</number:text>
      <number:day/>
      <number:text>/</number:text>
      <number:year/>
    </number:date-style>
    <number:number-style style:name="N929P0" style:volatile="true">
      <number:text>Yes</number:text>
    </number:number-style>
    <number:number-style style:name="N929P1" style:volatile="true">
      <number:text>Yes</number:text>
    </number:number-style>
    <number:number-style style:name="N929">
      <number:text>No</number:text>
      <style:map style:condition="value()&gt;0" style:apply-style-name="N929P0"/>
      <style:map style:condition="value()&lt;0" style:apply-style-name="N929P1"/>
    </number:number-style>
    <number:number-style style:name="N93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0P2" style:volatile="true">
      <number:text> $U </number:text>
      <number:fill-character> </number:fill-character>
      <number:text>-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>
      <number:number number:decimal-places="1" number:min-decimal-places="1" number:min-integer-digits="4"/>
    </number:number-style>
    <number:number-style style:name="N932P0" style:volatile="true">
      <number:text>+</number:text>
      <number:number number:decimal-places="2" number:min-decimal-places="2" number:min-integer-digits="1" number:grouping="true"/>
    </number:number-style>
    <number:number-style style:name="N932">
      <number:text>-</number:text>
      <number:number number:decimal-places="2" number:min-decimal-places="2" number:min-integer-digits="1" number:grouping="true"/>
      <style:map style:condition="value()&gt;=0" style:apply-style-name="N932P0"/>
    </number:number-style>
    <number:date-style style:name="N9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93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2" number:min-decimal-places="2" number:min-integer-digits="4"/>
    </number:number-style>
    <number:number-style style:name="N936P0" style:volatile="true">
      <number:text>$</number:text>
      <number:number number:decimal-places="2" number:min-decimal-places="2" number:min-integer-digits="1" number:grouping="true"/>
    </number:number-style>
    <number:number-style style:name="N936">
      <number:text>-$</number:text>
      <number:number number:decimal-places="2" number:min-decimal-places="2" number:min-integer-digits="1" number:grouping="true"/>
      <style:map style:condition="value()&gt;=0" style:apply-style-name="N936P0"/>
    </number:number-style>
    <number:number-style style:name="N937P0" style:volatile="true">
      <number:text>$</number:text>
      <number:number number:decimal-places="0" number:min-decimal-places="0" number:min-integer-digits="1" number:grouping="true"/>
    </number:number-style>
    <number:number-style style:name="N937">
      <number:text>-$</number:text>
      <number:number number:decimal-places="0" number:min-decimal-places="0" number:min-integer-digits="1" number:grouping="true"/>
      <style:map style:condition="value()&gt;=0" style:apply-style-name="N937P0"/>
    </number:number-style>
    <number:number-style style:name="N9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8P2" style:volatile="true">
      <number:text> $</number:text>
      <number:fill-character> </number:fill-character>
      <number:text>-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date-style style:name="N939">
      <number:month/>
      <number:year/>
      <number:seconds/>
      <number:text>I</number:text>
    </number:date-style>
    <number:date-style style:name="N94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40">
      <number:text-content/>
      <style:map style:condition="value()&lt;=1.7976931348623157E+308" style:apply-style-name="N940P0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number-style style:name="N10249" number:language="it" number:country="IT">
      <number:number number:decimal-places="2" number:min-decimal-places="2" number:min-integer-digits="0"/>
    </number:number-style>
    <number:date-style style:name="N10250" number:language="it" number:country="IT">
      <number:text>YYYY-</number:text>
      <number:month number:style="long"/>
      <number:text>-DD</number:text>
    </number:date-style>
    <number:number-style style:name="N10251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5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51P2" style:volatile="true" number:language="it" number:country="IT">
      <number:text> - </number:text>
    </number:number-style>
    <number:text-style style:name="N10251" number:language="it" number:country="IT">
      <number:text> </number:text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number-style style:name="N1025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5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52P2" style:volatile="true" number:language="it" number:country="IT">
      <number:text> € - </number:text>
    </number:number-style>
    <number:text-style style:name="N10252" number:language="it" number:country="IT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5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5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53" number:language="it" number:country="IT">
      <number:text> </number:text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number-style style:name="N1025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5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5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54" number:language="it" number:country="IT">
      <number:text> </number:text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date-style style:name="N10255" number:language="it" number:country="IT">
      <number:day/>
      <number:text>/</number:text>
      <number:month/>
      <number:text>/</number:text>
      <number:year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6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6P0"/>
    </number:currency-style>
    <number:currency-style style:name="N20177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7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8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8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8P0"/>
    </number:currency-style>
    <number:currency-style style:name="N2017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9P0"/>
    </number:currency-style>
    <number:currency-style style:name="N2018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8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80P0"/>
    </number:currency-style>
    <number:currency-style style:name="N20181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81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81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09:24:47.38066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2:29:20.552000000</meta:creation-date>
    <dc:date>2026-03-24T09:37:01.708014800</dc:date>
    <meta:editing-duration>PT9H12M6S</meta:editing-duration>
    <meta:editing-cycles>35</meta:editing-cycles>
    <meta:generator>LibreOffice/25.8.5.2$Windows_X86_64 LibreOffice_project/9c8b85f387cc00a89945a79c9e6239f32e450ac2</meta:generator>
    <meta:document-statistic meta:table-count="1" meta:cell-count="151" meta:object-count="0"/>
  </office:meta>
</office:document-meta>
</file>