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04918A29A7F74137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18366a" officeooo:paragraph-rsid="0028361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2bac37" officeooo:paragraph-rsid="002bac3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2bac37" officeooo:paragraph-rsid="002bac3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2pt" officeooo:rsid="0018366a" officeooo:paragraph-rsid="00283613" style:font-size-asian="12pt" style:font-size-complex="12pt"/>
    </style:style>
    <style:style style:name="P13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officeooo:paragraph-rsid="001d49f7"/>
    </style:style>
    <style:style style:name="P14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5pt" fo:font-style="italic" fo:font-weight="bold" officeooo:rsid="0041874c" officeooo:paragraph-rsid="00257a75" style:font-size-asian="15pt" style:font-style-asian="italic" style:font-weight-asian="bold" style:font-size-complex="15pt" style:font-style-complex="italic" style:font-weight-complex="bold"/>
    </style:style>
    <style:style style:name="P15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17.5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rsid="002bac37" officeooo:paragraph-rsid="002bac37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17.5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2bac37" officeooo:paragraph-rsid="002bac37" style:font-size-asian="8pt" style:font-size-complex="8pt" fo:hyphenate="false" fo:hyphenation-remain-char-count="2" fo:hyphenation-push-char-count="2"/>
    </style:style>
    <style:style style:name="P18" style:family="paragraph" style:parent-style-name="Heading_20_1">
      <style:paragraph-properties fo:break-before="page"/>
      <style:text-properties style:font-name="Calibri1" officeooo:paragraph-rsid="002a23ae"/>
    </style:style>
    <style:style style:name="P19" style:family="paragraph" style:parent-style-name="Heading_20_1">
      <style:text-properties style:font-name="Calibri1" fo:font-size="10pt" fo:font-weight="normal" officeooo:rsid="002a23ae" officeooo:paragraph-rsid="002a23ae" style:font-size-asian="10pt" style:font-weight-asian="normal" style:font-size-complex="10pt" style:font-weight-complex="normal"/>
    </style:style>
    <style:style style:name="P20" style:family="paragraph" style:parent-style-name="Heading_20_1">
      <style:text-properties style:font-name="Calibri1" fo:font-weight="bold" officeooo:rsid="002a23ae" officeooo:paragraph-rsid="002a23ae" style:font-weight-asian="bold" style:font-weight-complex="bold"/>
    </style:style>
    <style:style style:name="P21" style:family="paragraph" style:parent-style-name="Heading_20_1">
      <style:text-properties officeooo:paragraph-rsid="002a59c8"/>
    </style:style>
    <style:style style:name="P22" style:family="paragraph" style:parent-style-name="Standard" style:master-pag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style:font-name="Calibri1" fo:font-size="20pt" fo:font-style="italic" fo:font-weight="bold" officeooo:rsid="0041874c" officeooo:paragraph-rsid="00257a75" style:font-size-asian="20pt" style:font-style-asian="italic" style:font-weight-asian="bold" style:font-size-complex="20pt" style:font-style-complex="italic" style:font-weight-complex="bold"/>
    </style:style>
    <style:style style:name="P23" style:family="paragraph" style:parent-style-name="Heading_20_1">
      <style:text-properties fo:color="#00000a" style:font-name="Calibri1" fo:font-size="10pt" fo:language="it" fo:country="IT" fo:font-weight="normal" officeooo:rsid="002a23ae" officeooo:paragraph-rsid="002a23ae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23ae" style:font-weight-asian="bold" style:font-weight-complex="bold"/>
    </style:style>
    <style:style style:name="T3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a" style:font-name="Calibri1" fo:font-size="10pt" fo:language="it" fo:country="IT" fo:font-weight="normal" officeooo:rsid="002a23ae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T5" style:family="text">
      <style:text-properties fo:color="#00000a" style:font-name="Calibri1" fo:font-size="10pt" fo:language="it" fo:country="IT" fo:font-weight="normal" officeooo:rsid="002a59c8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GIONE TOSCANA</text:p>
      <text:p text:style-name="P14">BANDO Aiuti finalizzati al contenimento e al contrasto dell’emergenza epidemiologica COVID-19</text:p>
      <text:p text:style-name="P14">POR FESR 2014-2020<text:line-break/>Azione 3.1.1. sub-azione 3.1.1a3)</text:p>
      <text:p text:style-name="P13"><text:span text:style-name="Internet_20_link"><text:span text:style-name="T3"/></text:span></text:p>
      <text:p text:style-name="P10"/>
      <text:p text:style-name="P10">RELAZIONE FINALE DI PROGETTO</text:p>
      <text:p text:style-name="P6"><text:span text:style-name="Internet_20_link"><text:span text:style-name="T3"/></text:span></text:p>
      <text:p text:style-name="P11"/>
      <text:p text:style-name="P12">CUP Operazione: </text:p>
      <text:p text:style-name="P12"/>
      <text:p text:style-name="P12">Titolo del progetto:</text:p>
      <text:p text:style-name="P12"/>
      <text:p text:style-name="P12">Data inizio progetto: (indicare data)</text:p>
      <text:p text:style-name="P12"/>
      <text:p text:style-name="P12">Indirizzo della sede operativa del progetto:</text:p>
      <text:p text:style-name="P12"/>
      <text:p text:style-name="P12">Il progetto ha avuto variazioni: <text:s text:c="2"/>(indicare SI o NO)<text:tab/></text:p>
      <text:p text:style-name="P12"/>
      <text:p text:style-name="P12">Tel:</text:p>
      <text:p text:style-name="P12"/>
      <text:p text:style-name="P12">Pec: <text:s/></text:p>
      <text:p text:style-name="P12"/>
      <text:p text:style-name="P12">E-mail:</text:p>
      <text:p text:style-name="P12"/>
      <text:p text:style-name="P12">Indirizzo del sito web con evidenza degli adempimenti di comunicazione POR:</text:p>
      <text:p text:style-name="P12"/>
      <text:p text:style-name="P12"/>
      <text:p text:style-name="P12"/>
      <text:p text:style-name="P18"><text:span text:style-name="T1">1. </text:span><text:span text:style-name="T2">D</text:span><text:span text:style-name="T1">escrizione puntuale delle attività svolte</text:span></text:p>
      <text:p text:style-name="P19">evidenziare eventuali variazioni rispetto al progetto ammesso</text:p>
      <text:p text:style-name="P19"/>
      <text:p text:style-name="P20">2. Descrizione puntuale dei risultati prodotti</text:p>
      <text:p text:style-name="P19">evidenziare eventuali variazioni rispetto al progetto ammesso</text:p>
      <text:p text:style-name="P19"/>
      <text:p text:style-name="P20">3. Descrizione dei tempi di attuazione del progetto</text:p>
      <text:p text:style-name="P19">evidenziare eventuali variazioni rispetto al progetto ammesso</text:p>
      <text:p text:style-name="P19"/>
      <text:p text:style-name="P2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Luogo e Data………………………………………..</text:p>
      <text:p text:style-name="P8"/>
      <text:p text:style-name="P8"/>
      <text:p text:style-name="P8"/>
      <text:p text:style-name="P16">…………………………………………………</text:p>
      <text:p text:style-name="P17">Il soggetto beneficiario</text:p>
      <text:p text:style-name="P9"/>
      <text:p text:style-name="P3"/>
      <text:p text:style-name="P3"/>
      <text:p text:style-name="P15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1"><draw:image xlink:href="Pictures/10000000000009B000000204918A29A7F7413727.jpg" xlink:type="simple" xlink:show="embed" xlink:actuate="onLoad" loext:mime-type="image/jpeg"/></draw:frame></text:p>
        <text:p text:style-name="MP2"/>
        <text:p text:style-name="MP1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0-08-31T14:25:27.336000000</dc:date>
    <meta:editing-cycles>44</meta:editing-cycles>
    <meta:editing-duration>PT23H44M9S</meta:editing-duration>
    <meta:generator>LibreOffice/6.2.8.2$Windows_X86_64 LibreOffice_project/f82ddfca21ebc1e222a662a32b25c0c9d20169ee</meta:generator>
    <dc:creator>Fabio CHERCHI</dc:creator>
    <meta:document-statistic meta:table-count="0" meta:image-count="1" meta:object-count="0" meta:page-count="2" meta:paragraph-count="22" meta:word-count="111" meta:character-count="848" meta:non-whitespace-character-count="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