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3" svg:font-family="Calibri" style:font-adornments="Standard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76fc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6bef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8366a" officeooo:paragraph-rsid="001cb26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d49f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231a6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1d49f7" officeooo:paragraph-rsid="00231a6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1d49f7" officeooo:paragraph-rsid="0026bef0" style:font-size-asian="11pt" style:font-size-complex="11pt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20pt" fo:font-weight="bold" officeooo:rsid="0041874c" officeooo:paragraph-rsid="001d49f7" style:font-size-asian="20pt" style:font-weight-asian="bold" style:font-size-complex="20pt"/>
    </style:style>
    <style:style style:name="P18" style:family="paragraph" style:parent-style-name="Standard">
      <style:paragraph-properties fo:margin-left="9.601cm" fo:margin-right="0cm" fo:margin-top="0cm" fo:margin-bottom="0cm" loext:contextual-spacing="false" fo:text-align="center" style:justify-single-word="false" fo:orphans="2" fo:widows="2" fo:text-indent="0cm" style:auto-text-indent="false" style:writing-mode="lr-tb"/>
    </style:style>
    <style:style style:name="P19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1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5pt" fo:font-style="italic" fo:font-weight="bold" officeooo:rsid="0041874c" officeooo:paragraph-rsid="00257a75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8pt" fo:font-style="italic" fo:font-weight="bold" officeooo:rsid="0041874c" officeooo:paragraph-rsid="00257a75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Standard" style:master-pag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41874c" officeooo:paragraph-rsid="00257a75" style:font-size-asian="18pt" style:font-weight-asian="bold" style:font-size-complex="18pt"/>
    </style:style>
    <style:style style:name="P24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officeooo:rsid="0015695c" style:font-style-asian="italic" style:font-style-complex="italic"/>
    </style:style>
    <style:style style:name="T3" style:family="text">
      <style:text-properties officeooo:rsid="00109879"/>
    </style:style>
    <style:style style:name="T4" style:family="text">
      <style:text-properties officeooo:rsid="0015695c"/>
    </style:style>
    <style:style style:name="T5" style:family="text">
      <style:text-properties officeooo:rsid="001cb261"/>
    </style:style>
    <style:style style:name="T6" style:family="text">
      <style:text-properties officeooo:rsid="001d49f7"/>
    </style:style>
    <style:style style:name="T7" style:family="text">
      <style:text-properties fo:font-size="11pt" officeooo:rsid="001d49f7" style:font-size-asian="11pt" style:font-size-complex="11pt"/>
    </style:style>
    <style:style style:name="T8" style:family="text">
      <style:text-properties fo:font-size="11pt" officeooo:rsid="003f72db" style:font-size-asian="11pt" style:font-size-complex="11pt"/>
    </style:style>
    <style:style style:name="T9" style:family="text">
      <style:text-properties officeooo:rsid="004728a7"/>
    </style:style>
    <style:style style:name="T10" style:family="text">
      <style:text-properties officeooo:rsid="003f72db"/>
    </style:style>
    <style:style style:name="T11" style:family="text">
      <style:text-properties style:font-name="Calibri1" fo:font-style="italic" style:font-style-asian="italic" style:font-style-complex="italic" style:font-weight-complex="bold"/>
    </style:style>
    <style:style style:name="T12" style:family="text">
      <style:text-properties fo:font-style="normal" officeooo:rsid="0015695c" style:font-style-asian="normal" style:font-style-complex="normal"/>
    </style:style>
    <style:style style:name="T13" style:family="text">
      <style:text-properties officeooo:rsid="002a03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1">POR CreO FESR Toscana 2014-2020</text:span></text:p>
      <text:p text:style-name="P22">Azione 2.3.1</text:p>
      <text:p text:style-name="P21">“Aiuti finalizzati al contenimento e al contrasto </text:p>
      <text:p text:style-name="P21">dell’emergenza epidemiologica COVID-19”</text:p>
      <text:p text:style-name="P21"/>
      <text:p text:style-name="P21">“Soluzioni tecnologiche per l'alfabetizzazione e l'inclusione digitale, per acquisire competenze (e-skills), per stimolare la diffusione e l'utilizzo degli strumenti di dialogo, di collaborazione e partecipazione civica in rete (opengovernment) - laboratori formativi territoriali aperti”</text:p>
      <text:p text:style-name="P17"/>
      <text:p text:style-name="P9"><text:span text:style-name="Internet_20_link"><text:span text:style-name="T1"/></text:span></text:p>
      <text:p text:style-name="P11"/>
      <text:p text:style-name="P11">Dichiarazione relativa al <text:span text:style-name="T5">mantenimento dei requisiti di ammissione</text:span></text:p>
      <text:p text:style-name="P9"><text:span text:style-name="Internet_20_link"><text:span text:style-name="T1"/></text:span></text:p>
      <text:p text:style-name="P9"><text:span text:style-name="Internet_20_link"><text:span text:style-name="T1"/></text:span></text:p>
      <text:p text:style-name="P3"/>
      <text:p text:style-name="P13">Il/La sottoscritto/a <text:s/><draw:control text:anchor-type="as-char" svg:y="-0.529cm" draw:z-index="0" draw:style-name="gr1" draw:text-style-name="P24" svg:width="9.916cm" svg:height="0.712cm" draw:control="control1"/><text:s text:c="2"/>C.F. <text:s/><draw:control text:anchor-type="as-char" svg:y="-0.529cm" draw:z-index="1" draw:style-name="gr1" draw:text-style-name="P24" svg:width="4.92cm" svg:height="0.712cm" draw:control="control2"/><text:s/>nato/a a <draw:control text:anchor-type="as-char" svg:y="-0.529cm" draw:z-index="2" draw:style-name="gr1" draw:text-style-name="P24" svg:width="12.727cm" svg:height="0.712cm" draw:control="control3"/><text:s text:c="3"/>prov. (<draw:control text:anchor-type="as-char" svg:y="-0.529cm" draw:z-index="3" draw:style-name="gr1" draw:text-style-name="P24" svg:width="1.049cm" svg:height="0.712cm" draw:control="control4"/>) il <draw:control text:anchor-type="as-char" svg:y="-0.529cm" draw:z-index="4" draw:style-name="gr1" draw:text-style-name="P24" svg:width="2.467cm" svg:height="0.712cm" draw:control="control5"/><text:s/>, residente in <draw:control text:anchor-type="as-char" svg:y="-0.529cm" draw:z-index="5" draw:style-name="gr1" draw:text-style-name="P24" svg:width="9.08cm" svg:height="0.712cm" draw:control="control6"/><text:s/>(<draw:control text:anchor-type="as-char" svg:y="-0.529cm" draw:z-index="6" draw:style-name="gr1" draw:text-style-name="P24" svg:width="1.049cm" svg:height="0.712cm" draw:control="control7"/>) via/piazza <draw:control text:anchor-type="as-char" svg:y="-0.529cm" draw:z-index="7" draw:style-name="gr1" draw:text-style-name="P24" svg:width="7.462cm" svg:height="0.712cm" draw:control="control8"/><text:s/>CAP <draw:control text:anchor-type="as-char" svg:y="-0.529cm" draw:z-index="8" draw:style-name="gr1" draw:text-style-name="P24" svg:width="2.467cm" svg:height="0.712cm" draw:control="control9"/><text:s/>tel. <draw:control text:anchor-type="as-char" svg:y="-0.529cm" draw:z-index="9" draw:style-name="gr1" draw:text-style-name="P24" svg:width="2.467cm" svg:height="0.712cm" draw:control="control10"/><text:s/><text:span text:style-name="T3">c</text:span>ell. <draw:control text:anchor-type="as-char" svg:y="-0.529cm" draw:z-index="10" draw:style-name="gr1" draw:text-style-name="P24" svg:width="2.467cm" svg:height="0.712cm" draw:control="control11"/><text:s/>Email <draw:control text:anchor-type="as-char" svg:y="-0.529cm" draw:z-index="11" draw:style-name="gr1" draw:text-style-name="P24" svg:width="5.975cm" svg:height="0.712cm" draw:control="control12"/><text:s/>, in qualità di legale rappresentante del Soggetto Beneficiario <draw:control text:anchor-type="as-char" svg:y="-0.529cm" draw:z-index="12" draw:style-name="gr1" draw:text-style-name="P24" svg:width="11.858cm" svg:height="0.712cm" draw:control="control13"/><text:s/>C.F./P.IVA <text:s/><draw:control text:anchor-type="as-char" svg:y="-0.529cm" draw:z-index="13" draw:style-name="gr1" draw:text-style-name="P24" svg:width="5.718cm" svg:height="0.712cm" draw:control="control14"/><text:s/>con sede legale in <draw:control text:anchor-type="as-char" svg:y="-0.529cm" draw:z-index="14" draw:style-name="gr1" draw:text-style-name="P24" svg:width="10.76cm" svg:height="0.712cm" draw:control="control15"/><text:s/>(<draw:control text:anchor-type="as-char" svg:y="-0.529cm" draw:z-index="15" draw:style-name="gr1" draw:text-style-name="P24" svg:width="1.049cm" svg:height="0.712cm" draw:control="control16"/>) via/piazza <draw:control text:anchor-type="as-char" svg:y="-0.529cm" draw:z-index="16" draw:style-name="gr1" draw:text-style-name="P24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4" svg:width="2.467cm" svg:height="0.712cm" draw:control="control18"/><text:s/>, <text:span text:style-name="T4">titolare dell'operazione CUP </text:span><text:span text:style-name="T4"><draw:control text:anchor-type="as-char" svg:y="-0.529cm" draw:z-index="18" draw:style-name="gr1" draw:text-style-name="P24" svg:width="5.98cm" svg:height="0.712cm" draw:control="control19"/></text:span><text:span text:style-name="T4"><text:s/>ammessa a finanziamento a valere sul “</text:span><text:span text:style-name="T2">Bando Soluzioni tecnologiche per l'alfabetizzazione e l'inclusione digitale, per acquisire competenze (e-skills), per stimolare la diffusione e l'utilizzo degli strumenti di dialogo, di collaborazione e partecipazione civica in rete (opengovernment) - laboratori formativi territoriali aperti</text:span><text:span text:style-name="T12">”</text:span></text:p>
      <text:p text:style-name="P15"/>
      <text:p text:style-name="P4"/>
      <text:p text:style-name="P4"/>
      <text:p text:style-name="P10">DICHIARA</text:p>
      <text:p text:style-name="P10"/>
      <text:p text:style-name="P12">che, ad oggi, <text:span text:style-name="T13">il soggetto beneficiario </text:span>sopra identificat<text:span text:style-name="T13">o</text:span> mantiene i requisiti di accesso al contributo di cui al <text:span text:style-name="T13">Bando ed alla Convenzione. </text:span></text:p>
      <text:p text:style-name="P4"/>
      <text:p text:style-name="P4"/>
      <text:p text:style-name="P4"/>
      <text:p text:style-name="P5"><draw:control text:anchor-type="as-char" svg:y="-0.529cm" draw:z-index="21" draw:style-name="gr1" draw:text-style-name="P24" svg:width="7.965cm" svg:height="0.712cm" draw:control="control20"/>, <draw:control text:anchor-type="as-char" svg:y="-0.529cm" draw:z-index="22" draw:style-name="gr1" draw:text-style-name="P24" svg:width="4.382cm" svg:height="0.712cm" draw:control="control21"/></text:p>
      <text:p text:style-name="P18"/>
      <text:p text:style-name="P19">Il Soggetto <text:span text:style-name="T4">Beneficiario</text:span></text:p>
      <text:p text:style-name="P20">documento firmato digitalmente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3" svg:font-family="Calibri" style:font-adornments="Standard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10-16T15:50:17.441000000</dc:date>
    <meta:editing-cycles>40</meta:editing-cycles>
    <meta:editing-duration>PT23H42M28S</meta:editing-duration>
    <meta:generator>LibreOffice/6.2.8.2$Windows_X86_64 LibreOffice_project/f82ddfca21ebc1e222a662a32b25c0c9d20169ee</meta:generator>
    <dc:creator>Fabio CHERCHI</dc:creator>
    <meta:document-statistic meta:table-count="0" meta:image-count="2" meta:object-count="0" meta:page-count="1" meta:paragraph-count="12" meta:word-count="168" meta:character-count="1284" meta:non-whitespace-character-count="1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