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26.303cm" fo:margin-left="-0.644cm" fo:margin-top="0cm" fo:margin-bottom="0cm" table:align="left" style:writing-mode="lr-tb"/>
    </style:style>
    <style:style style:name="Tabella2.A" style:family="table-column">
      <style:table-column-properties style:column-width="5.51cm"/>
    </style:style>
    <style:style style:name="Tabella2.B" style:family="table-column">
      <style:table-column-properties style:column-width="2.988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3.485cm"/>
    </style:style>
    <style:style style:name="Tabella2.E" style:family="table-column">
      <style:table-column-properties style:column-width="7.408cm"/>
    </style:style>
    <style:style style:name="Tabella2.F" style:family="table-column">
      <style:table-column-properties style:column-width="3.2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F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B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D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E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F2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A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B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D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E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F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A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B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D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E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F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A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B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D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E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F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6" style:family="table-row">
      <style:table-row-properties style:min-row-height="0.926cm" fo:keep-together="auto"/>
    </style:style>
    <style:style style:name="Tabella2.A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B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D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E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F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text-align="justify" style:justify-single-word="false"/>
      <style:text-properties style:font-name="Calibri2" fo:font-size="11pt" officeooo:paragraph-rsid="002316f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2" fo:font-size="11pt" officeooo:paragraph-rsid="0023442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officeooo:paragraph-rsid="002316f4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d49f7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998b1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bfb9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d49f7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1d49f7" officeooo:paragraph-rsid="002bfb9a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4423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672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234423" officeooo:paragraph-rsid="00234423"/>
    </style:style>
    <style:style style:name="P21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3pt" fo:font-weight="bold" officeooo:rsid="0015695c" officeooo:paragraph-rsid="002bfb9a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font-weight="bold" officeooo:rsid="00234423" officeooo:paragraph-rsid="00234423" style:font-size-asian="8pt" style:font-weight-asian="bold" style:font-size-complex="8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25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3pt" fo:font-weight="bold" officeooo:rsid="0015695c" officeooo:paragraph-rsid="002bfb9a" style:font-size-asian="13pt" style:font-weight-asian="bold" style:font-size-complex="13pt"/>
    </style:style>
    <style:style style:name="P26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font-size="15pt" officeooo:paragraph-rsid="002bfb9a" style:font-size-asian="15pt" style:font-size-complex="15pt"/>
    </style:style>
    <style:style style:name="P27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Calibri3" fo:font-size="9pt" fo:font-style="normal" style:text-underline-style="none" fo:font-weight="normal" fo:background-color="transparent"/>
    </style:style>
    <style:style style:name="P29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5695c" style:font-style-asian="italic" style:font-style-complex="italic"/>
    </style:style>
    <style:style style:name="T5" style:family="text">
      <style:text-properties officeooo:rsid="00109879"/>
    </style:style>
    <style:style style:name="T6" style:family="text">
      <style:text-properties officeooo:rsid="0015695c"/>
    </style:style>
    <style:style style:name="T7" style:family="text">
      <style:text-properties fo:color="#ffffff" style:font-name="Calibri1" fo:font-style="italic" fo:font-weight="bold" officeooo:rsid="0041874c" style:font-style-asian="italic" style:font-weight-asian="bold" style:font-style-complex="italic"/>
    </style:style>
    <style:style style:name="T8" style:family="text">
      <style:text-properties fo:color="#ffffff" style:font-name="Calibri1" fo:font-style="italic" fo:font-weight="bold" officeooo:rsid="004728a7" style:font-style-asian="italic" style:font-weight-asian="bold" style:font-style-complex="italic"/>
    </style:style>
    <style:style style:name="T9" style:family="text">
      <style:text-properties officeooo:rsid="001d49f7"/>
    </style:style>
    <style:style style:name="T10" style:family="text">
      <style:text-properties officeooo:rsid="002316f4"/>
    </style:style>
    <style:style style:name="T11" style:family="text">
      <style:text-properties fo:text-shadow="none" fo:font-weight="bold" style:font-weight-asian="bold" style:font-weight-complex="bold"/>
    </style:style>
    <style:style style:name="T12" style:family="text">
      <style:text-properties fo:text-shadow="none" fo:font-weight="bold" officeooo:rsid="002316f4" style:font-weight-asian="bold" style:font-weight-complex="bold"/>
    </style:style>
    <style:style style:name="T13" style:family="text">
      <style:text-properties style:font-name="Calibri2" fo:font-size="11pt" style:font-size-asian="11pt" style:font-size-complex="11pt"/>
    </style:style>
    <style:style style:name="T14" style:family="text">
      <style:text-properties style:font-name="Calibri2" fo:font-size="11pt" officeooo:rsid="001d49f7" style:font-size-asian="11pt" style:font-size-complex="11pt"/>
    </style:style>
    <style:style style:name="T15" style:family="text">
      <style:text-properties style:font-name="Calibri2" fo:font-size="11pt" officeooo:rsid="002cf0c9" style:font-size-asian="11pt" style:font-size-complex="11pt"/>
    </style:style>
    <style:style style:name="T16" style:family="text">
      <style:text-properties style:font-name="Calibri2" fo:font-size="11pt" fo:font-weight="bold" style:font-size-asian="11pt" style:font-weight-asian="bold" style:font-size-complex="11pt"/>
    </style:style>
    <style:style style:name="T17" style:family="text">
      <style:text-properties style:font-name="Calibri2" fo:font-size="11pt" fo:font-weight="bold" officeooo:rsid="002cf0c9" style:font-size-asian="11pt" style:font-weight-asian="bold" style:font-size-complex="11pt"/>
    </style:style>
    <style:style style:name="T18" style:family="text">
      <style:text-properties style:font-name="Calibri2" fo:font-size="11pt" fo:font-weight="bold" officeooo:rsid="002cf0c9" style:font-size-asian="11pt" style:font-weight-asian="bold" style:font-size-complex="11pt" style:font-weight-complex="bold"/>
    </style:style>
    <style:style style:name="T19" style:family="text">
      <style:text-properties fo:font-size="11pt" officeooo:rsid="001d49f7" style:font-size-asian="11pt" style:font-size-complex="11pt"/>
    </style:style>
    <style:style style:name="T20" style:family="text">
      <style:text-properties fo:font-size="11pt" officeooo:rsid="003f72db" style:font-size-asian="11pt" style:font-size-complex="11pt"/>
    </style:style>
    <style:style style:name="T21" style:family="text">
      <style:text-properties officeooo:rsid="004728a7"/>
    </style:style>
    <style:style style:name="T22" style:family="text">
      <style:text-properties officeooo:rsid="003f72db"/>
    </style:style>
    <style:style style:name="T23" style:family="text">
      <style:text-properties officeooo:rsid="002cf0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<text:span text:style-name="T7">POR CreO FESR Toscana 2014-2020</text:span></text:p>
      <text:p text:style-name="P26"><text:span text:style-name="T7">Azione 2.3.1</text:span></text:p>
      <text:p text:style-name="P26"><text:span text:style-name="T7">“Aiuti finalizzati al contenimento e al contrasto </text:span></text:p>
      <text:p text:style-name="P26"><text:span text:style-name="T7">dell’emergenza epidemiologica COVID-19”</text:span></text:p>
      <text:p text:style-name="P26"><text:span text:style-name="T7"/></text:p>
      <text:p text:style-name="P26"><text:span text:style-name="T7">“Soluzioni tecnologiche per l'alfabetizzazione e l'inclusione digitale, per acquisire competenze (e-skills), per stimolare la diffusione e l'utilizzo degli strumenti di dialogo, di collaborazione e partecipazione civica in rete (opengovernment) - laboratori formativi territoriali aperti”</text:span></text:p>
      <text:p text:style-name="P21"/>
      <text:p text:style-name="P13"/>
      <text:p text:style-name="P14">Dichiarazione relativa al <text:span text:style-name="T10">divieto di cumulo</text:span></text:p>
      <text:p text:style-name="P11"><text:span text:style-name="Internet_20_link"><text:span text:style-name="T2"/></text:span></text:p>
      <text:p text:style-name="P11"><text:span text:style-name="Internet_20_link"><text:span text:style-name="T2"/></text:span></text:p>
      <text:p text:style-name="P6"/>
      <text:p text:style-name="P15">Il/La sottoscritto/a <text:s/><draw:control text:anchor-type="as-char" svg:y="-0.529cm" draw:z-index="0" draw:style-name="gr1" draw:text-style-name="P27" svg:width="9.916cm" svg:height="0.712cm" draw:control="control1"/><text:s text:c="2"/>C.F. <text:s/><draw:control text:anchor-type="as-char" svg:y="-0.529cm" draw:z-index="1" draw:style-name="gr1" draw:text-style-name="P27" svg:width="4.92cm" svg:height="0.712cm" draw:control="control2"/><text:s/>nato/a a <draw:control text:anchor-type="as-char" svg:y="-0.529cm" draw:z-index="2" draw:style-name="gr1" draw:text-style-name="P27" svg:width="12.727cm" svg:height="0.712cm" draw:control="control3"/><text:s text:c="3"/>prov. (<draw:control text:anchor-type="as-char" svg:y="-0.529cm" draw:z-index="3" draw:style-name="gr1" draw:text-style-name="P27" svg:width="1.049cm" svg:height="0.712cm" draw:control="control4"/>) il <draw:control text:anchor-type="as-char" svg:y="-0.529cm" draw:z-index="4" draw:style-name="gr1" draw:text-style-name="P27" svg:width="2.467cm" svg:height="0.712cm" draw:control="control5"/><text:s/>, residente in <draw:control text:anchor-type="as-char" svg:y="-0.529cm" draw:z-index="5" draw:style-name="gr1" draw:text-style-name="P27" svg:width="9.08cm" svg:height="0.712cm" draw:control="control6"/><text:s/>(<draw:control text:anchor-type="as-char" svg:y="-0.529cm" draw:z-index="6" draw:style-name="gr1" draw:text-style-name="P27" svg:width="1.049cm" svg:height="0.712cm" draw:control="control7"/>) via/piazza <draw:control text:anchor-type="as-char" svg:y="-0.529cm" draw:z-index="7" draw:style-name="gr1" draw:text-style-name="P27" svg:width="7.462cm" svg:height="0.712cm" draw:control="control8"/><text:s/>CAP <draw:control text:anchor-type="as-char" svg:y="-0.529cm" draw:z-index="8" draw:style-name="gr1" draw:text-style-name="P27" svg:width="2.467cm" svg:height="0.712cm" draw:control="control9"/><text:s/>tel. <draw:control text:anchor-type="as-char" svg:y="-0.529cm" draw:z-index="9" draw:style-name="gr1" draw:text-style-name="P27" svg:width="2.467cm" svg:height="0.712cm" draw:control="control10"/><text:s/><text:span text:style-name="T5">c</text:span>ell. <draw:control text:anchor-type="as-char" svg:y="-0.529cm" draw:z-index="10" draw:style-name="gr1" draw:text-style-name="P27" svg:width="2.467cm" svg:height="0.712cm" draw:control="control11"/><text:s/>Email <draw:control text:anchor-type="as-char" svg:y="-0.529cm" draw:z-index="11" draw:style-name="gr1" draw:text-style-name="P27" svg:width="5.975cm" svg:height="0.712cm" draw:control="control12"/><text:s/>, in qualità di legale rappresentante del Soggetto Beneficiario <draw:control text:anchor-type="as-char" svg:y="-0.529cm" draw:z-index="12" draw:style-name="gr1" draw:text-style-name="P27" svg:width="11.858cm" svg:height="0.712cm" draw:control="control13"/><text:s/>C.F./P.IVA <text:s/><draw:control text:anchor-type="as-char" svg:y="-0.529cm" draw:z-index="13" draw:style-name="gr1" draw:text-style-name="P27" svg:width="5.718cm" svg:height="0.712cm" draw:control="control14"/><text:s/>con sede legale in <draw:control text:anchor-type="as-char" svg:y="-0.529cm" draw:z-index="14" draw:style-name="gr1" draw:text-style-name="P27" svg:width="10.76cm" svg:height="0.712cm" draw:control="control15"/><text:s/>(<draw:control text:anchor-type="as-char" svg:y="-0.529cm" draw:z-index="15" draw:style-name="gr1" draw:text-style-name="P27" svg:width="1.049cm" svg:height="0.712cm" draw:control="control16"/>) via/piazza <draw:control text:anchor-type="as-char" svg:y="-0.529cm" draw:z-index="16" draw:style-name="gr1" draw:text-style-name="P27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27" svg:width="2.467cm" svg:height="0.712cm" draw:control="control18"/><text:s/>, <text:span text:style-name="T6">titolare dell'operazione CUP </text:span><text:span text:style-name="T6"><draw:control text:anchor-type="as-char" svg:y="-0.529cm" draw:z-index="18" draw:style-name="gr1" draw:text-style-name="P27" svg:width="5.98cm" svg:height="0.712cm" draw:control="control19"/></text:span><text:span text:style-name="T6"><text:s/>ammessa a finanziamento a valere sul Bando “</text:span><text:span text:style-name="T4">Soluzioni tecnologiche per l'alfabetizzazione e l'inclusione digitale, per acquisire competenze (e-skills), per stimolare la diffusione e l'utilizzo degli strumenti di dialogo, di collaborazione e partecipazione civica in rete (opengovernment) - laboratori formativi territoriali aperti</text:span><text:span text:style-name="T6">”, consapevole che, </text:span><text:span text:style-name="T12">ai sensi dell’art. 76 D.P.R. n. 445/2000</text:span><text:span text:style-name="T10">, la dichiarazione mendace è punita ai sensi del Codice Penale e delle leggi speciali in materia,</text:span></text:p>
      <text:p text:style-name="P8"/>
      <text:p text:style-name="P12">DICHIARA</text:p>
      <text:p text:style-name="P3">che <text:span text:style-name="T23">l'Ente </text:span>che rappresenta, </text:p>
      <text:p text:style-name="P3"><text:span text:style-name="T9"><text:s/></text:span><text:span text:style-name="T9"><draw:control text:anchor-type="as-char" svg:y="-0.529cm" draw:z-index="22" draw:style-name="gr1" draw:text-style-name="P27" svg:width="0.839cm" svg:height="0.712cm" draw:control="control21"/></text:span><text:span text:style-name="T9"><text:s/><text:tab/></text:span>ha ricevuto altri <text:span text:style-name="T23">contributi </text:span>stesso progetto/investimento di cui si <text:span text:style-name="T23">c</text:span>hiede il finanziamento, che riguardano i seguenti costi e relativi importi come da elenco seguente e di cui è in grado di produrre, se richiesto, la <text:tab/>documentazione giustificativa di spesa. Si impegna ad aggiornare ogni eventuale successiva variazione intervenuta fino al momento della concessione <text:tab/>dell’aiuto di cui al presente band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2">Ente concedente</text:p>
          </table:table-cell>
          <table:table-cell table:style-name="Tabella2.A1" office:value-type="string">
            <text:p text:style-name="P22">Fonte di finanziamento</text:p>
          </table:table-cell>
          <table:table-cell table:style-name="Tabella2.A1" office:value-type="string">
            <text:p text:style-name="P22">Provvedimento di concessione</text:p>
          </table:table-cell>
          <table:table-cell table:style-name="Tabella2.A1" office:value-type="string">
            <text:p text:style-name="P22">Importo concesso</text:p>
          </table:table-cell>
          <table:table-cell table:style-name="Tabella2.A1" office:value-type="string">
            <text:p text:style-name="P22">Descrizione costi finanziati</text:p>
          </table:table-cell>
          <table:table-cell table:style-name="Tabella2.F1" office:value-type="string">
            <text:p text:style-name="P22">Importo costi finanziati</text:p>
          </table:table-cell>
        </table:table-row>
        <table:table-row table:style-name="Tabella2.1">
          <table:table-cell table:style-name="Tabella2.A2" office:value-type="string">
            <text:p text:style-name="P17"><draw:control text:anchor-type="as-char" svg:y="-0.369cm" draw:z-index="24" draw:style-name="gr1" draw:text-style-name="P28" svg:width="5.317cm" svg:height="0.551cm" draw:control="control23"/></text:p>
          </table:table-cell>
          <table:table-cell table:style-name="Tabella2.B2" office:value-type="string">
            <text:p text:style-name="P17"><draw:control text:anchor-type="as-char" svg:y="-0.369cm" draw:z-index="49" draw:style-name="gr1" draw:text-style-name="P28" svg:width="2.722cm" svg:height="0.551cm" draw:control="control48"/></text:p>
          </table:table-cell>
          <table:table-cell table:style-name="Tabella2.C2" office:value-type="string">
            <text:p text:style-name="P17"><draw:control text:anchor-type="as-char" svg:y="-0.369cm" draw:z-index="25" draw:style-name="gr1" draw:text-style-name="P28" svg:width="3.604cm" svg:height="0.551cm" draw:control="control24"/></text:p>
          </table:table-cell>
          <table:table-cell table:style-name="Tabella2.D2" office:value-type="string">
            <text:p text:style-name="P17"><draw:control text:anchor-type="as-char" svg:y="-0.369cm" draw:z-index="26" draw:style-name="gr1" draw:text-style-name="P28" svg:width="3.151cm" svg:height="0.551cm" draw:control="control25"/></text:p>
          </table:table-cell>
          <table:table-cell table:style-name="Tabella2.E2" office:value-type="string">
            <text:p text:style-name="P17"><draw:control text:anchor-type="as-char" svg:y="-0.369cm" draw:z-index="27" draw:style-name="gr1" draw:text-style-name="P28" svg:width="7.125cm" svg:height="0.551cm" draw:control="control26"/></text:p>
          </table:table-cell>
          <table:table-cell table:style-name="Tabella2.F2" office:value-type="string">
            <text:p text:style-name="P17"><draw:control text:anchor-type="as-char" svg:y="-0.369cm" draw:z-index="40" draw:style-name="gr1" draw:text-style-name="P28" svg:width="2.888cm" svg:height="0.551cm" draw:control="control39"/></text:p>
          </table:table-cell>
        </table:table-row>
        <table:table-row table:style-name="Tabella2.1">
          <table:table-cell table:style-name="Tabella2.A3" office:value-type="string">
            <text:p text:style-name="P17"><draw:control text:anchor-type="as-char" svg:y="-0.369cm" draw:z-index="45" draw:style-name="gr1" draw:text-style-name="P28" svg:width="5.317cm" svg:height="0.551cm" draw:control="control44"/></text:p>
          </table:table-cell>
          <table:table-cell table:style-name="Tabella2.B3" office:value-type="string">
            <text:p text:style-name="P18"><draw:control text:anchor-type="as-char" svg:y="-0.369cm" draw:z-index="50" draw:style-name="gr1" draw:text-style-name="P28" svg:width="2.722cm" svg:height="0.551cm" draw:control="control49"/></text:p>
          </table:table-cell>
          <table:table-cell table:style-name="Tabella2.C3" office:value-type="string">
            <text:p text:style-name="P17"><draw:control text:anchor-type="as-char" svg:y="-0.369cm" draw:z-index="32" draw:style-name="gr1" draw:text-style-name="P28" svg:width="3.604cm" svg:height="0.551cm" draw:control="control31"/></text:p>
          </table:table-cell>
          <table:table-cell table:style-name="Tabella2.D3" office:value-type="string">
            <text:p text:style-name="P17"><draw:control text:anchor-type="as-char" svg:y="-0.369cm" draw:z-index="36" draw:style-name="gr1" draw:text-style-name="P28" svg:width="3.151cm" svg:height="0.551cm" draw:control="control35"/></text:p>
          </table:table-cell>
          <table:table-cell table:style-name="Tabella2.E3" office:value-type="string">
            <text:p text:style-name="P17"><draw:control text:anchor-type="as-char" svg:y="-0.369cm" draw:z-index="28" draw:style-name="gr1" draw:text-style-name="P28" svg:width="7.125cm" svg:height="0.551cm" draw:control="control27"/></text:p>
          </table:table-cell>
          <table:table-cell table:style-name="Tabella2.F3" office:value-type="string">
            <text:p text:style-name="P17"><draw:control text:anchor-type="as-char" svg:y="-0.369cm" draw:z-index="41" draw:style-name="gr1" draw:text-style-name="P28" svg:width="2.888cm" svg:height="0.551cm" draw:control="control40"/></text:p>
          </table:table-cell>
        </table:table-row>
        <table:table-row table:style-name="Tabella2.1">
          <table:table-cell table:style-name="Tabella2.A4" office:value-type="string">
            <text:p text:style-name="P17"><draw:control text:anchor-type="as-char" svg:y="-0.369cm" draw:z-index="46" draw:style-name="gr1" draw:text-style-name="P28" svg:width="5.317cm" svg:height="0.551cm" draw:control="control45"/></text:p>
          </table:table-cell>
          <table:table-cell table:style-name="Tabella2.B4" office:value-type="string">
            <text:p text:style-name="P18"><draw:control text:anchor-type="as-char" svg:y="-0.369cm" draw:z-index="51" draw:style-name="gr1" draw:text-style-name="P28" svg:width="2.722cm" svg:height="0.551cm" draw:control="control50"/></text:p>
          </table:table-cell>
          <table:table-cell table:style-name="Tabella2.C4" office:value-type="string">
            <text:p text:style-name="P17"><draw:control text:anchor-type="as-char" svg:y="-0.369cm" draw:z-index="33" draw:style-name="gr1" draw:text-style-name="P28" svg:width="3.604cm" svg:height="0.551cm" draw:control="control32"/></text:p>
          </table:table-cell>
          <table:table-cell table:style-name="Tabella2.D4" office:value-type="string">
            <text:p text:style-name="P17"><draw:control text:anchor-type="as-char" svg:y="-0.369cm" draw:z-index="37" draw:style-name="gr1" draw:text-style-name="P28" svg:width="3.151cm" svg:height="0.551cm" draw:control="control36"/></text:p>
          </table:table-cell>
          <table:table-cell table:style-name="Tabella2.E4" office:value-type="string">
            <text:p text:style-name="P17"><draw:control text:anchor-type="as-char" svg:y="-0.369cm" draw:z-index="29" draw:style-name="gr1" draw:text-style-name="P28" svg:width="7.125cm" svg:height="0.551cm" draw:control="control28"/></text:p>
          </table:table-cell>
          <table:table-cell table:style-name="Tabella2.F4" office:value-type="string">
            <text:p text:style-name="P17"><draw:control text:anchor-type="as-char" svg:y="-0.369cm" draw:z-index="42" draw:style-name="gr1" draw:text-style-name="P28" svg:width="2.888cm" svg:height="0.551cm" draw:control="control41"/></text:p>
          </table:table-cell>
        </table:table-row>
        <table:table-row table:style-name="Tabella2.1">
          <table:table-cell table:style-name="Tabella2.A5" office:value-type="string">
            <text:p text:style-name="P17"><draw:control text:anchor-type="as-char" svg:y="-0.369cm" draw:z-index="47" draw:style-name="gr1" draw:text-style-name="P28" svg:width="5.317cm" svg:height="0.551cm" draw:control="control46"/></text:p>
          </table:table-cell>
          <table:table-cell table:style-name="Tabella2.B5" office:value-type="string">
            <text:p text:style-name="P18"><draw:control text:anchor-type="as-char" svg:y="-0.369cm" draw:z-index="52" draw:style-name="gr1" draw:text-style-name="P28" svg:width="2.722cm" svg:height="0.551cm" draw:control="control51"/></text:p>
          </table:table-cell>
          <table:table-cell table:style-name="Tabella2.C5" office:value-type="string">
            <text:p text:style-name="P17"><draw:control text:anchor-type="as-char" svg:y="-0.369cm" draw:z-index="34" draw:style-name="gr1" draw:text-style-name="P28" svg:width="3.604cm" svg:height="0.551cm" draw:control="control33"/></text:p>
          </table:table-cell>
          <table:table-cell table:style-name="Tabella2.D5" office:value-type="string">
            <text:p text:style-name="P17"><draw:control text:anchor-type="as-char" svg:y="-0.369cm" draw:z-index="38" draw:style-name="gr1" draw:text-style-name="P28" svg:width="3.151cm" svg:height="0.551cm" draw:control="control37"/></text:p>
          </table:table-cell>
          <table:table-cell table:style-name="Tabella2.E5" office:value-type="string">
            <text:p text:style-name="P17"><draw:control text:anchor-type="as-char" svg:y="-0.369cm" draw:z-index="30" draw:style-name="gr1" draw:text-style-name="P28" svg:width="7.125cm" svg:height="0.551cm" draw:control="control29"/></text:p>
          </table:table-cell>
          <table:table-cell table:style-name="Tabella2.F5" office:value-type="string">
            <text:p text:style-name="P17"><draw:control text:anchor-type="as-char" svg:y="-0.369cm" draw:z-index="43" draw:style-name="gr1" draw:text-style-name="P28" svg:width="2.888cm" svg:height="0.551cm" draw:control="control42"/></text:p>
          </table:table-cell>
        </table:table-row>
        <table:table-row table:style-name="Tabella2.6">
          <table:table-cell table:style-name="Tabella2.A6" office:value-type="string">
            <text:p text:style-name="P17"><draw:control text:anchor-type="as-char" svg:y="-0.369cm" draw:z-index="48" draw:style-name="gr1" draw:text-style-name="P28" svg:width="5.317cm" svg:height="0.551cm" draw:control="control47"/></text:p>
          </table:table-cell>
          <table:table-cell table:style-name="Tabella2.B6" office:value-type="string">
            <text:p text:style-name="P18"><draw:control text:anchor-type="as-char" svg:y="-0.369cm" draw:z-index="53" draw:style-name="gr1" draw:text-style-name="P28" svg:width="2.722cm" svg:height="0.551cm" draw:control="control52"/></text:p>
          </table:table-cell>
          <table:table-cell table:style-name="Tabella2.C6" office:value-type="string">
            <text:p text:style-name="P20"><draw:control text:anchor-type="as-char" svg:y="-0.369cm" draw:z-index="35" draw:style-name="gr1" draw:text-style-name="P28" svg:width="3.604cm" svg:height="0.551cm" draw:control="control34"/></text:p>
          </table:table-cell>
          <table:table-cell table:style-name="Tabella2.D6" office:value-type="string">
            <text:p text:style-name="P20"><draw:control text:anchor-type="as-char" svg:y="-0.369cm" draw:z-index="39" draw:style-name="gr1" draw:text-style-name="P28" svg:width="3.151cm" svg:height="0.551cm" draw:control="control38"/></text:p>
          </table:table-cell>
          <table:table-cell table:style-name="Tabella2.E6" office:value-type="string">
            <text:p text:style-name="P17"><draw:control text:anchor-type="as-char" svg:y="-0.369cm" draw:z-index="31" draw:style-name="gr1" draw:text-style-name="P28" svg:width="7.125cm" svg:height="0.551cm" draw:control="control30"/></text:p>
          </table:table-cell>
          <table:table-cell table:style-name="Tabella2.F6" office:value-type="string">
            <text:p text:style-name="P17"><draw:control text:anchor-type="as-char" svg:y="-0.369cm" draw:z-index="44" draw:style-name="gr1" draw:text-style-name="P28" svg:width="2.888cm" svg:height="0.551cm" draw:control="control43"/></text:p>
          </table:table-cell>
        </table:table-row>
      </table:table>
      <text:p text:style-name="P4"/>
      <text:p text:style-name="P5"><text:span text:style-name="T14"><text:s/></text:span><text:span text:style-name="T13"><draw:control text:anchor-type="as-char" svg:y="-0.529cm" draw:z-index="23" draw:style-name="gr1" draw:text-style-name="P27" svg:width="0.839cm" svg:height="0.712cm" draw:control="control22"/></text:span><text:span text:style-name="T13"><text:s/><text:tab/></text:span><text:span text:style-name="T18">NON</text:span><text:span text:style-name="T16"> ha ricevuto altri </text:span><text:span text:style-name="T17">contributi comunitari, nazionali o regionali </text:span><text:span text:style-name="T13">sullo stesso progetto/investimento di cui si chiede il finanziamento</text:span></text:p>
      <text:p text:style-name="P7"/>
      <text:p text:style-name="P9"><draw:control text:anchor-type="as-char" svg:y="-0.529cm" draw:z-index="21" draw:style-name="gr1" draw:text-style-name="P27" svg:width="7.965cm" svg:height="0.712cm" draw:control="control20"/>, <draw:control text:anchor-type="as-char" svg:y="-0.529cm" draw:z-index="55" draw:style-name="gr1" draw:text-style-name="P27" svg:width="4.887cm" svg:height="0.712cm" draw:control="control54"/></text:p>
      <text:p text:style-name="P23">Il Soggetto <text:span text:style-name="T6">Beneficiario</text:span></text:p>
      <text:p text:style-name="P24">documento firmato digitalmente</text:p>
      <text:p text:style-name="P19"><draw:control text:anchor-type="paragraph" draw:z-index="54" draw:style-name="gr2" draw:text-style-name="P29" svg:width="0.003cm" svg:height="0.188cm" svg:x="8.306cm" svg:y="0.307cm" draw:control="control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4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4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4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4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4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4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4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9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0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0-10-16T15:52:36.673000000</dc:date>
    <meta:editing-cycles>43</meta:editing-cycles>
    <meta:editing-duration>PT23H38M49S</meta:editing-duration>
    <meta:generator>LibreOffice/6.2.8.2$Windows_X86_64 LibreOffice_project/f82ddfca21ebc1e222a662a32b25c0c9d20169ee</meta:generator>
    <dc:creator>Fabio CHERCHI</dc:creator>
    <meta:document-statistic meta:table-count="1" meta:image-count="2" meta:object-count="0" meta:page-count="1" meta:paragraph-count="50" meta:word-count="266" meta:character-count="1982" meta:non-whitespace-character-count="17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