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866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488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ebc0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998b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1d49f7" officeooo:paragraph-rsid="002a866c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2c488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313b9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80e83" officeooo:paragraph-rsid="002c488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80e83" officeooo:paragraph-rsid="002c488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officeooo:paragraph-rsid="00313b9a" style:font-size-asian="8pt" style:font-style-asian="italic" style:font-size-complex="8pt"/>
    </style:style>
    <style:style style:name="P18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3pt" fo:font-weight="bold" officeooo:rsid="0015695c" officeooo:paragraph-rsid="002bfb9a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ebc0e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20pt" fo:font-style="italic" fo:font-weight="bold" officeooo:rsid="0041874c" officeooo:paragraph-rsid="002ebc0e" style:font-size-asian="20pt" style:font-style-asian="italic" style:font-weight-asian="bold" style:font-size-complex="20pt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3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3pt" fo:font-weight="bold" officeooo:rsid="0015695c" officeooo:paragraph-rsid="002bfb9a" style:font-size-asian="13pt" style:font-weight-asian="bold" style:font-size-complex="13pt"/>
    </style:style>
    <style:style style:name="P24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5695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09879" style:font-size-asian="11pt" style:font-size-complex="11pt"/>
    </style:style>
    <style:style style:name="T6" style:family="text">
      <style:text-properties fo:font-size="11pt" officeooo:rsid="0015695c" style:font-size-asian="11pt" style:font-size-complex="11pt"/>
    </style:style>
    <style:style style:name="T7" style:family="text">
      <style:text-properties fo:font-size="11pt" fo:font-style="italic" officeooo:rsid="0015695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3384fe" style:font-size-asian="11pt" style:font-style-asian="italic" style:font-size-complex="11pt" style:font-style-complex="italic"/>
    </style:style>
    <style:style style:name="T9" style:family="text">
      <style:text-properties officeooo:rsid="0030f3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3" form:id="control23" form:label="è stata realmente sostenuta dal soggetto beneficiario ed è da questi RECUPERABIL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label="è stata realmente e definitivamente sostenuta dal soggetto beneficiario ed è da questi NON RECUPERABI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5" form:id="control25" form:label="è stata realmente e definitivamente sostenuta dal soggetto beneficiario ed è da questi NON RECUPERABILE per la seguente quota (pro-rata)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REGIONE TOSCANA</text:p>
      <text:p text:style-name="P19">BANDO Aiuti finalizzati al contenimento e al contrasto dell’emergenza epidemiologica COVID-19</text:p>
      <text:p text:style-name="P19">POR FESR 2014-2020<text:line-break/>Azione 3.1.1. sub-azione 3.1.1a3)</text:p>
      <text:p text:style-name="P18"/>
      <text:p text:style-name="P10"/>
      <text:p text:style-name="P11">Dichiarazione relativa al <text:span text:style-name="T9">regime IVA</text:span></text:p>
      <text:p text:style-name="P8"><text:span text:style-name="Internet_20_link"><text:span text:style-name="T2"/></text:span></text:p>
      <text:p text:style-name="P8"><text:span text:style-name="Internet_20_link"><text:span text:style-name="T2"/></text:span></text:p>
      <text:p text:style-name="P3"/>
      <text:p text:style-name="P6"><text:span text:style-name="T4">Il/La sottoscritto/a <text:s/></text:span><text:span text:style-name="T4"><draw:control text:anchor-type="as-char" svg:y="-0.529cm" draw:z-index="0" draw:style-name="gr1" draw:text-style-name="P24" svg:width="9.916cm" svg:height="0.712cm" draw:control="control1"/></text:span><text:span text:style-name="T4"><text:s text:c="2"/>C.F. <text:s/></text:span><text:span text:style-name="T4"><draw:control text:anchor-type="as-char" svg:y="-0.529cm" draw:z-index="1" draw:style-name="gr1" draw:text-style-name="P24" svg:width="4.92cm" svg:height="0.712cm" draw:control="control2"/></text:span><text:span text:style-name="T4"><text:s/>nato/a a </text:span><text:span text:style-name="T4"><draw:control text:anchor-type="as-char" svg:y="-0.529cm" draw:z-index="2" draw:style-name="gr1" draw:text-style-name="P24" svg:width="12.727cm" svg:height="0.712cm" draw:control="control3"/></text:span><text:span text:style-name="T4"><text:s text:c="3"/>prov. (</text:span><text:span text:style-name="T4"><draw:control text:anchor-type="as-char" svg:y="-0.529cm" draw:z-index="3" draw:style-name="gr1" draw:text-style-name="P24" svg:width="1.049cm" svg:height="0.712cm" draw:control="control4"/></text:span><text:span text:style-name="T4">) il </text:span><text:span text:style-name="T4"><draw:control text:anchor-type="as-char" svg:y="-0.529cm" draw:z-index="4" draw:style-name="gr1" draw:text-style-name="P24" svg:width="2.467cm" svg:height="0.712cm" draw:control="control5"/></text:span><text:span text:style-name="T4"><text:s/>, residente in </text:span><text:span text:style-name="T4"><draw:control text:anchor-type="as-char" svg:y="-0.529cm" draw:z-index="5" draw:style-name="gr1" draw:text-style-name="P24" svg:width="9.08cm" svg:height="0.712cm" draw:control="control6"/></text:span><text:span text:style-name="T4"><text:s/>(</text:span><text:span text:style-name="T4"><draw:control text:anchor-type="as-char" svg:y="-0.529cm" draw:z-index="6" draw:style-name="gr1" draw:text-style-name="P24" svg:width="1.049cm" svg:height="0.712cm" draw:control="control7"/></text:span><text:span text:style-name="T4">) via/piazza </text:span><text:span text:style-name="T4"><draw:control text:anchor-type="as-char" svg:y="-0.529cm" draw:z-index="7" draw:style-name="gr1" draw:text-style-name="P24" svg:width="7.462cm" svg:height="0.712cm" draw:control="control8"/></text:span><text:span text:style-name="T4"><text:s/>CAP </text:span><text:span text:style-name="T4"><draw:control text:anchor-type="as-char" svg:y="-0.529cm" draw:z-index="8" draw:style-name="gr1" draw:text-style-name="P24" svg:width="2.467cm" svg:height="0.712cm" draw:control="control9"/></text:span><text:span text:style-name="T4"><text:s/>tel. </text:span><text:span text:style-name="T4"><draw:control text:anchor-type="as-char" svg:y="-0.529cm" draw:z-index="9" draw:style-name="gr1" draw:text-style-name="P24" svg:width="2.467cm" svg:height="0.712cm" draw:control="control10"/></text:span><text:span text:style-name="T4"><text:s/></text:span><text:span text:style-name="T5">c</text:span><text:span text:style-name="T4">ell. </text:span><text:span text:style-name="T4"><draw:control text:anchor-type="as-char" svg:y="-0.529cm" draw:z-index="10" draw:style-name="gr1" draw:text-style-name="P24" svg:width="2.467cm" svg:height="0.712cm" draw:control="control11"/></text:span><text:span text:style-name="T4"><text:s/>Email </text:span><text:span text:style-name="T4"><draw:control text:anchor-type="as-char" svg:y="-0.529cm" draw:z-index="11" draw:style-name="gr1" draw:text-style-name="P24" svg:width="5.975cm" svg:height="0.712cm" draw:control="control12"/></text:span><text:span text:style-name="T4"><text:s/>, in qualità di legale rappresentante del Soggetto Beneficiario </text:span><text:span text:style-name="T4"><draw:control text:anchor-type="as-char" svg:y="-0.529cm" draw:z-index="12" draw:style-name="gr1" draw:text-style-name="P24" svg:width="11.858cm" svg:height="0.712cm" draw:control="control13"/></text:span><text:span text:style-name="T4"><text:s/>C.F./P.IVA <text:s/></text:span><text:span text:style-name="T4"><draw:control text:anchor-type="as-char" svg:y="-0.529cm" draw:z-index="13" draw:style-name="gr1" draw:text-style-name="P24" svg:width="5.718cm" svg:height="0.712cm" draw:control="control14"/></text:span><text:span text:style-name="T4"><text:s/>con sede legale in </text:span><text:span text:style-name="T4"><draw:control text:anchor-type="as-char" svg:y="-0.529cm" draw:z-index="14" draw:style-name="gr1" draw:text-style-name="P24" svg:width="10.76cm" svg:height="0.712cm" draw:control="control15"/></text:span><text:span text:style-name="T4"><text:s/>(</text:span><text:span text:style-name="T4"><draw:control text:anchor-type="as-char" svg:y="-0.529cm" draw:z-index="15" draw:style-name="gr1" draw:text-style-name="P24" svg:width="1.049cm" svg:height="0.712cm" draw:control="control16"/></text:span><text:span text:style-name="T4">) via/piazza </text:span><text:span text:style-name="T4"><draw:control text:anchor-type="as-char" svg:y="-0.529cm" draw:z-index="16" draw:style-name="gr1" draw:text-style-name="P24" svg:width="7.462cm" svg:height="0.712cm" draw:control="control17"/></text:span><text:span text:style-name="T4"><text:s/></text:span><text:bookmark-start text:name="__DdeLink__531_2104227299"/><text:span text:style-name="T4">CAP </text:span><text:bookmark-end text:name="__DdeLink__531_2104227299"/><text:span text:style-name="T4"><draw:control text:anchor-type="as-char" svg:y="-0.529cm" draw:z-index="17" draw:style-name="gr1" draw:text-style-name="P24" svg:width="2.467cm" svg:height="0.712cm" draw:control="control18"/></text:span><text:span text:style-name="T4"><text:s/>, </text:span><text:span text:style-name="T6">titolare dell'operazione CUP </text:span><text:span text:style-name="T6"><draw:control text:anchor-type="as-char" svg:y="-0.529cm" draw:z-index="18" draw:style-name="gr1" draw:text-style-name="P24" svg:width="5.98cm" svg:height="0.712cm" draw:control="control19"/></text:span><text:span text:style-name="T6"><text:s/>ammessa a finanziamento a valere sul Bando “ </text:span><text:span text:style-name="T7"><text:s/></text:span><text:span text:style-name="T8">SOSTEGNO ALLE COOPERATIVE DI COMUNITA’ DI CUI ALL’ART. 11 BIS Lr 73/2005</text:span><text:span text:style-name="T6">”</text:span></text:p>
      <text:p text:style-name="P12"/>
      <text:p text:style-name="P4"/>
      <text:p text:style-name="P9">DICHIARA</text:p>
      <text:p text:style-name="P9"/>
      <text:p text:style-name="P16">in merito alla realizzazione del progetto sopra identificato, che l'imposta sul valore aggiunto (IVA) relativa ai giustificativi di spesa inseriti nella rendicontazione di spesa relativa al progetto suddetto:</text:p>
      <text:p text:style-name="P13"/>
      <text:p text:style-name="P13"><draw:control text:anchor-type="paragraph" draw:z-index="24" draw:style-name="gr3" draw:text-style-name="P24" svg:width="20.097cm" svg:height="0.623cm" svg:x="0.037cm" svg:y="0.12cm" draw:control="control23"/></text:p>
      <text:p text:style-name="P15"/>
      <text:p text:style-name="P15"><draw:control text:anchor-type="paragraph" draw:z-index="25" draw:style-name="gr3" draw:text-style-name="P24" svg:width="20.097cm" svg:height="0.623cm" svg:x="0.037cm" svg:y="0.168cm" draw:control="control24"/><text:s text:c="4"/></text:p>
      <text:p text:style-name="P5"/>
      <text:p text:style-name="P14"><draw:control text:anchor-type="paragraph" draw:z-index="26" draw:style-name="gr3" draw:text-style-name="P24" svg:width="22.617cm" svg:height="0.623cm" svg:x="0.037cm" svg:y="0.168cm" draw:control="control25"/><text:s text:c="257"/></text:p>
      <text:p text:style-name="P13"/>
      <text:p text:style-name="P14"><draw:control text:anchor-type="as-char" svg:y="-0.385cm" draw:z-index="27" draw:style-name="gr1" draw:text-style-name="P24" svg:width="1.4cm" svg:height="0.712cm" draw:control="control26"/></text:p>
      <text:p text:style-name="P13"/>
      <text:p text:style-name="P13"/>
      <text:p text:style-name="P13"/>
      <text:p text:style-name="P13"/>
      <text:p text:style-name="P7"><draw:control text:anchor-type="as-char" svg:y="-0.529cm" draw:z-index="21" draw:style-name="gr1" draw:text-style-name="P24" svg:width="7.965cm" svg:height="0.712cm" draw:control="control20"/>, <draw:control text:anchor-type="as-char" svg:y="-0.529cm" draw:z-index="23" draw:style-name="gr1" draw:text-style-name="P24" svg:width="4.887cm" svg:height="0.712cm" draw:control="control22"/></text:p>
      <text:p text:style-name="P21">Il Soggetto <text:span text:style-name="T3">Beneficiario</text:span></text:p>
      <text:p text:style-name="P22">documento firmato digitalmente</text:p>
      <text:p text:style-name="P17"><draw:control text:anchor-type="paragraph" draw:z-index="22" draw:style-name="gr2" draw:text-style-name="P25" svg:width="0.003cm" svg:height="0.188cm" svg:x="8.306cm" svg:y="0.307cm" draw:control="control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1-09-08T15:50:12.025000000</dc:date>
    <meta:editing-cycles>49</meta:editing-cycles>
    <meta:editing-duration>PT23H51M25S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13" meta:word-count="119" meta:character-count="1110" meta:non-whitespace-character-count="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