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iberationSerif-Regular" svg:font-family="LiberationSerif-Regular, 'Arial Unicode MS'"/>
    <style:font-face style:name="Mangal1" svg:font-family="Mangal"/>
    <style:font-face style:name="Tahoma" svg:font-family="Tahoma"/>
    <style:font-face style:name="Wingdings1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background-color="transparent"/>
    </style:style>
    <style:style style:name="P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828cm" style:type="right"/>
        </style:tab-stops>
      </style:paragraph-properties>
      <style:text-properties fo:background-color="transparent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background-color="transparen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line-height-at-least="0.353cm" fo:hyphenation-ladder-count="no-limit"/>
      <style:text-properties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 style:vertical-align="baseli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2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>
        <style:tab-stops>
          <style:tab-stop style:position="7.07cm"/>
          <style:tab-stop style:position="14.321cm" style:type="center"/>
          <style:tab-stop style:position="22.821cm" style:type="right"/>
        </style:tab-stops>
      </style:paragraph-properties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5.821cm" fo:margin-right="0cm" fo:margin-top="0cm" fo:margin-bottom="0cm" fo:line-height="100%" fo:text-align="end" style:justify-single-word="false" fo:hyphenation-ladder-count="no-limit" fo:text-indent="0.487cm" style:auto-text-indent="false" style:text-autospace="none"/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end" style:justify-single-word="false" fo:hyphenation-ladder-count="no-limit" fo:break-before="page"/>
      <style:text-properties fo:font-variant="normal" fo:text-transform="none" style:font-name="Times New Roman" fo:font-size="14pt" fo:font-weight="normal" fo:background-color="transparent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name-complex="Tahoma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fo:background-color="transparent" style:font-size-asian="12pt" style:font-weight-asian="normal" style:font-name-complex="Tahoma1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variant="normal" fo:text-transform="none" fo:font-size="12pt" style:text-underline-style="none" fo:font-weight="normal" fo:background-color="transparent" style:font-name-asian="Arial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Wingdings1" fo:font-size="12pt" fo:font-weight="normal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weight="normal" fo:background-color="transparent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023cm" fo:margin-right="0cm" fo:margin-top="0cm" fo:margin-bottom="0cm" fo:line-height="100%" fo:text-align="center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font-size="12pt" fo:background-color="transparent" style:font-size-asian="12pt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fo:background-color="transparen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vertical-align="baseline"/>
      <style:text-properties style:font-name="Wingdings1" fo:font-size="12pt" fo:font-weight="normal" fo:background-color="transparent" style:font-name-asian="Wingdings1" style:font-size-asian="12pt" style:font-weight-asian="normal" style:font-name-complex="Wingdings1" style:font-size-complex="12pt" style:font-weight-complex="normal"/>
    </style:style>
    <style:style style:name="P36" style:family="paragraph" style:parent-style-name="Standard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background-color="transparent" fo:hyphenate="false" fo:hyphenation-remain-char-count="2" fo:hyphenation-push-char-count="2"/>
    </style:style>
    <style:style style:name="P38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Table_20_Contents">
      <style:paragraph-properties fo:margin-top="0cm" fo:margin-bottom="0cm" fo:line-height="100%" fo:text-align="start" style:justify-single-word="false"/>
      <style:text-properties fo:font-variant="small-caps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40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small-caps" fo:font-size="13pt" fo:background-color="transparent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41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42" style:family="paragraph" style:parent-style-name="Footnote">
      <style:paragraph-properties fo:margin-left="0cm" fo:margin-right="0cm" fo:margin-top="0cm" fo:margin-bottom="0cm" style:line-height-at-least="0.353cm" fo:text-align="center" style:justify-single-word="false" fo:hyphenation-ladder-count="no-limit" fo:text-indent="0.49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variant="normal" fo:text-transform="none" fo:font-size="12pt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44" style:family="paragraph" style:parent-style-name="richiamo_20_2">
      <style:paragraph-properties fo:margin-left="2.701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font-variant="small-caps" fo:font-size="13pt" style:font-name-asian="Times New Roman1" style:font-size-asian="13pt" style:font-name-complex="Times New Roman1" style:font-size-complex="13pt"/>
    </style:style>
    <style:style style:name="T2" style:family="text">
      <style:text-properties fo:text-transform="uppercase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fo:font-variant="normal" fo:text-transform="none" fo:font-size="12pt" fo:font-weight="bold" style:font-size-asian="12pt" style:font-weight-asian="bold" style:font-name-complex="Tahoma1" style:font-size-complex="12pt" style:font-weight-complex="bold"/>
    </style:style>
    <style:style style:name="T5" style:family="text"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6" style:family="text">
      <style:text-properties fo:font-variant="normal" fo:text-transform="no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fo:font-size="12pt" fo:language="it" fo:country="IT" fo:font-style="normal" fo:font-weight="bold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fo:font-size="12pt" fo:font-weight="normal" style:font-name-asian="Arial1" style:font-size-asian="12pt" style:font-weight-asian="normal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ahoma1" style:font-size-complex="12pt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3" style:family="text">
      <style:text-properties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8)</text:p>
      <text:p text:style-name="P40"/>
      <text:p text:style-name="P41"><text:span text:style-name="T1">MODELLO DI <text:s/></text:span><text:span text:style-name="T2">Lettera di adesione al progetto da parte di eventuali sostenitori</text:span></text:p>
      <text:p text:style-name="P42">(se prevista)</text:p>
      <text:p text:style-name="P1"/>
      <text:p text:style-name="P1"/>
      <text:p text:style-name="P26">Alla Regione Toscana</text:p>
      <text:p text:style-name="P27">Settore <text:span text:style-name="T3">Sistema Regionale della Formazione. Programmazione IeFP, Apprendistato e Tirocini</text:span></text:p>
      <text:p text:style-name="P28"/>
      <text:p text:style-name="P28"/>
      <text:p text:style-name="P16"><text:span text:style-name="T4">Oggetto: </text:span><text:span text:style-name="T9">Avviso pubblico</text:span><text:span text:style-name="T10"> per la presentazione di </text:span><text:span text:style-name="T12">progetti formativi triennali di Istruzione e Formazione Professionale realizzati dagli Organismi formativi accreditati nell’ambito dell’ “obbligo d'istruzione” comprensivi della sperimentazione duale, rivolti a giovani in uscita dal primo ciclo di istruzione. </text:span><text:span text:style-name="T11">Triennio 2018/19 – 2019/20 – 2020/21</text:span></text:p>
      <text:p text:style-name="P39"/>
      <text:p text:style-name="P11"><text:span text:style-name="T13">Il sottoscritto </text:span><text:span text:style-name="T5">……………….………………………………</text:span><text:span text:style-name="T13"> nato a </text:span><text:span text:style-name="T5">……………….…………………</text:span><text:span text:style-name="T13"> il …………………….... CF .........................................................................</text:span></text:p>
      <text:p text:style-name="P18">residente in .....................................................................................................</text:p>
      <text:p text:style-name="P17"><text:span text:style-name="T13">via </text:span><text:span text:style-name="T14">…………………...................................................</text:span><text:span text:style-name="T13"> CAP </text:span><text:span text:style-name="T14">……....</text:span></text:p>
      <text:p text:style-name="P29"><text:span text:style-name="T6">in qualità di legale rappresentante di ………………………………</text:span><text:span text:style-name="T7">………………………</text:span><text:span text:style-name="T13"> </text:span></text:p>
      <text:p text:style-name="P22">con sede a .....................................................................................</text:p>
      <text:p text:style-name="P23">via …………………................................................... CAP ……....</text:p>
      <text:p text:style-name="P2"><text:span text:style-name="T16">P. IVA/CF <text:s/></text:span><text:span text:style-name="T8">...............................................</text:span><text:span text:style-name="T16"> </text:span></text:p>
      <text:p text:style-name="P8"><text:span text:style-name="T13">Tel. </text:span><text:span text:style-name="T8">...............................................</text:span><text:span text:style-name="T13"> E-mail </text:span><text:span text:style-name="T8">....................................................</text:span></text:p>
      <text:p text:style-name="P30"/>
      <text:p text:style-name="P5">Referente del progetto (se diverso dal rappresentante legale):</text:p>
      <text:p text:style-name="P2"><text:span text:style-name="T16">Nome Cognome </text:span><text:span text:style-name="T8">...................................................................</text:span></text:p>
      <text:p text:style-name="P3"><text:span text:style-name="T18">Tel. </text:span><text:span text:style-name="T8">...............................................</text:span><text:span text:style-name="T18"> E-mail </text:span><text:span text:style-name="T8">....................................................</text:span></text:p>
      <text:p text:style-name="P44"><text:tab/></text:p>
      <text:p text:style-name="P4"><text:span text:style-name="T17">presa visone del progetto dal titolo </text:span><text:span text:style-name="T7">.....................................................................................</text:span></text:p>
      <text:p text:style-name="P29"><text:span text:style-name="T7">presentato da .............................................. in qualità di soggetto proponente/ capofila mandatario dell'ATI/ATS costituenda </text:span><text:span text:style-name="T16">a valere sull'avviso pubblico in oggetto</text:span><text:span text:style-name="T19">:</text:span></text:p>
      <text:p text:style-name="P31"/>
      <text:p text:style-name="P20">DICHIARA</text:p>
      <text:p text:style-name="P21"/>
      <text:p text:style-name="P32">(barrare i riquadri che interessano e riempire i campi vuoti con i propri dati)</text:p>
      <text:p text:style-name="P32"/>
      <text:p text:style-name="P33"><text:span text:style-name="T22"></text:span><text:span text:style-name="T15"> d</text:span><text:span text:style-name="T17">i sostenere il suddetto progetto per le seguenti motivazioni:</text:span></text:p>
      <text:p text:style-name="P34">................................................................................................................................................................</text:p>
      <text:p text:style-name="P35"/>
      <text:p text:style-name="P33"><text:span text:style-name="T23">¨</text:span><text:span text:style-name="T15"> d</text:span><text:span text:style-name="T17">i svolgere, all’interno del progetto i seguenti ruoli e funzioni:</text:span></text:p>
      <text:p text:style-name="P10">................................................................................................................................................................</text:p>
      <text:p text:style-name="P35"/>
      <text:p text:style-name="P33"><text:span text:style-name="T23">¨</text:span><text:span text:style-name="T15"> d</text:span><text:span text:style-name="T17">i apportare al sopra indicato progetto il seguente “valore aggiunto”:</text:span></text:p>
      <text:p text:style-name="P10">...............................................................................................................................................................</text:p>
      <text:p text:style-name="P35"/>
      <text:p text:style-name="P33"><text:span text:style-name="T23">¨ </text:span><text:span text:style-name="T15">d</text:span><text:span text:style-name="T17">i collaborare alla realizzazione del progetto mettendo a disposizione le seguenti risorse/ strumenti:</text:span></text:p>
      <text:p text:style-name="P9">...............................................................................................................................................................</text:p>
      <text:p text:style-name="P24"><text:soft-page-break/></text:p>
      <text:p text:style-name="P15"><text:span text:style-name="T23">¨ </text:span><text:span text:style-name="T17">di utilizzare le seguenti modalità di partecipazione:</text:span></text:p>
      <text:p text:style-name="P7">...............................................................................................................................................................</text:p>
      <text:p text:style-name="P19"/>
      <text:p text:style-name="P15"><text:span text:style-name="T20">NB</text:span><text:span text:style-name="T17"> </text:span></text:p>
      <text:p text:style-name="P19">Il soggetto “sostenitore”, non svolge direttamente alcuna attività progettuale, limitando il proprio contributo al buon andamento del progetto.</text:p>
      <text:p text:style-name="P43"/>
      <text:p text:style-name="P6">Luogo e data</text:p>
      <text:p text:style-name="P25"/>
      <text:p text:style-name="P36">Firma/e e timbro/i dei legali rappresentanti</text:p>
      <text:p text:style-name="P37"><text:span text:style-name="T21">…</text:span><text:span text:style-name="T16">...............................................</text:span></text:p>
      <text:p text:style-name="P38"/>
      <text:p text:style-name="P13"/>
      <text:p text:style-name="P12">(allegare copia di documento d'identità chiara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iberationSerif-Regular" svg:font-family="LiberationSerif-Regular, 'Arial Unicode MS'"/>
    <style:font-face style:name="Mangal1" svg:font-family="Mangal"/>
    <style:font-face style:name="Tahoma" svg:font-family="Tahoma"/>
    <style:font-face style:name="Wingdings1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41:19.75</meta:creation-date>
    <meta:document-statistic meta:table-count="0" meta:image-count="0" meta:object-count="0" meta:page-count="2" meta:paragraph-count="38" meta:word-count="264" meta:character-count="3408"/>
    <dc:date>2017-06-06T10:41:45.96</dc:date>
    <meta:editing-duration>PT26S</meta:editing-duration>
    <meta:editing-cycles>1</meta:editing-cycles>
    <meta:generator>OpenOffice/4.1.0$Win32 OpenOffice.org_project/410m18$Build-9764</meta:generator>
  </office:meta>
</office:document-meta>
</file>