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color="#000000" loext:opacity="100%" style:font-name="Garamond" fo:font-size="11pt" fo:font-style="normal" fo:font-weight="bold" officeooo:rsid="00118256" officeooo:paragraph-rsid="0011801d" style:font-size-asian="11pt" style:font-style-asian="normal" style:font-weight-asian="bold" style:font-size-complex="11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center" style:justify-single-word="false"/>
      <style:text-properties fo:color="#000000" loext:opacity="100%" style:font-name="Garamond" fo:font-size="11pt" fo:font-style="normal" fo:font-weight="bold" style:font-size-asian="11pt" style:font-style-asian="normal" style:font-weight-asian="bold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justify" style:justify-single-word="false"/>
      <style:text-properties style:font-name="Garamond"/>
    </style:style>
    <style:style style:name="P4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Garamond" fo:font-size="11pt" fo:font-style="normal" fo:font-weight="bold" style:font-size-asian="11pt" style:font-style-asian="normal" style:font-weight-asian="bold"/>
    </style:style>
    <style:style style:name="P5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Garamond" fo:font-size="11pt" fo:font-style="normal" fo:font-weight="bold" officeooo:rsid="000e4a8c" officeooo:paragraph-rsid="000e4a8c" style:font-size-asian="11pt" style:font-style-asian="normal" style:font-weight-asian="bold"/>
    </style:style>
    <style:style style:name="P6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Garamond" fo:font-size="11pt" fo:font-style="normal" fo:font-weight="bold" officeooo:rsid="000e4a8c" style:font-size-asian="11pt" style:font-style-asian="normal" style:font-weight-asian="bold" style:font-weight-complex="bold"/>
    </style:style>
    <style:style style:name="P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Garamond" fo:font-size="11pt" fo:font-style="normal" fo:font-weight="bold" officeooo:rsid="000e4a8c" style:font-size-asian="11pt" style:font-style-asian="normal" style:font-weight-asian="bold" style:font-weight-complex="bold"/>
    </style:style>
    <style:style style:name="P8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Garamond" fo:font-size="11pt" fo:font-style="normal" fo:font-weight="bold" officeooo:rsid="000e4a8c" officeooo:paragraph-rsid="000f9a37" style:font-size-asian="11pt" style:font-style-asian="normal" style:font-weight-asian="bold" style:font-weight-complex="bold"/>
    </style:style>
    <style:style style:name="P9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Garamond" fo:font-size="11pt" fo:font-style="normal" fo:font-weight="normal" officeooo:paragraph-rsid="000e4a8c" style:font-size-asian="11pt" style:font-style-asian="normal" style:font-weight-asian="normal"/>
    </style:style>
    <style:style style:name="P10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Garamond" fo:font-size="11pt" fo:font-style="normal" fo:font-weight="normal" style:font-size-asian="11pt" style:font-style-asian="normal" style:font-weight-asian="normal"/>
    </style:style>
    <style:style style:name="P11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Garamond" fo:font-size="11pt" fo:font-style="normal" fo:font-weight="normal" officeooo:rsid="000e4a8c" style:font-size-asian="11pt" style:font-style-asian="normal" style:font-weight-asian="normal"/>
    </style:style>
    <style:style style:name="P12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Garamond" fo:font-size="11pt" fo:font-style="normal" fo:font-weight="normal" officeooo:rsid="000e4a8c" officeooo:paragraph-rsid="000f9a37" style:font-size-asian="11pt" style:font-style-asian="normal" style:font-weight-asian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6cm" fo:margin-right="0cm" fo:margin-top="0cm" fo:margin-bottom="0.21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Garamond" fo:font-size="11pt" fo:font-style="normal" fo:font-weight="normal" officeooo:rsid="000e4a8c" officeooo:paragraph-rsid="000f9a37" style:font-size-asian="11pt" style:font-style-asian="normal" style:font-weight-asian="normal"/>
    </style:style>
    <style:style style:name="P14" style:family="paragraph" style:parent-style-name="Standard" style:list-style-name="L1">
      <loext:graphic-properties draw:fill="none" draw:fill-gradient-name="gradient" draw:fill-hatch-name="hatch"/>
      <style:paragraph-properties fo:margin-left="0.6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Garamond" fo:font-size="11pt" fo:font-style="normal" fo:font-weight="normal" officeooo:rsid="000e4a8c" officeooo:paragraph-rsid="000f9a37" style:font-size-asian="11pt" style:font-style-asian="normal" style:font-weight-asian="normal"/>
    </style:style>
    <style:style style:name="P15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indent="0cm" style:auto-text-indent="false" fo:background-color="transparent"/>
      <style:text-properties style:font-name="Garamond"/>
    </style:style>
    <style:style style:name="P16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style:font-name="Garamond"/>
    </style:style>
    <style:style style:name="P17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style:font-name="Garamond" officeooo:paragraph-rsid="000f9a37"/>
    </style:style>
    <style:style style:name="T1" style:family="text">
      <style:text-properties officeooo:rsid="0011801d"/>
    </style:style>
    <style:style style:name="T2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T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T4" style:family="text">
      <style:text-properties fo:color="#000000" loext:opacity="100%" fo:font-size="11pt" fo:font-style="normal" fo:font-weight="normal" officeooo:rsid="000e4a8c" style:font-size-asian="11pt" style:font-style-asian="normal" style:font-weight-asian="normal"/>
    </style:style>
    <style:style style:name="T5" style:family="text">
      <style:text-properties fo:color="#000000" loext:opacity="100%" fo:font-size="11pt" fo:font-style="normal" fo:font-weight="normal" officeooo:rsid="000f9a37" style:font-size-asian="11pt" style:font-style-asian="normal" style:font-weight-asian="normal"/>
    </style:style>
    <style:style style:name="T6" style:family="text">
      <style:text-properties fo:color="#000000" loext:opacity="100%" fo:font-size="11pt" fo:font-style="normal" fo:font-weight="normal" officeooo:rsid="0016c374" style:font-size-asian="11pt" style:font-style-asian="normal" style:font-weight-asian="normal"/>
    </style:style>
    <style:style style:name="T7" style:family="text">
      <style:text-properties fo:color="#000000" loext:opacity="100%" fo:font-size="11pt" fo:font-style="normal" fo:font-weight="normal" officeooo:rsid="000e4a8c" fo:background-color="transparent" loext:char-shading-value="0" style:font-size-asian="11pt" style:font-style-asian="normal" style:font-weight-asian="normal"/>
    </style:style>
    <style:style style:name="T8" style:family="text">
      <style:text-properties fo:color="#000000" loext:opacity="100%" fo:font-size="11pt" fo:font-style="normal" fo:font-weight="normal" officeooo:rsid="0014c152" fo:background-color="transparent" loext:char-shading-value="0" style:font-size-asian="11pt" style:font-style-asian="normal" style:font-weight-asian="normal"/>
    </style:style>
    <style:style style:name="T9" style:family="text">
      <style:text-properties fo:color="#000000" loext:opacity="100%" fo:font-size="12pt" fo:font-style="normal" fo:font-weight="normal" style:font-size-asian="10.5pt" style:font-style-asian="normal" style:font-weight-asian="normal" style:font-size-complex="12pt"/>
    </style:style>
    <style:style style:name="T10" style:family="text">
      <style:text-properties officeooo:rsid="000f9a37"/>
    </style:style>
    <style:style style:name="T11" style:family="text">
      <style:text-properties style:font-size-complex="11pt"/>
    </style:style>
    <style:style style:name="T12" style:family="text">
      <style:text-properties officeooo:rsid="000e4a8c" style:font-size-complex="11pt"/>
    </style:style>
    <style:style style:name="T13" style:family="text">
      <style:text-properties fo:color="#0907f9" loext:opacity="100%" fo:font-size="11pt" fo:font-style="normal" fo:font-weight="normal" officeooo:rsid="0016c374" style:font-size-asian="11pt" style:font-style-asian="normal" style:font-weight-asian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TIVA PRIVACY</text:p>
      <text:p text:style-name="P2">Informazioni sul trattamento di dati personali ai sensi dell’articolo 13 e 14 del</text:p>
      <text:p text:style-name="P2">Regolamento Generale per la Protezione dei Dati Personali UE 2016/679</text:p>
      <text:p text:style-name="P2"/>
      <text:p text:style-name="P3"><text:span text:style-name="T3">Il Regolamento Europeo UE/2016/679 (di seguito “Regolamento”) stabilisce norme relative alla protezione </text:span><text:span text:style-name="T2">delle persone </text:span><text:span text:style-name="T9">fisiche</text:span><text:span text:style-name="T2"> con riguardo al trattamento dei dati personali.</text:span></text:p>
      <text:p text:style-name="P3"><text:span text:style-name="T2">Ai sensi dell'articolo 13 e 14 del Regolamento Europeo (GDPR) n. 2016/679/UE si informa il soggetto interessato che il trattamento dei dati sarà improntato ai principi di correttezza, liceità, trasparenza e tutela </text:span><text:span text:style-name="T3">della riservatezza e dei loro diritti.</text:span></text:p>
      <text:list xml:id="list3188114742" text:style-name="L1">
        <text:list-item>
          <text:p text:style-name="P4">Identità e dati di contatto del Titolare</text:p>
          <text:p text:style-name="P9"><text:span text:style-name="T11">Sviluppo Toscana S.p.A. cod. fisc./p.i. 00566850459, </text:span><text:span text:style-name="T12">con sede legale in </text:span><text:span text:style-name="T11">Viale G. Matteotti, 60 - 50132 Firenze</text:span></text:p>
        </text:list-item>
        <text:list-item>
          <text:p text:style-name="P5">Dati di contatto del responsabile della protezione dei dati</text:p>
          <text:p text:style-name="P15"><text:span text:style-name="T2">Ufficio Responsabile Protezione dei Dati/Data Protection Officer (“DPO”) - </text:span><text:span text:style-name="T4">Email: dpo@sviluppo.toscana.it</text:span></text:p>
        </text:list-item>
        <text:list-item>
          <text:p text:style-name="P5">Finalità del trattamento cui sono destinati i dati personali e relativa base giuridica</text:p>
          <text:p text:style-name="P16"><text:span text:style-name="T2">I dati personali, raccolti al fine della partecipazione al processo di selezione per l’assunzione a tempo </text:span><text:span text:style-name="T6">determinato</text:span><text:span text:style-name="T2"> di un dirigente cui conferire l'incarico di Direttore Operativo di </text:span><text:span text:style-name="T4">Sviluppo ToscanaS.p.A. </text:span><text:span text:style-name="T2"><text:s/>saranno trattati secondo le seguenti basi giuridiche:</text:span></text:p>
          <text:p text:style-name="P10">a) esecuzione di misure precontrattuali - art. 6 lett. b) GDPR</text:p>
          <text:p text:style-name="P10">b) legittimo interesse del titolare a verificare l'idoneità del candidato a ricoprire la specifica posizione aperta - art. 6 lett. f) GDPR.</text:p>
          <text:p text:style-name="P10">Il conferimento dei dati, sebbene facoltativo, è requisito necessario per la partecipazione alla selezione.</text:p>
          <text:p text:style-name="P10">L’omesso conferimento comporta l’impossibilità di partecipare alle procedure selettive.</text:p>
          <text:p text:style-name="P10">In caso di esito positivo della selezione, i dati personali che la riguardano saranno trattati dal Titolare in base all'informativa predisposta per i dipendenti che Le sarà fornita successivamente.</text:p>
          <text:p text:style-name="P16"><text:span text:style-name="T2">Il Trattamento dei dati personali, pertanto, non richiede il Suo consenso e i dati saranno trattati, esclusivamente </text:span><text:span text:style-name="T4">per le finalità di cui sopra da personale dipendente debitamente istruito e autorizzato.</text:span></text:p>
        </text:list-item>
        <text:list-item>
          <text:p text:style-name="P6">Categorie di dati personali trattati</text:p>
          <text:p text:style-name="P11">Nell’ambito delle finalità dei trattamenti evidenziati al precedente paragrafo, saranno trattati dati personali che consentono l’identificazione diretta aventi ad oggetto, in via esemplificativa e non esaustiva, nome e cognome, data e luogo di nascita, residenza, indirizzo PEC, numero di telefono ecc. nonché dati idonei a rilevare conoscenze, capacità, abilità e competenze in ambito formativo e professionale riconducibili al partecipante.</text:p>
        </text:list-item>
        <text:list-item>
          <text:p text:style-name="P6">Comunicazione e diffusione dati personali</text:p>
          <text:p text:style-name="P16"><text:span text:style-name="T4">Per le finalità di cui al precedente paragrafo 3 i dati personali forniti potranno essere resi noti a dipendenti di </text:span><text:span text:style-name="T5">Sviluppo Toscana S.p.A.</text:span><text:span text:style-name="T4"> che operano nell’</text:span><text:span text:style-name="T5">Unità Operativa</text:span><text:span text:style-name="T4"> </text:span><text:span text:style-name="T5">Corporate </text:span><text:span text:style-name="T4">Risorse Umane e Organizzazione e/o nelle Aree/Servizi/Uffici interessati alla Sua candidatura. I dati personali potranno essere trattati da soggetti terzi autorizzati dalla Società. I dati personali non saranno oggetto di diffusione.</text:span></text:p>
        </text:list-item>
        <text:list-item>
          <text:p text:style-name="P6">Conservazione e trasferimento di dati personali</text:p>
          <text:p text:style-name="P16"><text:soft-page-break/><text:span text:style-name="T4">La gestione e la conservazione dei dati personali avviene sia in forma cartacea sia </text:span><text:span text:style-name="T5">telematica</text:span><text:span text:style-name="T4"> e su server ubicati all’interno dell’Unione Europea di proprietà e/o nella disponibilità del Titolare e/o di società terze incaricate, debitamente nominate quali responsabili del trattamento.I dati personali non saranno trasferiti fuori dall’Unione Europea.</text:span></text:p>
        </text:list-item>
        <text:list-item>
          <text:p text:style-name="P7">Periodo di conservazione dei dati personali</text:p>
          <text:p text:style-name="P17"><text:span text:style-name="T4">I dati personali raccolti per le finalità indicate al precedente paragrafo 3 saranno trattati e conservati p</text:span><text:span text:style-name="T7">er </text:span><text:span text:style-name="T8">il periodo normativamente previsto.</text:span></text:p>
        </text:list-item>
        <text:list-item>
          <text:p text:style-name="P8">Modalità del trattamento</text:p>
          <text:p text:style-name="P12">Il trattamento dei Suoi dati personali è realizzato per mezzo delle operazioni indicate all’<text:span text:style-name="T10">art.</text:span> 4, n. 2), GDPR - compiute con o senza l’ausilio di sistemi informatici - e precisamente: raccolta, registrazione,organizzazione, strutturazione, aggiornamento, conservazione, adattamento o modifica. In ogni caso, sarà garantita la sicurezza logica e fisica dei dati e, in generale, la riservatezza, l’integrità e la disponibilità dei dati personali trattati, mettendo in atto tutte le necessarie misure tecniche e organizzative adeguate.</text:p>
        </text:list-item>
        <text:list-item>
          <text:p text:style-name="P8">Diritti esercitabili</text:p>
          <text:p text:style-name="P12">In conformità a quanto previsto dagli articoli da 15 a 22 del GDPR, Lei può esercitare i diritti ivi indicati ed in particolare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➢ diritto di accesso: ottenere conferma che sia o meno in corso un trattamento di dati personali che La riguardano e, in tal caso, ricevere informazioni relative, in particolare, a: finalità del trattamento, categorie di dati personali trattati e periodo di conservazione, destinatari cui questi possono essere comunicati (articolo 15, GDPR);</text:p>
                          <text:p text:style-name="P14">➢ diritto di rettifica: ottenere , senza ingiustificato ritardo, la rettifica dei dati personali inesatti che La riguardano e l’integrazione dei dati personali incompleti (articolo 16, GDPR);</text:p>
                          <text:p text:style-name="P14">➢ diritto alla cancellazione: ottenere, senza ingiustificato ritardo, la cancellazione dei dati personali che La riguardano, nei casi previsti dal GDPR (articolo 17, GDPR);</text:p>
                          <text:p text:style-name="P14">➢ diritto di limitazione: ottenere, dai Contitolari la limitazione del trattamento, nei casi previsti dal GDPR (articolo 18, GDPR);</text:p>
                          <text:p text:style-name="P14">➢ diritto alla portabilità: ricevere in un formato strutturato, di uso comune e leggibile da un dispositivo automatico, i dati personali che La riguardano forniti ai Contitolari, nonché ottenere che</text:p>
                        </text:list-header>
                      </text:list>
                    </text:list-item>
                  </text:list>
                  <text:p text:style-name="P14">gli stessi siano trasmessi ad altro titolare senza impedimenti, nei casi previsti dal GDPR (articolo 20, GDPR);</text:p>
                  <text:p text:style-name="P14">diritto di opposizione: opporsi al trattamento dei dati personali che La riguardano, salvo che sussistano motivi legittimi per i Contitolari di continuare il trattamento (articolo 21, GDPR);</text:p>
                  <text:p text:style-name="P14">diritto di proporre reclamo all’autorità di controllo: proporre reclamo all’Autorità Garante per la protezione dei dati personali.</text:p>
                </text:list-item>
              </text:list>
            </text:list-item>
          </text:list>
          <text:p text:style-name="P12">Lei potrà esercitare tali diritti mediante il semplice invio di una richiesta al Titolare del Trattamento dei dati o al Responsabile della protezione dei dati sopra indicati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loext:opacity="100%" style:font-name="Garamond" fo:font-size="11pt" fo:font-style="normal" fo:font-weight="bold" officeooo:rsid="00118256" officeooo:paragraph-rsid="0011801d" style:font-size-asian="11pt" style:font-style-asian="normal" style:font-weight-asian="bold" style:font-size-complex="11pt" style:font-weight-complex="bold"/>
    </style:style>
    <style:style style:name="MT1" style:family="text">
      <style:text-properties officeooo:rsid="001180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<text:span text:style-name="MT1">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15:43:27.432000000</meta:creation-date>
    <dc:date>2024-07-25T10:48:52.551000000</dc:date>
    <meta:editing-duration>PT16M41S</meta:editing-duration>
    <meta:editing-cycles>8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39" meta:word-count="854" meta:character-count="5948" meta:non-whitespace-character-count="5141"/>
  </office:meta>
</office:document-meta>
</file>