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63cm" fo:margin-left="-0.164cm" table:align="left" style:writing-mode="lr-tb"/>
    </style:style>
    <style:style style:name="Tabella1.A" style:family="table-column">
      <style:table-column-properties style:column-width="4.819cm"/>
    </style:style>
    <style:style style:name="Tabella1.B" style:family="table-column">
      <style:table-column-properties style:column-width="2.087cm"/>
    </style:style>
    <style:style style:name="Tabella1.C" style:family="table-column">
      <style:table-column-properties style:column-width="8.163cm"/>
    </style:style>
    <style:style style:name="Tabella1.D" style:family="table-column">
      <style:table-column-properties style:column-width="3.194cm"/>
    </style:style>
    <style:style style:name="Tabella1.1" style:family="table-row">
      <style:table-row-properties style:min-row-height="0.22cm" fo:keep-together="auto"/>
    </style:style>
    <style:style style:name="Tabella1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57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50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style:min-row-height="1.475cm"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5" style:family="table-row">
      <style:table-row-properties style:min-row-height="1.722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6" style:family="table-row">
      <style:table-row-properties style:min-row-height="1.471cm" fo:keep-together="auto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7" style:family="table-row">
      <style:table-row-properties style:min-row-height="0.626cm" fo:keep-together="auto"/>
    </style:style>
    <style:style style:name="Tabella1.A7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7" style:family="table-cell">
      <style:table-cell-properties style:vertical-align="top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7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8" style:family="table-row">
      <style:table-row-properties style:min-row-height="1.492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la1.A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1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1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2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2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3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3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4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4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5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5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6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6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1.A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B1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C17" style:family="table-cell">
      <style:table-cell-properties style:vertical-align="top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la1.D17" style:family="table-cell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8.015cm" fo:margin-left="-0.164cm" table:align="left" style:writing-mode="lr-tb"/>
    </style:style>
    <style:style style:name="Tabella2.A" style:family="table-column">
      <style:table-column-properties style:column-width="4.819cm"/>
    </style:style>
    <style:style style:name="Tabella2.B" style:family="table-column">
      <style:table-column-properties style:column-width="9.751cm"/>
    </style:style>
    <style:style style:name="Tabella2.C" style:family="table-column">
      <style:table-column-properties style:column-width="3.445cm"/>
    </style:style>
    <style:style style:name="Tabella2.1" style:family="table-row">
      <style:table-row-properties style:min-row-height="0.22cm" fo:keep-together="auto"/>
    </style:style>
    <style:style style:name="Tabella2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41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3" style:family="table-row">
      <style:table-row-properties style:min-row-height="1.235cm" fo:keep-together="auto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1.302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" style:family="table">
      <style:table-properties style:width="18.013cm" fo:margin-left="-0.164cm" table:align="left" style:writing-mode="lr-tb"/>
    </style:style>
    <style:style style:name="Tabella3.A" style:family="table-column">
      <style:table-column-properties style:column-width="4.819cm"/>
    </style:style>
    <style:style style:name="Tabella3.B" style:family="table-column">
      <style:table-column-properties style:column-width="8.001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2.693cm"/>
    </style:style>
    <style:style style:name="Tabella3.1" style:family="table-row">
      <style:table-row-properties style:min-row-height="0.22cm" fo:keep-together="auto"/>
    </style:style>
    <style:style style:name="Tabella3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.416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1.235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4" style:family="table-row">
      <style:table-row-properties style:min-row-height="1.302cm" fo:keep-together="auto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" style:family="table">
      <style:table-properties style:width="18.015cm" fo:margin-left="-0.164cm" table:align="left" style:writing-mode="lr-tb"/>
    </style:style>
    <style:style style:name="Tabella4.A" style:family="table-column">
      <style:table-column-properties style:column-width="4.819cm"/>
    </style:style>
    <style:style style:name="Tabella4.B" style:family="table-column">
      <style:table-column-properties style:column-width="9.751cm"/>
    </style:style>
    <style:style style:name="Tabella4.C" style:family="table-column">
      <style:table-column-properties style:column-width="3.445cm"/>
    </style:style>
    <style:style style:name="Tabella4.1" style:family="table-row">
      <style:table-row-properties style:min-row-height="0.22cm" fo:keep-together="auto"/>
    </style:style>
    <style:style style:name="Tabella4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19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3" style:family="table-row">
      <style:table-row-properties style:min-row-height="0.958cm"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972cm"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" style:family="table">
      <style:table-properties style:width="18.013cm" fo:margin-left="-0.164cm" table:align="left" style:writing-mode="lr-tb"/>
    </style:style>
    <style:style style:name="Tabella5.A" style:family="table-column">
      <style:table-column-properties style:column-width="4.819cm"/>
    </style:style>
    <style:style style:name="Tabella5.B" style:family="table-column">
      <style:table-column-properties style:column-width="8.001cm"/>
    </style:style>
    <style:style style:name="Tabella5.C" style:family="table-column">
      <style:table-column-properties style:column-width="2.499cm"/>
    </style:style>
    <style:style style:name="Tabella5.D" style:family="table-column">
      <style:table-column-properties style:column-width="2.693cm"/>
    </style:style>
    <style:style style:name="Tabella5.1" style:family="table-row">
      <style:table-row-properties style:min-row-height="0.22cm" fo:keep-together="auto"/>
    </style:style>
    <style:style style:name="Tabella5.A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118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984cm" fo:keep-together="auto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0.998cm" fo:keep-together="auto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5" style:family="table-row">
      <style:table-row-properties fo:keep-together="auto"/>
    </style:style>
    <style:style style:name="Tabella5.B5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" style:family="table">
      <style:table-properties style:width="16.962cm" fo:margin-left="0.09cm" table:align="left" style:writing-mode="lr-tb"/>
    </style:style>
    <style:style style:name="Tabella6.A" style:family="table-column">
      <style:table-column-properties style:column-width="13.176cm"/>
    </style:style>
    <style:style style:name="Tabella6.B" style:family="table-column">
      <style:table-column-properties style:column-width="3.785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cm" fo:border="1pt solid #000000" style:writing-mode="lr-tb"/>
    </style:style>
    <style:style style:name="Tabella6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6.B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6.A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7" style:family="table">
      <style:table-properties style:width="16.962cm" fo:margin-left="0.09cm" table:align="left" style:writing-mode="lr-tb"/>
    </style:style>
    <style:style style:name="Tabella7.A" style:family="table-column">
      <style:table-column-properties style:column-width="13.176cm"/>
    </style:style>
    <style:style style:name="Tabella7.B" style:family="table-column">
      <style:table-column-properties style:column-width="3.785cm"/>
    </style:style>
    <style:style style:name="Tabella7.1" style:family="table-row">
      <style:table-row-properties style:min-row-height="0.291cm" fo:keep-together="always"/>
    </style:style>
    <style:style style:name="Tabella7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="0cm" fo:border="1pt solid #000000" style:writing-mode="lr-tb"/>
    </style:style>
    <style:style style:name="Tabella7.2" style:family="table-row">
      <style:table-row-properties fo:keep-together="always"/>
    </style:style>
    <style:style style:name="Tabella7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7.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keep-together="alway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keep-together="always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keep-together="always"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end" style:justify-single-word="false" fo:keep-together="always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keep-together="always" style:snap-to-layout-grid="false"/>
      <style:text-properties style:font-name="Arial" style:font-name-complex="Arial"/>
    </style:style>
    <style:style style:name="P22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5" style:family="paragraph" style:parent-style-name="Standard">
      <style:paragraph-properties fo:text-align="center" style:justify-single-word="false" fo:keep-together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line-height="150%" fo:text-align="center" style:justify-single-word="false" fo:keep-together="always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fo:keep-together="always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line-height="150%" fo:text-align="center" style:justify-single-word="false" fo:keep-together="always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line-height="150%" fo:keep-together="always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line-height="150%" fo:keep-together="always" style:snap-to-layout-grid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34" style:family="paragraph" style:parent-style-name="Standard">
      <style:paragraph-properties fo:line-height="150%" fo:keep-together="always"/>
      <style:text-properties style:font-name="Arial" style:font-name-asian="Arial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fo:text-align="center" style:justify-single-word="false" fo:keep-together="always"/>
      <style:text-properties style:use-window-font-color="true" style:font-name="Arial" fo:font-size="8pt" fo:language="it" fo:country="IT" fo:font-weight="bold" style:font-name-asian="MS Mincho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 fo:keep-together="always"/>
      <style:text-properties style:use-window-font-color="true" style:font-name="Arial" fo:font-size="8pt" fo:language="it" fo:country="IT" fo:font-weight="bold" style:font-name-asian="MS Mincho" style:font-size-asian="8pt" style:language-asian="zh" style:country-asian="CN" style:font-weight-asian="bold" style:font-name-complex="Arial" style:font-size-complex="8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it" fo:country="IT" style:font-name-asian="MS Mincho" style:font-size-asian="10pt" style:language-asian="zh" style:country-asian="CN" style:font-name-complex="Arial" style:font-size-complex="10pt" style:language-complex="ar" style:country-complex="SA"/>
    </style:style>
    <style:style style:name="P40" style:family="paragraph" style:parent-style-name="Standard">
      <style:paragraph-properties fo:line-height="100%" fo:text-align="justify" style:justify-single-word="false"/>
    </style:style>
    <style:style style:name="P41" style:family="paragraph" style:parent-style-name="Header">
      <style:paragraph-properties fo:margin-top="0.423cm" fo:margin-bottom="0.212cm" loext:contextual-spacing="false" fo:keep-with-next="always"/>
    </style:style>
    <style:style style:name="P42" style:family="paragraph" style:parent-style-name="Riga_20_d_27_intestazione">
      <style:paragraph-properties style:snap-to-layout-grid="false"/>
      <style:text-properties style:font-name-asian="Calibri"/>
    </style:style>
    <style:style style:name="P43" style:family="paragraph" style:parent-style-name="Riga_20_d_27_intestazione">
      <style:text-properties style:font-name="Calibri" fo:font-size="8pt" style:font-name-asian="Calibri" style:font-size-asian="8pt" style:font-name-complex="Calibri" style:font-size-complex="8pt"/>
    </style:style>
    <style:style style:name="P44" style:family="paragraph" style:parent-style-name="Standard">
      <style:paragraph-properties fo:text-align="justify" style:justify-single-word="false" fo:padding="0cm" fo:border="none"/>
      <style:text-properties style:font-name="Arial" style:font-name-complex="Arial"/>
    </style:style>
    <style:style style:name="P45" style:family="paragraph" style:parent-style-name="Standard">
      <style:paragraph-properties fo:line-height="150%" fo:text-align="justify" style:justify-single-word="false" fo:padding="0cm" fo:border="none"/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 fo:padding="0cm" fo:border="non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text-align="center" style:justify-single-word="false" fo:padding="0cm" fo:border="non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Standard">
      <style:paragraph-properties fo:line-height="150%" fo:text-align="justify" style:justify-single-word="false" fo:padding="0cm" fo:border="non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">
      <style:paragraph-properties fo:line-height="150%" fo:text-align="justify" style:justify-single-word="false" fo:padding="0cm" fo:border="non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Normale1">
      <style:paragraph-properties fo:text-align="justify" style:justify-single-word="false" fo:break-before="page"/>
      <style:text-properties style:font-name="Arial" style:font-name-complex="Arial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3" style:family="paragraph" style:parent-style-name="Normale1">
      <style:paragraph-properties fo:margin-left="1.27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55" style:family="paragraph" style:parent-style-name="Normale1">
      <style:paragraph-properties fo:margin-left="1.27cm" fo:margin-right="0cm" fo:line-height="150%" fo:text-align="justify" style:justify-single-word="false" fo:text-indent="0cm" style:auto-text-indent="false"/>
    </style:style>
    <style:style style:name="P56" style:family="paragraph" style:parent-style-name="Normale1">
      <style:paragraph-properties fo:margin-left="1.27cm" fo:margin-right="0cm" fo:keep-together="always" fo:text-indent="0cm" style:auto-text-indent="false"/>
      <style:text-properties style:font-name="Calibri" style:font-name-complex="Calibri"/>
    </style:style>
    <style:style style:name="P57" style:family="paragraph" style:parent-style-name="Standard">
      <style:paragraph-properties fo:margin-left="0.499cm" fo:margin-right="0cm" fo:line-height="0.353cm" fo:text-align="justify" style:justify-single-word="false" fo:text-indent="-0.499cm" style:auto-text-indent="false"/>
    </style:style>
    <style:style style:name="P5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style:font-name-complex="Arial"/>
    </style:style>
    <style:style style:name="P60" style:family="paragraph" style:parent-style-name="Standard">
      <style:paragraph-properties fo:margin-left="-0.623cm" fo:margin-right="0cm" fo:line-height="150%" fo:text-indent="0.623cm" style:auto-text-indent="false"/>
      <style:text-properties style:font-name="Arial" style:font-name-asian="Arial" style:font-name-complex="Arial"/>
    </style:style>
    <style:style style:name="P61" style:family="paragraph" style:parent-style-name="Standard">
      <style:paragraph-properties fo:margin-left="-0.623cm" fo:margin-right="0cm" fo:line-height="150%" fo:keep-together="always" fo:text-indent="0.623cm" style:auto-text-indent="false"/>
      <style:text-properties style:font-name="Arial" style:font-name-asian="Arial" style:font-name-complex="Arial"/>
    </style:style>
    <style:style style:name="P62" style:family="paragraph" style:parent-style-name="Standard">
      <style:paragraph-properties fo:line-height="150%" fo:keep-together="always" fo:orphans="0" fo:widows="0" fo:keep-with-next="always" style:writing-mode="lr-tb"/>
      <style:text-properties style:font-name="Arial" style:font-name-asian="Arial" style:font-name-complex="Arial"/>
    </style:style>
    <style:style style:name="P63" style:family="paragraph" style:parent-style-name="Normale1">
      <style:paragraph-properties fo:text-align="start" style:justify-single-word="false" fo:keep-together="always" fo:keep-with-next="always" style:snap-to-layout-grid="false" style:writing-mode="lr-tb"/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3.154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style:font-name-complex="Arial" style:font-weight-complex="bold"/>
    </style:style>
    <style:style style:name="P65" style:family="paragraph" style:parent-style-name="Standard">
      <style:paragraph-properties fo:margin-left="3.154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66" style:family="paragraph" style:parent-style-name="Standard">
      <style:paragraph-properties fo:margin-left="3.154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font-name="Arial" style:font-name-complex="Arial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Arial" style:font-name-complex="Arial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fo:font-size="10pt" fo:font-style="italic" style:font-size-asian="10pt" style:font-style-asian="italic" style:font-name-complex="Ari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>
        <style:tab-stops>
          <style:tab-stop style:position="1.296cm"/>
        </style:tab-stops>
      </style:paragraph-properties>
      <style:text-properties style:use-window-font-color="true" style:font-name-complex="Arial"/>
    </style:style>
    <style:style style:name="P7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/>
    </style:style>
    <style:style style:name="P7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7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3cm"/>
        </style:tab-stops>
      </style:paragraph-properties>
      <style:text-properties style:use-window-font-color="true" fo:font-size="10pt" style:font-size-asian="10pt"/>
    </style:style>
    <style:style style:name="P7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Arial"/>
    </style:style>
    <style:style style:name="P76" style:family="paragraph" style:parent-style-name="Footnote">
      <style:paragraph-properties fo:margin-left="0cm" fo:margin-right="0cm" fo:line-height="0.423cm" fo:text-indent="0cm" style:auto-text-indent="false"/>
      <style:text-properties style:font-name="Arial" fo:font-size="8pt" style:font-size-asian="8pt" style:font-name-complex="Arial" style:font-size-complex="8pt"/>
    </style:style>
    <style:style style:name="P77" style:family="paragraph" style:parent-style-name="Corpo_20_test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8" style:family="paragraph" style:parent-style-name="Footnote">
      <style:paragraph-properties fo:margin-left="0.63cm" fo:margin-right="0cm" fo:line-height="0.423cm" fo:text-indent="0cm" style:auto-text-indent="false" fo:break-before="page"/>
      <style:text-properties style:font-name="Arial" fo:font-size="8pt" style:font-size-asian="8pt" style:font-name-complex="Arial" style:font-size-complex="8pt"/>
    </style:style>
    <style:style style:name="P79" style:family="paragraph" style:parent-style-name="Corpo_20_testo">
      <style:paragraph-properties fo:margin-left="0.63cm" fo:margin-right="0cm" fo:line-height="0.423cm" fo:text-indent="0cm" style:auto-text-indent="false"/>
      <style:text-properties style:font-name="Arial" fo:font-size="8pt" style:font-size-asian="8pt" style:font-name-complex="Arial" style:font-size-complex="8pt"/>
    </style:style>
    <style:style style:name="P80" style:family="paragraph" style:parent-style-name="Footnote">
      <style:paragraph-properties fo:margin-left="0.63cm" fo:margin-right="0cm" fo:line-height="0.423cm" fo:text-indent="0cm" style:auto-text-indent="false"/>
      <style:text-properties style:font-name="Arial" fo:font-size="8pt" style:font-size-asian="8pt" style:font-name-complex="Arial" style:font-size-complex="8pt"/>
    </style:style>
    <style:style style:name="P81" style:family="paragraph" style:parent-style-name="Default">
      <style:text-properties fo:font-size="10pt" style:font-size-asian="10pt" style:font-weight-complex="bold"/>
    </style:style>
    <style:style style:name="P82" style:family="paragraph" style:parent-style-name="Default">
      <style:text-properties fo:font-size="10pt" fo:font-style="italic" style:font-size-asian="10pt" style:font-style-asian="italic"/>
    </style:style>
    <style:style style:name="P83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84" style:family="paragraph" style:parent-style-name="Normale_20__28_Web_29_">
      <style:paragraph-properties fo:margin-top="0.494cm" fo:margin-bottom="0.494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5" style:family="paragraph" style:parent-style-name="Normale_20__28_Web_29_">
      <style:paragraph-properties fo:margin-top="0.494cm" fo:margin-bottom="0cm" loext:contextual-spacing="false" fo:line-height="100%" fo:text-align="justify" style:justify-single-word="false" fo:break-before="page"/>
      <style:text-properties style:font-name="Arial" fo:font-size="10pt" style:font-size-asian="10pt" style:font-name-complex="Arial" style:font-size-complex="10pt"/>
    </style:style>
    <style:style style:name="P86" style:family="paragraph" style:parent-style-name="Footnote">
      <style:paragraph-properties fo:margin-left="0.6cm" fo:margin-right="0cm" fo:line-height="0.423cm" fo:text-indent="-0.6cm" style:auto-text-indent="false"/>
    </style:style>
    <style:style style:name="P87" style:family="paragraph" style:parent-style-name="Footnote">
      <style:paragraph-properties fo:margin-left="0.6cm" fo:margin-right="0cm" fo:line-height="0.423cm" fo:text-indent="-0.6cm" style:auto-text-indent="false"/>
      <style:text-properties style:font-name="Arial" fo:font-size="8pt" style:font-size-asian="8pt" style:font-name-complex="Arial" style:font-size-complex="8pt"/>
    </style:style>
    <style:style style:name="P88" style:family="paragraph" style:parent-style-name="Text_20_body_20_indent">
      <style:paragraph-properties fo:margin-left="4.404cm" fo:margin-right="0cm" fo:text-align="justify" style:justify-single-word="false" fo:text-indent="0cm" style:auto-text-indent="false">
        <style:tab-stops>
          <style:tab-stop style:position="0cm"/>
          <style:tab-stop style:position="2.501cm"/>
          <style:tab-stop style:position="3.251cm"/>
        </style:tab-stops>
      </style:paragraph-properties>
      <style:text-properties style:use-window-font-color="true" style:font-name-complex="Arial" style:font-weight-complex="bold"/>
    </style:style>
    <style:style style:name="P89" style:family="paragraph" style:parent-style-name="Text_20_body_20_indent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0" style:family="paragraph" style:parent-style-name="Text_20_body_20_indent">
      <style:paragraph-properties fo:margin-left="2.521cm" fo:margin-right="0cm" fo:text-align="justify" style:justify-single-word="false" fo:text-indent="0cm" style:auto-text-indent="false"/>
      <style:text-properties fo:font-size="10pt" style:font-size-asian="10pt"/>
    </style:style>
    <style:style style:name="P91" style:family="paragraph" style:parent-style-name="Paragrafo_20_elenco">
      <style:text-properties style:font-name-complex="Arial"/>
    </style:style>
    <style:style style:name="P92" style:family="paragraph" style:parent-style-name="Normale1">
      <style:paragraph-properties fo:text-align="justify" style:justify-single-word="false"/>
    </style:style>
    <style:style style:name="P93" style:family="paragraph" style:parent-style-name="Normale1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94" style:family="paragraph" style:parent-style-name="Normale1">
      <style:paragraph-properties fo:text-align="justify" style:justify-single-word="false"/>
      <style:text-properties style:font-name="Arial" style:font-name-complex="Arial"/>
    </style:style>
    <style:style style:name="P95" style:family="paragraph" style:parent-style-name="Normale1">
      <style:paragraph-properties fo:line-height="150%" fo:text-align="justify" style:justify-single-word="false"/>
      <style:text-properties style:font-name="Arial" style:font-name-complex="Arial"/>
    </style:style>
    <style:style style:name="P96" style:family="paragraph" style:parent-style-name="Normale1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7" style:family="paragraph" style:parent-style-name="Normale1">
      <style:paragraph-properties fo:keep-together="always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8" style:family="paragraph" style:parent-style-name="Normale1">
      <style:text-properties style:font-name="Calibri" style:font-name-complex="Calibri"/>
    </style:style>
    <style:style style:name="P99" style:family="paragraph" style:parent-style-name="Normale1">
      <style:paragraph-properties fo:keep-together="always"/>
      <style:text-properties fo:font-size="6pt" style:font-size-asian="6pt"/>
    </style:style>
    <style:style style:name="P100" style:family="paragraph" style:parent-style-name="Normale1">
      <style:paragraph-properties>
        <style:tab-stops>
          <style:tab-stop style:position="0cm"/>
        </style:tab-stops>
      </style:paragraph-properties>
    </style:style>
    <style:style style:name="P101" style:family="paragraph" style:parent-style-name="Normale1">
      <style:paragraph-properties fo:text-align="justify" style:justify-single-word="false"/>
      <style:text-properties style:font-weight-complex="bold"/>
    </style:style>
    <style:style style:name="P102" style:family="paragraph" style:parent-style-name="Normale1">
      <style:paragraph-properties fo:text-align="justify" style:justify-single-word="false"/>
      <style:text-properties style:use-window-font-color="true" style:font-name="Arial" style:font-name-complex="Arial"/>
    </style:style>
    <style:style style:name="P103" style:family="paragraph" style:parent-style-name="Normale1">
      <style:paragraph-properties fo:margin-left="2.501cm" fo:margin-right="0cm" fo:text-align="justify" style:justify-single-word="false" fo:text-indent="-2.501cm" style:auto-text-indent="false" fo:padding="0cm" fo:border="none"/>
    </style:style>
    <style:style style:name="P104" style:family="paragraph" style:parent-style-name="Normale1">
      <style:paragraph-properties fo:text-align="start" style:justify-single-word="false" style:writing-mode="lr-tb"/>
      <style:text-properties style:use-window-font-color="true" style:font-name="Calibri" fo:font-size="12pt" fo:language="it" fo:country="IT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105" style:family="paragraph" style:parent-style-name="Normale1">
      <style:paragraph-properties fo:margin-left="0.635cm" fo:margin-right="0cm" fo:text-indent="0cm" style:auto-text-indent="false"/>
    </style:style>
    <style:style style:name="P106" style:family="paragraph" style:parent-style-name="Normale1">
      <style:paragraph-properties fo:margin-left="10.001cm" fo:margin-right="0.247cm" fo:text-align="justify" style:justify-single-word="false" fo:text-indent="0cm" style:auto-text-indent="false"/>
      <style:text-properties style:font-name="Arial" style:font-name-complex="Arial"/>
    </style:style>
    <style:style style:name="P107" style:family="paragraph" style:parent-style-name="Footnote">
      <style:paragraph-properties fo:line-height="0.353cm"/>
      <style:text-properties style:font-name="Arial" fo:font-size="8pt" style:font-size-asian="8pt" style:font-name-complex="Arial" style:font-size-complex="8pt"/>
    </style:style>
    <style:style style:name="P108" style:family="paragraph" style:parent-style-name="Corpo_20_testo" style:master-page-name="Standard">
      <style:paragraph-properties fo:text-align="center" style:justify-single-word="false" style:page-number="2" fo:padding="0cm" fo:border="none"/>
      <style:text-properties style:font-name="Arial" fo:font-size="10pt" style:font-size-asian="10pt" style:font-name-complex="Arial"/>
    </style:style>
    <style:style style:name="P109" style:family="paragraph" style:parent-style-name="Heading_20_1">
      <style:paragraph-properties fo:keep-together="always"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0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12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/>
    </style:style>
    <style:style style:name="P113" style:family="paragraph" style:parent-style-name="Normale1" style:master-page-name="Converti_20_1">
      <style:paragraph-properties fo:keep-together="always" style:page-number="auto" fo:break-before="auto" fo:break-after="auto" fo:keep-with-next="always" style:writing-mode="lr-tb"/>
    </style:style>
    <style:style style:name="P114" style:family="paragraph" style:parent-style-name="Normale1" style:list-style-name="WW8Num6">
      <style:paragraph-properties fo:text-align="justify" style:justify-single-word="false"/>
      <style:text-properties style:use-window-font-color="true" style:font-name="Arial" style:font-name-complex="Arial"/>
    </style:style>
    <style:style style:name="P115" style:family="paragraph" style:parent-style-name="Normale1" style:list-style-name="WW8Num6">
      <style:paragraph-properties fo:text-align="justify" style:justify-single-word="false"/>
    </style:style>
    <style:style style:name="P116" style:family="paragraph" style:parent-style-name="Text_20_body_20_indent" style:list-style-name="WW8Num3">
      <style:paragraph-properties fo:text-align="justify" style:justify-single-word="false">
        <style:tab-stops>
          <style:tab-stop style:position="0cm"/>
          <style:tab-stop style:position="2.501cm"/>
          <style:tab-stop style:position="3.251cm"/>
        </style:tab-stops>
      </style:paragraph-properties>
    </style:style>
    <style:style style:name="P117" style:family="paragraph" style:parent-style-name="Text_20_body_20_indent" style:list-style-name="WW8Num2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18" style:family="paragraph" style:parent-style-name="Text_20_body_20_indent" style:list-style-name="WW8Num2">
      <style:paragraph-properties fo:margin-left="2.521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119" style:family="paragraph" style:parent-style-name="Normale_20__28_Web_29_" style:list-style-name="WW8Num4">
      <style:paragraph-properties fo:margin-top="0cm" fo:margin-bottom="0cm" loext:contextual-spacing="false" fo:line-height="100%" fo:text-align="justify" style:justify-single-word="false"/>
    </style:style>
    <style:style style:name="P120" style:family="paragraph" style:parent-style-name="Normale_20__28_Web_29_" style:list-style-name="WW8Num5">
      <style:paragraph-properties fo:margin-top="0.494cm" fo:margin-bottom="0.494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>
      <style:paragraph-properties fo:text-align="start" style:justify-single-word="false"/>
      <style:text-properties style:font-name="Calibri" fo:font-size="16pt" fo:font-weight="bold" officeooo:paragraph-rsid="001fe938" style:font-size-asian="16pt" style:font-weight-asian="bold" style:font-name-complex="Calibri" style:font-size-complex="16pt" style:font-weight-complex="bold"/>
    </style:style>
    <style:style style:name="P122" style:family="paragraph" style:parent-style-name="Standard">
      <style:paragraph-properties fo:text-align="start" style:justify-single-word="false"/>
      <style:text-properties style:font-name="Calibri" fo:font-size="8pt" officeooo:paragraph-rsid="00220e2f" style:font-size-asian="8pt" style:font-name-complex="Calibri" style:font-size-complex="8pt"/>
    </style:style>
    <style:style style:name="P123" style:family="paragraph" style:parent-style-name="Standard">
      <style:paragraph-properties fo:text-align="start" style:justify-single-word="false"/>
      <style:text-properties style:font-name="Calibri" fo:font-size="8pt" fo:font-weight="bold" officeooo:paragraph-rsid="00220e2f" style:font-size-asian="8pt" style:font-weight-asian="bold" style:font-name-complex="Calibri" style:font-size-complex="8pt" style:font-weight-complex="bold"/>
    </style:style>
    <style:style style:name="P124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P125" style:family="paragraph" style:parent-style-name="Standard" style:list-style-name="WW8Num3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126" style:family="paragraph" style:parent-style-name="Standard" style:list-style-name="WW8Num3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7" style:family="paragraph" style:parent-style-name="Standard" style:list-style-name="WW8Num3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" style:font-name-complex="Arial" style:font-weight-complex="bold"/>
    </style:style>
    <style:style style:name="P128" style:family="paragraph" style:parent-style-name="Standard" style:list-style-name="WW8Num3">
      <style:paragraph-properties fo:margin-left="1.296cm" fo:margin-right="0cm" fo:text-align="justify" style:justify-single-word="false" fo:text-indent="-0.741cm" style:auto-text-indent="false">
        <style:tab-stops>
          <style:tab-stop style:position="1.296cm"/>
        </style:tab-stops>
      </style:paragraph-properties>
      <style:text-properties style:font-name="Arial" style:font-name-complex="Arial" style:font-weight-complex="bold"/>
    </style:style>
    <style:style style:name="P129" style:family="paragraph" style:parent-style-name="Standard" style:list-style-name="WW8Num3">
      <style:paragraph-properties fo:margin-left="1.296cm" fo:margin-right="0cm" fo:line-height="150%" fo:text-align="justify" style:justify-single-word="false" fo:text-indent="-0.741cm" style:auto-text-indent="false">
        <style:tab-stops>
          <style:tab-stop style:position="1.296cm"/>
        </style:tab-stops>
      </style:paragraph-properties>
    </style:style>
    <style:style style:name="T1" style:family="text">
      <style:text-properties officeooo:rsid="001c963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6pt" style:font-size-asian="6pt" style:font-name-complex="Arial" style:font-size-complex="6pt"/>
    </style:style>
    <style:style style:name="T15" style:family="text">
      <style:text-properties style:font-name="Arial" fo:font-size="6pt" style:font-size-asian="6pt" style:font-name-complex="Arial" style:font-size-complex="6pt" style:font-weight-complex="bold"/>
    </style:style>
    <style:style style:name="T16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background-color="transparent" loext:char-shading-value="0" style:font-name-complex="Arial"/>
    </style:style>
    <style:style style:name="T21" style:family="text">
      <style:text-properties style:text-position="super 58%" style:font-name="Arial" fo:font-size="10pt" style:font-size-asian="10pt" style:font-name-complex="Arial"/>
    </style:style>
    <style:style style:name="T22" style:family="text">
      <style:text-properties style:text-position="super 58%" style:font-name="Arial" fo:font-size="6pt" fo:font-weight="bold" style:font-size-asian="6pt" style:font-weight-asian="bold" style:font-name-complex="Arial" style:font-size-complex="6pt" style:font-weight-complex="bold"/>
    </style:style>
    <style:style style:name="T23" style:family="text">
      <style:text-properties style:use-window-font-color="true" fo:font-size="10pt" style:font-size-asian="10pt" style:font-name-complex="Arial" style:font-weight-complex="bold"/>
    </style:style>
    <style:style style:name="T24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5" style:family="text">
      <style:text-properties style:use-window-font-color="true" fo:font-size="10pt" fo:font-style="italic" style:font-size-asian="10pt" style:font-style-asian="italic" style:font-name-complex="Arial" style:font-weight-complex="bold"/>
    </style:style>
    <style:style style:name="T26" style:family="text">
      <style:text-properties style:use-window-font-color="true" style:font-name="Arial" fo:font-size="10pt" style:font-size-asian="10pt" style:font-name-complex="Arial" style:font-size-complex="10pt"/>
    </style:style>
    <style:style style:name="T27" style:family="text"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style:font-name="Arial" fo:font-size="10pt" fo:language="it" fo:country="IT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 style:font-weight-complex="bold"/>
    </style:style>
    <style:style style:name="T29" style:family="text">
      <style:text-properties style:use-window-font-color="true" style:font-name="Arial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" style:font-name-complex="Arial"/>
    </style:style>
    <style:style style:name="T31" style:family="text">
      <style:text-properties style:use-window-font-color="true" style:font-name="Arial" style:font-name-complex="Arial" style:font-weight-complex="bold"/>
    </style:style>
    <style:style style:name="T32" style:family="text">
      <style:text-properties fo:text-transform="uppercase" style:use-window-font-color="true" fo:font-size="10pt" fo:language="it" fo:country="IT" fo:font-style="normal" fo:font-weight="bold" style:font-name-asian="Times New Roman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33" style:family="text">
      <style:text-properties officeooo:rsid="00209bfa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58937942816" text:id="ct2158937942816">
          <text:insertion>
            <office:change-info>
              <dc:creator>Autore sconosciuto</dc:creator>
              <dc:date>2018-10-22T15:58:00</dc:date>
            </office:change-info>
          </text:insertion>
        </text:changed-region>
        <text:changed-region xml:id="ct2158937946176" text:id="ct2158937946176">
          <text:deletion>
            <office:change-info>
              <dc:creator>Autore sconosciuto</dc:creator>
              <dc:date>2018-10-22T15:58:00</dc:date>
            </office:change-info>
            <text:list xml:id="list3223210547" text:style-name="WW8Num4">
              <text:list-item>
                <text:p text:style-name="P119"><text:span text:style-name="T26"/></text:p>
              </text:list-item>
              <text:list-item>
                <text:p text:style-name="P119"><text:span text:style-name="T26"/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oft-page-break/></text:p>
      <text:p text:style-name="P103"><text:span text:style-name="Car._20_predefinito_20_paragrafo1"><text:span text:style-name="T6">Identificazione del tecnico</text:span></text:span></text:p>
      <text:p text:style-name="P44"/>
      <text:p text:style-name="P45">Il/la sottoscritto/a ________________________________________________________________________</text:p>
      <text:p text:style-name="P45">nato/a a ___________________________________________prov. ________il ______________________</text:p>
      <text:p text:style-name="P45">Codice fiscale __________________________________________, con studio professionale nel Comune di</text:p>
      <text:p text:style-name="P45">___________________________________________________________________________(prov) ______</text:p>
      <text:p text:style-name="P45">Via/piazza _____________________________________________________________________ n. ______</text:p>
      <text:p text:style-name="P45">iscritto/a all’Albo dell’ordine______________________________________________della prov. di ________</text:p>
      <text:p text:style-name="P49"><text:span text:style-name="T7">n. _______</text:span><text:span text:style-name="Rimando_20_nota_20_a_20_piè_20_di_20_pagina1"><text:span text:style-name="T21"><text:note text:id="ftn1" text:note-class="footnote"><text:note-citation>1</text:note-citation><text:note-body><text:p text:style-name="Standard"><text:span text:style-name="Footnote_20_Symbol"><text:span text:style-name="T7"/></text:span></text:p><text:p text:style-name="P50"/><text:p text:style-name="P78"><text:tab/>Indicare ordine o collegio professionale, provincia e n. matricola</text:p></text:note-body></text:note></text:span></text:span><text:span text:style-name="T7"> incaricato/a da _______________________________________________</text:span><text:span text:style-name="Rimando_20_nota_20_a_20_piè_20_di_20_pagina1"><text:span text:style-name="T21"><text:note text:id="ftn2" text:note-class="footnote"><text:note-citation>2</text:note-citation><text:note-body><text:p text:style-name="P80"><text:tab/>Nome e cognome del committente</text:p></text:note-body></text:note></text:span></text:span><text:span text:style-name="T7">, in qualità di legale rappresentante dell’azienda sotto individuata, di redigere una perizia asseverata relativa all’immobile, </text:span><text:span text:style-name="T20">, ai macchinari e alle attrezzature, alle scorte di materie prime, semilavorati e prodotti finiti come più sotto identificati, </text:span><text:span text:style-name="T7">per i danni connessi all’evento calamitoso del </text:span><text:span text:style-name="T11">28-30 </text:span><text:span text:style-name="T7">ottobre 2018 </text:span></text:p>
      <text:p text:style-name="P44"/>
      <text:p text:style-name="P46">Ai sensi e per gli effetti di cui agli articoli 46 e 47 del DPR n. 445 del 28 dicembre 2000,e consapevole delle conseguenze previste agli artt. 75 e 76 di tale DPR, per chi attesta il falso, sotto la propria responsabilità</text:p>
      <text:p text:style-name="P47"/>
      <text:p text:style-name="P47">EFFETTUATE LE NECESSARIE VERIFICHE</text:p>
      <text:p text:style-name="P48"/>
      <text:p text:style-name="P45">In data _______________ presso l’Azienda: __________________________________________________</text:p>
      <text:p text:style-name="P45">con sede in ____________________________________________________________________Prov. ____</text:p>
      <text:p text:style-name="P45">Via/Piazza _____________________________________________________________________________</text:p>
      <text:p text:style-name="P49"><text:span text:style-name="T7">che presenta le seguenti caratteristiche </text:span><text:span text:style-name="Rimando_20_nota_20_a_20_piè_20_di_20_pagina1"><text:span text:style-name="T14"><text:note text:id="ftn3" text:note-class="footnote"><text:note-citation>3</text:note-citation><text:note-body><text:p text:style-name="P79"><text:tab/>Settore di attività, dipendenti, organizzazione aziendale con relativa descrizione della sede operativa</text:p></text:note-body></text:note></text:span></text:span><text:span text:style-name="T7">______________________________________________________</text:span></text:p>
      <text:p text:style-name="P45">______________________________________________________________________________________</text:p>
      <text:p text:style-name="P45">______________________________________________________________________________________</text:p>
      <text:p text:style-name="P45">______________________________________________________________________________________</text:p>
      <text:p text:style-name="P45">______________________________________________________________________________________</text:p>
      <text:p text:style-name="P46"/>
      <text:p text:style-name="P47">DICHIARA E ATTESTA QUANTO SEGUE</text:p>
      <text:p text:style-name="P46"/>
      <text:p text:style-name="P52">1. NESSO DI CAUSALITÀ</text:p>
      <text:p text:style-name="P52"/>
      <text:list xml:id="list1636855790" text:style-name="WW8Num3">
        <text:list-item>
          <text:p text:style-name="P126">Sussiste</text:p>
        </text:list-item>
        <text:list-item>
          <text:p text:style-name="P126">Non sussiste</text:p>
        </text:list-item>
      </text:list>
      <text:p text:style-name="P9"/>
      <text:p text:style-name="P5"><text:span text:style-name="T7">il nesso di causalità tra l’evento calamitoso del 28-30 ottobre 2018 e i danni subiti dall’immobile, </text:span><text:span text:style-name="T20">dai macchinari e dalle attrezzature, dalle scorte di materie prime, semilavorati e prodotti finiti di cui alla prese</text:span><text:span text:style-name="T7">nte perizia;</text:span></text:p>
      <text:p text:style-name="P19"/>
      <text:list xml:id="list100733099328191" text:continue-numbering="true" text:style-name="WW8Num3">
        <text:list-item>
          <text:p text:style-name="P129"><text:span text:style-name="T8">che in data _______________ è stata presentato presso il comune di _____________il </text:span><text:span text:style-name="T7"><text:s/>modulo per la dichiarazione dei danni e la richiesta di contributo di primo sostegno ai sensi dell’ODCPC </text:span><text:soft-page-break/><text:span text:style-name="T7">558/2018 per una richiesta complessiva di Euro ____________________ di cui Euro ___________ relativi ai danni all’immobile;</text:span></text:p>
        </text:list-item>
      </text:list>
      <text:p text:style-name="P53"/>
      <text:p text:style-name="P53"/>
      <text:p text:style-name="P9"><text:tab/>2. IDENTIFICAZIONE DELL’OGGETTO DEL DANNO (fabbricato, macchinari, scorte)</text:p>
      <text:p text:style-name="P93"/>
      <text:list xml:id="list100731297345539" text:continue-numbering="true" text:style-name="WW8Num3">
        <text:list-item>
          <text:p text:style-name="P127">che l’immobile interessato dal danno è situato in Via/Piazza________________________________</text:p>
        </text:list-item>
      </text:list>
      <text:p text:style-name="P54">____________________ n. _______nel Comune di ______________________________________</text:p>
      <text:p text:style-name="P54">Prov. ______ ed è identificato catastalmente: Fg. _______Map.________Sub.__________Categoria</text:p>
      <text:p text:style-name="P55"><text:span text:style-name="T7">catastale__________ed è costruito in :</text:span><text:span text:style-name="Rimando_20_nota_20_a_20_piè_20_di_20_pagina1"><text:span text:style-name="T21"><text:note text:id="ftn4" text:note-class="footnote"><text:note-citation>4</text:note-citation><text:note-body><text:p text:style-name="P107">Specificare la tipologia costruttiva <text:s/>se in muratura, calcestruzzo, finiture, impianti e come si sviluppa (in un solo piano o in più piani) e la suddivisione dei locali</text:p></text:note-body></text:note></text:span></text:span><text:span text:style-name="T7"> ________________________________________________</text:span></text:p>
      <text:p text:style-name="P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4"/>
      <text:list xml:id="list100733272720854" text:continue-numbering="true" text:style-name="WW8Num3">
        <text:list-item>
          <text:p text:style-name="P127">che l’immobile come sopra individuato è stato edificato nel rispetto delle disposizioni di legge, ovvero, alla data dell’evento calamitoso, i prescritti titoli autorizzativi sono stati conseguiti in sanatoria; </text:p>
        </text:list-item>
        <text:list-item>
          <text:p text:style-name="P127">che i macchinari e le attrezzature oggetto di danno erano/non erano all’interno dell’immobile sopra illustrato;</text:p>
        </text:list-item>
        <text:list-item>
          <text:p text:style-name="P127">che le scorte di materie prime, semilavorati e prodotti finiti erano/non erano stoccati all’interno dell’immobile sopra illustrato;</text:p>
        </text:list-item>
      </text:list>
      <text:p text:style-name="P77"/>
      <text:p text:style-name="P58"><text:span text:style-name="T13">3. DESCRIZIONE DETTAGLIATA DEI DANNI RIPORTATI</text:span><text:span text:style-name="T7">, </text:span><text:span text:style-name="Rimando_20_nota_20_a_20_piè_20_di_20_pagina1"><text:span text:style-name="T21"><text:note text:id="ftn5" text:note-class="footnote"><text:note-citation>5</text:note-citation><text:note-body><text:p text:style-name="P57"><text:span text:style-name="T9">Descrivere puntualmente i danni riportati all’unità locale (se riguardano l’intera unità o solo alcuni locali) e/o impianti e macchinari, per l’eventuale sospensione <text:s/>dell’attività ecc., con indicazione delle caratteristiche dei beni e la quantificazione dei danni, corredando eventualmente con documentazione fotografica.</text:span> <text:span text:style-name="T9">La descrizione dovrà evidenziare gli interventi comportanti adeguamenti obbligatori per legge, nonché misure e/o quantità dei beni effettivamente danneggiati. <text:s/>Per i macchinari, attrezzature e scorte ec.. si deve far riferimento alla documentazione tecnica ed amministrativa risalente alla data ante evento.</text:span></text:p></text:note-body></text:note></text:span></text:span></text:p>
      <text:p text:style-name="P59"/>
      <text:p text:style-name="P59"/>
      <text:p text:style-name="P95">Agli immobili: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19"/>
      <text:p text:style-name="P20"/>
      <text:p text:style-name="P20"><text:soft-page-break/>Ai Macchinari ed attrezzature: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20"/>
      <text:p text:style-name="P95">Alle scorte di materie prime, semilavorati o prodotti finiti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94"/>
      <text:p text:style-name="P92"><text:span text:style-name="T13">Relativamente al danno</text:span><text:span text:style-name="T7">:</text:span></text:p>
      <text:list xml:id="list100731418178254" text:continue-numbering="true" text:style-name="WW8Num3">
        <text:list-item>
          <text:p text:style-name="P128">è stata emessa ordinanza di sgombero n. _________________________ del _________________;</text:p>
        </text:list-item>
        <text:list-item>
          <text:p text:style-name="P128">non è stata emessa ordinanza di sgombero;</text:p>
        </text:list-item>
        <text:list-item>
          <text:p text:style-name="P128">sono sufficienti opere di ripristino dell’immobile;</text:p>
        </text:list-item>
      </text:list>
      <text:p text:style-name="P19"/>
      <text:p text:style-name="P19"/>
      <text:p text:style-name="P4"><text:span text:style-name="T13">4. DESCRIZIONE DETTAGLIATA DEGLI INTERVENTI NECESSARI AL FINE DI RIPRISTINARE LE CONDIZIONI DI OPERATIVITA’ PREGRESSA E DELLA LORO CONGRUENZA CON IL PROGRAMMA DI INTERVENTI PRESENTATO DALL’IMPRESA </text:span><text:span text:style-name="Carattere_20_della_20_nota"><text:span text:style-name="T13"><text:note text:id="ftn6" text:note-class="footnote"><text:note-citation>6</text:note-citation><text:note-body><text:p text:style-name="P87">La descrizione degli interventi necessari al ripristino dovrà specificare gli interventi comportanti adeguamenti obbligatori per legge</text:p><text:p text:style-name="P86"/></text:note-body></text:note></text:span></text:span></text:p>
      <text:p text:style-name="P19"/>
      <text:p text:style-name="P19"/>
      <text:p text:style-name="P95">Descrizione interventi di ripristino agli immobili:</text:p>
      <text:p text:style-name="P5">_________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95">Descrizione interventi di ripristino ai macchinari ed attrezzature:</text:p>
      <text:p text:style-name="P5">_______________________________________________________________________________________________</text:p>
      <text:p text:style-name="P20"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5">____________________________________________________________________________________________</text:p>
      <text:p text:style-name="P95">Descrizione interventi di ripristino (riacquisto) delle scorte di materie prime, semilavorati o prodotti finiti:</text:p>
      <text:p text:style-name="P5">_______________________________________________________________________________________________</text:p>
      <text:p text:style-name="P20"><text:soft-page-break/>______________________________________________________________________________________</text:p>
      <text:p text:style-name="P95">______________________________________________________________________________________</text:p>
      <text:p text:style-name="P20">______________________________________________________________________________________</text:p>
      <text:p text:style-name="P20">______________________________________________________________________________________</text:p>
      <text:p text:style-name="P5">_______________________________________________________________________________________________</text:p>
      <text:p text:style-name="P20">______________________________________________________________________________________</text:p>
      <text:p text:style-name="P5">________________________________________________________________________________________________</text:p>
      <text:p text:style-name="P20">______________________________________________________________________________________</text:p>
      <text:p text:style-name="P5">________________________________________________________________________________________________</text:p>
      <text:p text:style-name="P93"/>
      <text:p text:style-name="P93"/>
      <text:p text:style-name="P93"/>
      <text:p text:style-name="P93">5. RIEPILOGO DEI DANNI E PREVISIONE DEI COSTI DA SOSTENERE PER IL RIPRISTINO:</text:p>
      <text:p text:style-name="P77"/>
      <text:p text:style-name="P19">Posto che le unità immobiliari ove si è verificato il danno non sono state realizzate in difformità alle autorizzazioni o concessioni previste dalla legge, le opere necessarie al fine di ripristino delle condizioni di operatività, sono le seguenti:</text:p>
      <text:p text:style-name="P19"/>
      <text:p text:style-name="P19"/>
      <text:h text:style-name="P109" text:outline-level="1"/>
      <text:h text:style-name="P110" text:outline-level="1">A) Beni immobili (compresi impianti fissi)</text:h>
      <text:p text:style-name="P56"/>
      <text:p text:style-name="P97">A.1. Interventi da eseguire</text:p>
      <text:p text:style-name="P9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>Ambito di intervento</text:p>
          </table:table-cell>
          <table:table-cell table:style-name="Tabella1.A1" office:value-type="string">
            <text:p text:style-name="P25">Gravità del danno</text:p>
            <text:p text:style-name="P8"><text:span text:style-name="T16">(7)</text:span><text:span text:style-name="Rimando_20_nota_20_a_20_piè_20_di_20_pagina1"><text:span text:style-name="T22"><text:note text:id="ftn7" text:note-class="footnote"><text:note-citation>7</text:note-citation><text:note-body><text:p text:style-name="P76"><text:tab/> 0= Nullo; 1= Leggero; 2= Medio/grave; 3= Gravissimo</text:p></text:note-body></text:note></text:span></text:span></text:p>
            <text:p text:style-name="P11"/>
          </table:table-cell>
          <table:table-cell table:style-name="Tabella1.A1" office:value-type="string">
            <text:p text:style-name="P12">Descrizione intervento</text:p>
          </table:table-cell>
          <table:table-cell table:style-name="Tabella1.D1" office:value-type="string">
            <text:p text:style-name="P25">Stima del costo da computo metrico sulla base dei prezziari di rif./preventivo</text:p>
            <text:p text:style-name="P26">(IVA esclusa)</text:p>
          </table:table-cell>
        </table:table-row>
        <table:table-row table:style-name="Tabella1.2">
          <table:table-cell table:style-name="Tabella1.A2" office:value-type="string">
            <text:p text:style-name="P27">Descrizione intervento</text:p>
            <text:p text:style-name="P30">Strutture portanti - Stima del costo da computo metrico sulla base dei prezziari di rif.</text:p>
            <text:p text:style-name="P28">(IVA esclusa)</text:p>
          </table:table-cell>
          <table:table-cell table:style-name="Tabella1.B2" office:value-type="string">
            <text:p text:style-name="P21"/>
          </table:table-cell>
          <table:table-cell table:style-name="Tabella1.C2" office:value-type="string">
            <text:p text:style-name="P21"/>
          </table:table-cell>
          <table:table-cell table:style-name="Tabella1.D2" office:value-type="string">
            <text:p text:style-name="P34">€ </text:p>
          </table:table-cell>
        </table:table-row>
        <table:table-row table:style-name="Tabella1.3">
          <table:table-cell table:style-name="Tabella1.A3" office:value-type="string">
            <text:p text:style-name="P31">Impianti</text:p>
          </table:table-cell>
          <table:table-cell table:style-name="Tabella1.B3" office:value-type="string">
            <text:p text:style-name="P21"/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34">€</text:p>
          </table:table-cell>
        </table:table-row>
        <table:table-row table:style-name="Tabella1.4">
          <table:table-cell table:style-name="Tabella1.A4" office:value-type="string">
            <text:p text:style-name="P31">Finiture interne ed esterne</text:p>
          </table:table-cell>
          <table:table-cell table:style-name="Tabella1.B4" office:value-type="string">
            <text:p text:style-name="P21"/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61">€</text:p>
          </table:table-cell>
        </table:table-row>
        <table:table-row table:style-name="Tabella1.5">
          <table:table-cell table:style-name="Tabella1.A5" office:value-type="string">
            <text:p text:style-name="P31">Serramenti</text:p>
          </table:table-cell>
          <table:table-cell table:style-name="Tabella1.B5" office:value-type="string">
            <text:p text:style-name="P32"/>
          </table:table-cell>
          <table:table-cell table:style-name="Tabella1.C5" office:value-type="string">
            <text:p text:style-name="P32"/>
          </table:table-cell>
          <table:table-cell table:style-name="Tabella1.D5" office:value-type="string">
            <text:p text:style-name="P34">€</text:p>
          </table:table-cell>
        </table:table-row>
        <table:table-row table:style-name="Tabella1.6">
          <table:table-cell table:style-name="Tabella1.A6" office:value-type="string">
            <text:p text:style-name="P31">Migliorie per adeguamenti di legge</text:p>
          </table:table-cell>
          <table:table-cell table:style-name="Tabella1.B6" office:value-type="string">
            <text:p text:style-name="P32"/>
          </table:table-cell>
          <table:table-cell table:style-name="Tabella1.C6" office:value-type="string">
            <text:p text:style-name="P32"/>
          </table:table-cell>
          <table:table-cell table:style-name="Tabella1.D6" office:value-type="string">
            <text:p text:style-name="P34">€</text:p>
          </table:table-cell>
        </table:table-row>
        <table:table-row table:style-name="Tabella1.7">
          <table:table-cell table:style-name="Tabella1.A7" office:value-type="string">
            <text:p text:style-name="P21"/>
          </table:table-cell>
          <table:table-cell table:style-name="Tabella1.A7" office:value-type="string">
            <text:p text:style-name="P21"/>
          </table:table-cell>
          <table:table-cell table:style-name="Tabella1.C7" office:value-type="string">
            <text:p text:style-name="P14">Totale</text:p>
          </table:table-cell>
          <table:table-cell table:style-name="Tabella1.D7" office:value-type="string">
            <text:p text:style-name="P34">€</text:p>
          </table:table-cell>
        </table:table-row>
        <table:table-row table:style-name="Tabella1.8">
          <table:table-cell table:style-name="Tabella1.A8" office:value-type="string">
            <text:p text:style-name="P6"><text:span text:style-name="T17">Migliorie </text:span><text:span text:style-name="T18">non ammissibili</text:span><text:span text:style-name="T17"> al contributo a carico del soggetto</text:span></text:p>
          </table:table-cell>
          <table:table-cell table:style-name="Tabella1.B8" office:value-type="string">
            <text:p text:style-name="P32"/>
          </table:table-cell>
          <table:table-cell table:style-name="Tabella1.C8" office:value-type="string">
            <text:p text:style-name="P32"/>
          </table:table-cell>
          <table:table-cell table:style-name="Tabella1.D8" office:value-type="string">
            <text:p text:style-name="P62">€</text:p>
          </table:table-cell>
        </table:table-row>
        <text:soft-page-break/>
        <table:table-row table:style-name="Tabella1.8">
          <table:table-cell table:style-name="Tabella1.A9" table:number-columns-spanned="4" office:value-type="string">
            <text:p text:style-name="P63"/>
            <text:p text:style-name="P104">A.2. Interventi già eseguiti</text:p>
          </table:table-cell>
          <table:covered-table-cell/>
          <table:covered-table-cell/>
          <table:covered-table-cell/>
        </table:table-row>
        <table:table-row table:style-name="Tabella1.8">
          <table:table-cell table:style-name="Tabella1.A1" office:value-type="string">
            <text:p text:style-name="P36">Ambito di intervento</text:p>
          </table:table-cell>
          <table:table-cell table:style-name="Tabella1.A1" office:value-type="string">
            <text:p text:style-name="P37">Descrizione intervento</text:p>
          </table:table-cell>
          <table:table-cell table:style-name="Tabella1.A1" office:value-type="string">
            <text:p text:style-name="P36">Importo spese già sostenute</text:p>
            <text:p text:style-name="P36">(IVA esclusa)</text:p>
            <text:p text:style-name="P36">(come da fatture vedi allegato A5-1)</text:p>
          </table:table-cell>
          <table:table-cell table:style-name="Tabella1.D1" office:value-type="string">
            <text:p text:style-name="P36">costo ammissibile e congruo come da <text:s/>computo metrico sulla base dei prezziari di rif.</text:p>
            <text:p text:style-name="P36">(IVA esclusa)</text:p>
          </table:table-cell>
        </table:table-row>
        <table:table-row table:style-name="Tabella1.8">
          <table:table-cell table:style-name="Tabella1.A11" office:value-type="string">
            <text:p text:style-name="P31">Strutture portanti</text:p>
          </table:table-cell>
          <table:table-cell table:style-name="Tabella1.B11" office:value-type="string">
            <text:p text:style-name="P21"/>
          </table:table-cell>
          <table:table-cell table:style-name="Tabella1.C11" office:value-type="string">
            <text:p text:style-name="P34">€ </text:p>
          </table:table-cell>
          <table:table-cell table:style-name="Tabella1.D11" office:value-type="string">
            <text:p text:style-name="P34">€ </text:p>
          </table:table-cell>
        </table:table-row>
        <table:table-row table:style-name="Tabella1.8">
          <table:table-cell table:style-name="Tabella1.A12" office:value-type="string">
            <text:p text:style-name="P31">Impianti</text:p>
          </table:table-cell>
          <table:table-cell table:style-name="Tabella1.B12" office:value-type="string">
            <text:p text:style-name="P21"/>
          </table:table-cell>
          <table:table-cell table:style-name="Tabella1.C12" office:value-type="string">
            <text:p text:style-name="P34">€</text:p>
          </table:table-cell>
          <table:table-cell table:style-name="Tabella1.D12" office:value-type="string">
            <text:p text:style-name="P34">€</text:p>
          </table:table-cell>
        </table:table-row>
        <table:table-row table:style-name="Tabella1.8">
          <table:table-cell table:style-name="Tabella1.A13" office:value-type="string">
            <text:p text:style-name="P31">Finiture interne ed esterne</text:p>
          </table:table-cell>
          <table:table-cell table:style-name="Tabella1.B13" office:value-type="string">
            <text:p text:style-name="P21"/>
          </table:table-cell>
          <table:table-cell table:style-name="Tabella1.C13" office:value-type="string">
            <text:p text:style-name="P61">€</text:p>
          </table:table-cell>
          <table:table-cell table:style-name="Tabella1.D13" office:value-type="string">
            <text:p text:style-name="P61">€</text:p>
          </table:table-cell>
        </table:table-row>
        <table:table-row table:style-name="Tabella1.8">
          <table:table-cell table:style-name="Tabella1.A14" office:value-type="string">
            <text:p text:style-name="P31">Serramenti</text:p>
          </table:table-cell>
          <table:table-cell table:style-name="Tabella1.B14" office:value-type="string">
            <text:p text:style-name="P32"/>
          </table:table-cell>
          <table:table-cell table:style-name="Tabella1.C14" office:value-type="string">
            <text:p text:style-name="P34">€</text:p>
          </table:table-cell>
          <table:table-cell table:style-name="Tabella1.D14" office:value-type="string">
            <text:p text:style-name="P34">€</text:p>
          </table:table-cell>
        </table:table-row>
        <table:table-row table:style-name="Tabella1.8">
          <table:table-cell table:style-name="Tabella1.A15" office:value-type="string">
            <text:p text:style-name="P31">Migliorie per adeguamenti di legge</text:p>
          </table:table-cell>
          <table:table-cell table:style-name="Tabella1.B15" office:value-type="string">
            <text:p text:style-name="P32"/>
          </table:table-cell>
          <table:table-cell table:style-name="Tabella1.C15" office:value-type="string">
            <text:p text:style-name="P34">€</text:p>
          </table:table-cell>
          <table:table-cell table:style-name="Tabella1.D15" office:value-type="string">
            <text:p text:style-name="P34">€</text:p>
          </table:table-cell>
        </table:table-row>
        <table:table-row table:style-name="Tabella1.8">
          <table:table-cell table:style-name="Tabella1.A16" office:value-type="string">
            <text:p text:style-name="P32"/>
          </table:table-cell>
          <table:table-cell table:style-name="Tabella1.B16" office:value-type="string">
            <text:p text:style-name="P14">Totale</text:p>
          </table:table-cell>
          <table:table-cell table:style-name="Tabella1.C16" office:value-type="string">
            <text:p text:style-name="P34">€</text:p>
          </table:table-cell>
          <table:table-cell table:style-name="Tabella1.D16" office:value-type="string">
            <text:p text:style-name="P34">€</text:p>
          </table:table-cell>
        </table:table-row>
        <table:table-row table:style-name="Tabella1.8">
          <table:table-cell table:style-name="Tabella1.A17" office:value-type="string">
            <text:p text:style-name="P6"><text:span text:style-name="T17">Migliorie </text:span><text:span text:style-name="T18">non ammissibili</text:span><text:span text:style-name="T17"> al contributo a carico del soggetto</text:span></text:p>
          </table:table-cell>
          <table:table-cell table:style-name="Tabella1.B17" office:value-type="string">
            <text:p text:style-name="P32"/>
          </table:table-cell>
          <table:table-cell table:style-name="Tabella1.C17" office:value-type="string">
            <text:p text:style-name="P34">€</text:p>
          </table:table-cell>
          <table:table-cell table:style-name="Tabella1.D17" office:value-type="string">
            <text:p text:style-name="P34">€</text:p>
          </table:table-cell>
        </table:table-row>
      </table:table>
      <text:p text:style-name="P113"/>
      <text:list xml:id="list100733114338815" text:continue-list="list3223210547" text:style-name="WW8Num4">
        <text:list-item>
          <text:p text:style-name="P119"><text:span text:style-name="T4">Per la quantificazione dei valori relativi al ripristino dei beni immobili su riportati, si è fatto riferimento all’elenco prezzi della Regione Toscana e sono stati quantificati nel </text:span><text:span text:style-name="T5">computo metrico estimativo allegato</text:span><text:span text:style-name="T4">. </text:span><text:change-start text:change-id="ct2158937942816"/></text:p>
        </text:list-item>
        <text:list-item>
          <text:p text:style-name="P119"><text:change-end text:change-id="ct2158937942816"/><text:span text:style-name="T26">La quantificazione degli importi di cui alle tabelle precedenti tiene presente le esclusioni di cui al paragrafo 3.4. del bando </text:span><text:change text:change-id="ct2158937946176"/><text:span text:style-name="T4">Le prestazioni tecniche (progettazioni, direzione lavori ecc..) consistenti in ……………………………………………………….per i lavori di ripristino da eseguire/già eseguite <text:s/>ammontano complessivamente a € …………………………………(Cassa previdenza inclusa, IVA esclusa) ed è ammissibile la quota di €…………………………….(limite max 10% dell’importo dei lavori di ripristino ammessi al netto di IVA)</text:span></text:p>
        </text:list-item>
      </text:list>
      <text:p text:style-name="P83"><text:tab/>(n.b.: sono ammissibili a contributo solo le prestazioni tecniche necessarie ai sensi di legge)</text:p>
      <text:p text:style-name="P94"/>
      <text:p text:style-name="P94"/>
      <text:p text:style-name="P71"/>
      <text:p text:style-name="P72"><text:span text:style-name="T24">6. </text:span><text:span text:style-name="T32">Per contributi finalizzati alla delocalizzazione dell’immobile, distrutto o danneggiato e dichiarato inagibile con provvedimento della pubblica autorità ATTESTARE QUANTO SEGUE</text:span></text:p>
      <text:p text:style-name="P73"/>
      <text:p text:style-name="P74">La necessità di procedere alla delocalizzazione dell’immobile, sulla base di:</text:p>
      <text:p text:style-name="P64"/>
      <text:list xml:id="list100733442260553" text:continue-list="list100731418178254" text:style-name="WW8Num3">
        <text:list-item>
          <text:p text:style-name="P125"><text:span text:style-name="T27">pianificazione dell’Autorità di Distretto (</text:span><text:span text:style-name="T28">specificare</text:span><text:span text:style-name="T27">)</text:span></text:p>
        </text:list-item>
      </text:list>
      <text:p text:style-name="P64">______________________________________________________________________</text:p>
      <text:p text:style-name="P65">______________________________________________________________________</text:p>
      <text:p text:style-name="P38"/>
      <text:p text:style-name="P38"/>
      <text:list xml:id="list100731906807703" text:continue-numbering="true" text:style-name="WW8Num3">
        <text:list-item>
          <text:p text:style-name="P116"><text:span text:style-name="T23">strumenti urbanistici vigenti (</text:span><text:span text:style-name="T25">specificare</text:span><text:span text:style-name="T23">)</text:span></text:p>
        </text:list-item>
      </text:list>
      <text:p text:style-name="P66">______________________________________________________________________</text:p>
      <text:p text:style-name="P88"/>
      <text:list xml:id="list100733284167259" text:continue-numbering="true" text:style-name="WW8Num3">
        <text:list-item>
          <text:p text:style-name="P116"><text:span text:style-name="T23">indagini e studi elaborati o commissionati dalla pubblica autorità sui rischi idrogeologici ed idraulici presenti nell’area su cui insiste l’immobile (</text:span><text:span text:style-name="T25">specificare</text:span><text:span text:style-name="T23">) </text:span></text:p>
        </text:list-item>
      </text:list>
      <text:p text:style-name="P64">______________________________________________________________________</text:p>
      <text:p text:style-name="P65">______________________________________________________________________</text:p>
      <text:p text:style-name="P67"><text:tab/><text:tab/> <text:s text:c="5"/>______________________________________________________________________</text:p>
      <text:p text:style-name="P69"><text:tab/><text:tab/> <text:s text:c="5"/>______________________________________________________________________</text:p>
      <text:p text:style-name="P70"/>
      <text:p text:style-name="P68">(allegare lo stralcio della relativa documentazione)</text:p>
      <text:p text:style-name="P94"/>
      <text:p text:style-name="P94"/>
      <text:p text:style-name="P51"/>
      <text:h text:style-name="P110" text:outline-level="1">B) Macchinari, impianti produttivi e attrezzature</text:h>
      <text:p text:style-name="P98"/>
      <text:p text:style-name="P96">B.1. Interventi da eseguire</text:p>
      <text:p text:style-name="P9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Ambito di intervento</text:p>
          </table:table-cell>
          <table:table-cell table:style-name="Tabella2.A1" office:value-type="string">
            <text:p text:style-name="P10">Descrizione intervento</text:p>
          </table:table-cell>
          <table:table-cell table:style-name="Tabella2.C1" office:value-type="string">
            <text:p text:style-name="P24">Stima del costo da computo metrico sulla base dei prezziari di rif./preventivo</text:p>
            <text:p text:style-name="P24">(IVA esclusa)</text:p>
          </table:table-cell>
        </table:table-row>
        <table:table-row table:style-name="Tabella2.2">
          <table:table-cell table:style-name="Tabella2.A2" office:value-type="string">
            <text:p text:style-name="P29">Macchinari</text:p>
          </table:table-cell>
          <table:table-cell table:style-name="Tabella2.B2" office:value-type="string">
            <text:p text:style-name="P22"/>
          </table:table-cell>
          <table:table-cell table:style-name="Tabella2.C2" office:value-type="string">
            <text:p text:style-name="P33">€ </text:p>
          </table:table-cell>
        </table:table-row>
        <table:table-row table:style-name="Tabella2.3">
          <table:table-cell table:style-name="Tabella2.A3" office:value-type="string">
            <text:p text:style-name="P29">Impianti produttivi</text:p>
          </table:table-cell>
          <table:table-cell table:style-name="Tabella2.B3" office:value-type="string">
            <text:p text:style-name="P22"/>
          </table:table-cell>
          <table:table-cell table:style-name="Tabella2.C3" office:value-type="string">
            <text:p text:style-name="P33">€</text:p>
          </table:table-cell>
        </table:table-row>
        <table:table-row table:style-name="Tabella2.4">
          <table:table-cell table:style-name="Tabella2.A4" office:value-type="string">
            <text:p text:style-name="P29">attrezzature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60">€</text:p>
          </table:table-cell>
        </table:table-row>
        <table:table-row table:style-name="Tabella2.5">
          <table:table-cell table:style-name="Tabella2.A1" office:value-type="string">
            <text:p text:style-name="P22"/>
          </table:table-cell>
          <table:table-cell table:style-name="Tabella2.B5" office:value-type="string">
            <text:p text:style-name="P13">Totale</text:p>
          </table:table-cell>
          <table:table-cell table:style-name="Tabella2.C1" office:value-type="string">
            <text:p text:style-name="P33">€</text:p>
          </table:table-cell>
        </table:table-row>
      </table:table>
      <text:p text:style-name="Normale1"/>
      <text:p text:style-name="Normale1"><text:span text:style-name="T19">B.2. Interventi già <text:s/></text:span><text:span text:style-name="T29">eseguiti</text:span></text:p>
      <text:p text:style-name="Normale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4">Ambito di intervento</text:p>
          </table:table-cell>
          <table:table-cell table:style-name="Tabella3.A1" office:value-type="string">
            <text:p text:style-name="P10">Descrizione intervento</text:p>
          </table:table-cell>
          <table:table-cell table:style-name="Tabella3.A1" office:value-type="string">
            <text:p text:style-name="P24">Importo spese già sostenute</text:p>
            <text:p text:style-name="P24">(IVA esclusa)</text:p>
            <text:p text:style-name="P7"><text:span text:style-name="T10">(</text:span><text:span text:style-name="T15">come da fatture vedi allegato A5-2)</text:span></text:p>
          </table:table-cell>
          <table:table-cell table:style-name="Tabella3.D1" office:value-type="string">
            <text:p text:style-name="P24">costo ammissibile e congruo come da computo metrico sulla base dei prezziari di rif.</text:p>
            <text:p text:style-name="P24">(IVA esclusa)</text:p>
          </table:table-cell>
        </table:table-row>
        <table:table-row table:style-name="Tabella3.2">
          <table:table-cell table:style-name="Tabella3.A2" office:value-type="string">
            <text:p text:style-name="P29">Macchinari</text:p>
          </table:table-cell>
          <table:table-cell table:style-name="Tabella3.B2" office:value-type="string">
            <text:p text:style-name="P22"/>
          </table:table-cell>
          <table:table-cell table:style-name="Tabella3.C2" office:value-type="string">
            <text:p text:style-name="P33">€ </text:p>
          </table:table-cell>
          <table:table-cell table:style-name="Tabella3.D2" office:value-type="string">
            <text:p text:style-name="P33">€ </text:p>
          </table:table-cell>
        </table:table-row>
        <table:table-row table:style-name="Tabella3.3">
          <table:table-cell table:style-name="Tabella3.A3" office:value-type="string">
            <text:p text:style-name="P29">Impianti produttivi</text:p>
          </table:table-cell>
          <table:table-cell table:style-name="Tabella3.B3" office:value-type="string">
            <text:p text:style-name="P22"/>
          </table:table-cell>
          <table:table-cell table:style-name="Tabella3.C3" office:value-type="string">
            <text:p text:style-name="P33">€</text:p>
          </table:table-cell>
          <table:table-cell table:style-name="Tabella3.D3" office:value-type="string">
            <text:p text:style-name="P33">€</text:p>
          </table:table-cell>
        </table:table-row>
        <table:table-row table:style-name="Tabella3.4">
          <table:table-cell table:style-name="Tabella3.A4" office:value-type="string">
            <text:p text:style-name="P29">attrezzature</text:p>
          </table:table-cell>
          <table:table-cell table:style-name="Tabella3.B4" office:value-type="string">
            <text:p text:style-name="P22"/>
          </table:table-cell>
          <table:table-cell table:style-name="Tabella3.C4" office:value-type="string">
            <text:p text:style-name="P60">€</text:p>
          </table:table-cell>
          <table:table-cell table:style-name="Tabella3.D4" office:value-type="string">
            <text:p text:style-name="P60">€</text:p>
          </table:table-cell>
        </table:table-row>
        <table:table-row table:style-name="Tabella3.5">
          <table:table-cell table:style-name="Tabella3.A1" office:value-type="string">
            <text:p text:style-name="P22"/>
          </table:table-cell>
          <table:table-cell table:style-name="Tabella3.B5" office:value-type="string">
            <text:p text:style-name="P13">Totale</text:p>
          </table:table-cell>
          <table:table-cell table:style-name="Tabella3.A1" office:value-type="string">
            <text:p text:style-name="P33">€</text:p>
          </table:table-cell>
          <table:table-cell table:style-name="Tabella3.D1" office:value-type="string">
            <text:p text:style-name="P33">€</text:p>
          </table:table-cell>
        </table:table-row>
      </table:table>
      <text:list xml:id="list3651505875" text:style-name="WW8Num5">
        <text:list-item>
          <text:p text:style-name="P120">Per la quantificazione dei valori relativi al ripristino dei macchinari, impianti e attrezzature su riportati, si è fatto riferimento al prezziario ufficiale di _____________________________________.(ove esistente), o ai preventivi;</text:p>
        </text:list-item>
      </text:list>
      <text:p text:style-name="P94"/>
      <text:h text:style-name="P110" text:outline-level="1">C) Scorte materie prime, semilavorati e prodotti finiti</text:h>
      <text:p text:style-name="P100"/>
      <text:p text:style-name="P96">C.1. Interventi da eseguire</text:p>
      <text:p text:style-name="P9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Ambito di intervento</text:p>
          </table:table-cell>
          <table:table-cell table:style-name="Tabella4.A1" office:value-type="string">
            <text:p text:style-name="P10">Descrizione intervento</text:p>
          </table:table-cell>
          <table:table-cell table:style-name="Tabella4.C1" office:value-type="string">
            <text:p text:style-name="P24">Stima del costo da computo metrico sulla base dei prezziari di rif./preventivi</text:p>
            <text:p text:style-name="P24">(IVA esclusa)</text:p>
          </table:table-cell>
        </table:table-row>
        <table:table-row table:style-name="Tabella4.2">
          <table:table-cell table:style-name="Tabella4.A2" office:value-type="string">
            <text:p text:style-name="P29">Materie prime</text:p>
          </table:table-cell>
          <table:table-cell table:style-name="Tabella4.B2" office:value-type="string">
            <text:p text:style-name="P22"/>
          </table:table-cell>
          <table:table-cell table:style-name="Tabella4.C2" office:value-type="string">
            <text:p text:style-name="P33">€ </text:p>
          </table:table-cell>
        </table:table-row>
        <table:table-row table:style-name="Tabella4.3">
          <table:table-cell table:style-name="Tabella4.A3" office:value-type="string">
            <text:p text:style-name="P29">Semilavorati</text:p>
          </table:table-cell>
          <table:table-cell table:style-name="Tabella4.B3" office:value-type="string">
            <text:p text:style-name="P22"/>
          </table:table-cell>
          <table:table-cell table:style-name="Tabella4.C3" office:value-type="string">
            <text:p text:style-name="P33">€</text:p>
          </table:table-cell>
        </table:table-row>
        <text:soft-page-break/>
        <table:table-row table:style-name="Tabella4.4">
          <table:table-cell table:style-name="Tabella4.A4" office:value-type="string">
            <text:p text:style-name="P29">Prodotti finiti</text:p>
          </table:table-cell>
          <table:table-cell table:style-name="Tabella4.B4" office:value-type="string">
            <text:p text:style-name="P22"/>
          </table:table-cell>
          <table:table-cell table:style-name="Tabella4.C4" office:value-type="string">
            <text:p text:style-name="P60">€</text:p>
          </table:table-cell>
        </table:table-row>
        <table:table-row table:style-name="Tabella4.5">
          <table:table-cell table:style-name="Tabella4.A1" office:value-type="string">
            <text:p text:style-name="P22"/>
          </table:table-cell>
          <table:table-cell table:style-name="Tabella4.B5" office:value-type="string">
            <text:p text:style-name="P13">Totale</text:p>
          </table:table-cell>
          <table:table-cell table:style-name="Tabella4.C1" office:value-type="string">
            <text:p text:style-name="P33">€</text:p>
          </table:table-cell>
        </table:table-row>
      </table:table>
      <text:p text:style-name="P105"/>
      <text:p text:style-name="P96">C.2. Interventi già <text:s/>eseguiti</text:p>
      <text:p text:style-name="P9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4">Ambito di intervento</text:p>
          </table:table-cell>
          <table:table-cell table:style-name="Tabella5.A1" office:value-type="string">
            <text:p text:style-name="P10">Descrizione intervento</text:p>
          </table:table-cell>
          <table:table-cell table:style-name="Tabella5.A1" office:value-type="string">
            <text:p text:style-name="P24">Importo spese già sostenute</text:p>
            <text:p text:style-name="P24">(IVA esclusa)</text:p>
            <text:p text:style-name="P7"><text:span text:style-name="T10">(</text:span><text:span text:style-name="T15">come da fatture vedi allegato A5-3)</text:span></text:p>
          </table:table-cell>
          <table:table-cell table:style-name="Tabella5.D1" office:value-type="string">
            <text:p text:style-name="P24">costo ammissibile e congruo come da <text:s/>computo metrico sulla base dei prezziari di rif.</text:p>
            <text:p text:style-name="P24">(IVA esclusa)</text:p>
          </table:table-cell>
        </table:table-row>
        <table:table-row table:style-name="Tabella5.2">
          <table:table-cell table:style-name="Tabella5.A2" office:value-type="string">
            <text:p text:style-name="P29">Materie prime</text:p>
          </table:table-cell>
          <table:table-cell table:style-name="Tabella5.B2" office:value-type="string">
            <text:p text:style-name="P22"/>
          </table:table-cell>
          <table:table-cell table:style-name="Tabella5.C2" office:value-type="string">
            <text:p text:style-name="P33">€ </text:p>
          </table:table-cell>
          <table:table-cell table:style-name="Tabella5.D2" office:value-type="string">
            <text:p text:style-name="P33">€ </text:p>
          </table:table-cell>
        </table:table-row>
        <table:table-row table:style-name="Tabella5.3">
          <table:table-cell table:style-name="Tabella5.A3" office:value-type="string">
            <text:p text:style-name="P29">Semilavorati</text:p>
          </table:table-cell>
          <table:table-cell table:style-name="Tabella5.B3" office:value-type="string">
            <text:p text:style-name="P22"/>
          </table:table-cell>
          <table:table-cell table:style-name="Tabella5.C3" office:value-type="string">
            <text:p text:style-name="P33">€</text:p>
          </table:table-cell>
          <table:table-cell table:style-name="Tabella5.D3" office:value-type="string">
            <text:p text:style-name="P33">€</text:p>
          </table:table-cell>
        </table:table-row>
        <table:table-row table:style-name="Tabella5.4">
          <table:table-cell table:style-name="Tabella5.A4" office:value-type="string">
            <text:p text:style-name="P29">Prodotti finiti</text:p>
          </table:table-cell>
          <table:table-cell table:style-name="Tabella5.B4" office:value-type="string">
            <text:p text:style-name="P22"/>
          </table:table-cell>
          <table:table-cell table:style-name="Tabella5.C4" office:value-type="string">
            <text:p text:style-name="P60">€</text:p>
          </table:table-cell>
          <table:table-cell table:style-name="Tabella5.D4" office:value-type="string">
            <text:p text:style-name="P60">€</text:p>
          </table:table-cell>
        </table:table-row>
        <table:table-row table:style-name="Tabella5.5">
          <table:table-cell table:style-name="Tabella5.A1" office:value-type="string">
            <text:p text:style-name="P22"/>
          </table:table-cell>
          <table:table-cell table:style-name="Tabella5.B5" office:value-type="string">
            <text:p text:style-name="P13">Totale</text:p>
          </table:table-cell>
          <table:table-cell table:style-name="Tabella5.A1" office:value-type="string">
            <text:p text:style-name="P33">€</text:p>
          </table:table-cell>
          <table:table-cell table:style-name="Tabella5.D1" office:value-type="string">
            <text:p text:style-name="P33">€</text:p>
          </table:table-cell>
        </table:table-row>
      </table:table>
      <text:p text:style-name="P84">Per la quantificazione dei valori relativi al ripristino delle scorte ecc…. su riportati, si è fatto riferimento al prezziario ufficiale <text:s/>di _____________________________________(ove esistente), o ai preventivi;</text:p>
      <text:p text:style-name="P85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7">TOTALE INTERVENTI SUGLI IMMOBILI DA ESEGUIRE O GIA’ ESEGUITI</text:p>
          </table:table-cell>
          <table:table-cell table:style-name="Tabella6.B1" office:value-type="string">
            <text:p text:style-name="P15">Importi</text:p>
            <text:p text:style-name="P23">(al netto di IVA)</text:p>
          </table:table-cell>
        </table:table-row>
        <table:table-row table:style-name="Tabella6.1">
          <table:table-cell table:style-name="Tabella6.A1" office:value-type="string">
            <text:p text:style-name="P40"><text:span text:style-name="T7">Costo Ripristino immobili (</text:span><text:span text:style-name="T17">senza le migliorie</text:span><text:span text:style-name="T7"> </text:span><text:span text:style-name="T18">non ammissibili</text:span><text:span text:style-name="T17"> al contributo a carico del soggetto)</text:span></text:p>
          </table:table-cell>
          <table:table-cell table:style-name="Tabella6.B1" office:value-type="string">
            <text:p text:style-name="P20">Euro</text:p>
          </table:table-cell>
        </table:table-row>
        <table:table-row table:style-name="Tabella6.1">
          <table:table-cell table:style-name="Tabella6.A1" office:value-type="string">
            <text:p text:style-name="P39">Costo interventi di delocalizzazione</text:p>
          </table:table-cell>
          <table:table-cell table:style-name="Tabella6.B1" office:value-type="string">
            <text:p text:style-name="P20">Euro </text:p>
          </table:table-cell>
        </table:table-row>
        <table:table-row table:style-name="Tabella6.1">
          <table:table-cell table:style-name="Tabella6.A4" office:value-type="string">
            <text:p text:style-name="P5"><text:span text:style-name="T7">Spese tecniche (</text:span><text:span text:style-name="T9">limite massimo 10% dei costi di ripristino immobile al netto di IVA)</text:span></text:p>
          </table:table-cell>
          <table:table-cell table:style-name="Tabella6.B4" office:value-type="string">
            <text:p text:style-name="P20">Euro</text:p>
          </table:table-cell>
        </table:table-row>
        <table:table-row table:style-name="Tabella6.1">
          <table:table-cell table:style-name="Tabella6.A5" office:value-type="string">
            <text:p text:style-name="P16">Totale</text:p>
          </table:table-cell>
          <table:table-cell table:style-name="Tabella6.B1" office:value-type="string">
            <text:p text:style-name="P17">Euro</text:p>
          </table:table-cell>
        </table:table-row>
      </table:table>
      <text:p text:style-name="P4"/>
      <text:p text:style-name="P1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7">TOTALE ALTRI DANNI</text:p>
          </table:table-cell>
          <table:table-cell table:style-name="Tabella7.B1" office:value-type="string">
            <text:p text:style-name="P15">Importi</text:p>
            <text:p text:style-name="P23">(al netto di IVA)</text:p>
          </table:table-cell>
        </table:table-row>
        <table:table-row table:style-name="Tabella7.2">
          <table:table-cell table:style-name="Tabella7.A2" office:value-type="string">
            <text:p text:style-name="P20">Riparazione/riacquisto macchinari, impianti produttivi e attrezzature</text:p>
          </table:table-cell>
          <table:table-cell table:style-name="Tabella7.B2" office:value-type="string">
            <text:p text:style-name="P20">Euro</text:p>
          </table:table-cell>
        </table:table-row>
        <table:table-row table:style-name="Tabella7.3">
          <table:table-cell table:style-name="Tabella7.A1" office:value-type="string">
            <text:p text:style-name="P20">Scorte di materie prime, semilavorati e prodotti finiti</text:p>
          </table:table-cell>
          <table:table-cell table:style-name="Tabella7.B1" office:value-type="string">
            <text:p text:style-name="P20">Euro</text:p>
          </table:table-cell>
        </table:table-row>
      </table:table>
      <text:p text:style-name="P35"/>
      <text:p text:style-name="P18">Nella certezza di aver applicato al meglio le mie capacità professionali nella redazione della presente perizia, confermo, sotto la mia personale responsabilità, l’autenticità, la veridicità e la certezza dei contenuti della relazione </text:p>
      <text:p text:style-name="P19"/>
      <text:p text:style-name="P10">ATTESTO</text:p>
      <text:p text:style-name="P19"/>
      <text:list xml:id="list3267101944" text:style-name="WW8Num2">
        <text:list-item>
          <text:p text:style-name="P117"><text:span text:style-name="Car._20_predefinito_20_paragrafo1"><text:span text:style-name="T2">l’ammontare del </text:span></text:span><text:span text:style-name="Car._20_predefinito_20_paragrafo1"><text:span text:style-name="T3">danno totale</text:span></text:span><text:span text:style-name="Car._20_predefinito_20_paragrafo1"><text:span text:style-name="T2"> agli immobili pari ad Euro ___________________________;</text:span></text:span></text:p>
        </text:list-item>
      </text:list>
      <text:p text:style-name="P89"/>
      <text:list xml:id="list100731980740911" text:continue-numbering="true" text:style-name="WW8Num2">
        <text:list-item>
          <text:p text:style-name="P117"><text:span text:style-name="Car._20_predefinito_20_paragrafo1"><text:span text:style-name="T2">l’ammontare degli ulteriori </text:span></text:span><text:span text:style-name="Car._20_predefinito_20_paragrafo1"><text:span text:style-name="T3">danni</text:span></text:span><text:span text:style-name="Car._20_predefinito_20_paragrafo1"><text:span text:style-name="T2"> <text:s/>pari ad Euro ___________________________;</text:span></text:span></text:p>
        </text:list-item>
      </text:list>
      <text:p text:style-name="P90"/>
      <text:list xml:id="list100733579035659" text:continue-numbering="true" text:style-name="WW8Num2">
        <text:list-item>
          <text:p text:style-name="P118">la congruità e la rispondenza ai valori di mercato degli importi delle singole voci di spesa dell’iniziativa proposta, con il prezzario di riferimento;</text:p>
        </text:list-item>
      </text:list>
      <text:p text:style-name="P91"/>
      <text:list xml:id="list100732937246022" text:continue-numbering="true" text:style-name="WW8Num2">
        <text:list-item>
          <text:p text:style-name="P118">che gli interventi di ripristino già eseguiti e/o da eseguire sono stati realizzati e/o saranno realizzati nel rispetto delle norme vigenti in materia di edificabilità</text:p>
        </text:list-item>
      </text:list>
      <text:p text:style-name="P91"/>
      <text:list xml:id="list100732140648528" text:continue-numbering="true" text:style-name="WW8Num2">
        <text:list-item>
          <text:p text:style-name="P118">si allegano le seguenti dichiarazioni previste per legge attestanti le condizioni di regolarità dell’attività :______________________________________________________</text:p>
        </text:list-item>
      </text:list>
      <text:p text:style-name="P72"/>
      <text:p text:style-name="P75"/>
      <text:p text:style-name="P94"/>
      <text:h text:style-name="P111" text:outline-level="1">Letto, confermato e sottoscritto</text:h>
      <text:h text:style-name="P112" text:outline-level="1"/>
      <text:p text:style-name="P35"/>
      <text:p text:style-name="P81">DATA ________________________</text:p>
      <text:p text:style-name="P81"/>
      <text:p text:style-name="P92"><text:span text:style-name="Car._20_predefinito_20_paragrafo1"><text:span text:style-name="T12">IL TECNICO</text:span></text:span></text:p>
      <text:p text:style-name="P101">FIRMA ________________________________________________</text:p>
      <text:p text:style-name="P82"/>
      <text:p text:style-name="P82">(timbro e firma) </text:p>
      <text:p text:style-name="P19"/>
      <text:p text:style-name="P106"/>
      <text:p text:style-name="P102">Allegati (barrare con una X la documentazione che si allega):</text:p>
      <text:list xml:id="list882267007" text:style-name="WW8Num6">
        <text:list-item>
          <text:p text:style-name="P114">foto</text:p>
        </text:list-item>
        <text:list-item>
          <text:p text:style-name="P114">visura catastale completa di planimetria</text:p>
        </text:list-item>
        <text:list-item>
          <text:p text:style-name="P115"><text:span text:style-name="T30">planimetria dell’immobile, </text:span><text:span text:style-name="T31">stato di fatto e stato legittimo dell’immobile</text:span></text:p>
        </text:list-item>
        <text:list-item>
          <text:p text:style-name="P114">computo metrico estimativo</text:p>
        </text:list-item>
        <text:list-item>
          <text:p text:style-name="P114">copia documento d’identità </text:p>
        </text:list-item>
        <text:list-item>
          <text:p text:style-name="P114">dichiarazioni previste per legge attestanti le condizioni di regolarità dell’attività<text:bookmark text:name="_PictureBullets"/></text:p>
        </text:list-item>
        <text:list-item>
          <text:p text:style-name="P114">stralcio della documentazione relativa a pianificazione dell’Autorità di Distretto, </text:p>
        </text:list-item>
        <text:list-item>
          <text:p text:style-name="P114">strumenti urbanistici vigenti </text:p>
        </text:list-item>
        <text:list-item>
          <text:p text:style-name="P114">indagini e studi elaborati o commissionati dalla pubblica autorità sui rischi idrogeologici ed idraulici presenti nell’area su cui insiste l’immob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MS Mincho" style:font-family-asian="'MS Mincho', 'MS Gothic'" style:font-family-generic-asian="roman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rmale1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e1" style:next-style-name="Normale1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Normale1" style:next-style-name="Normale1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Normale1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Testo_20_nota_20_a_20_piè_20_di_20_pagina.stile_20_1.Footnote.Footnote1.Footnote2.Footnote3.Footnote4.Footnote5.Footnote6.Footnote7.Footnote8.Footnote9.Footnote10.Footnote11.Footnote21.Footnote31.Footnote41.Footnote51.Footnote61.Footnote71.Footnote81.Footnote91" style:display-name="Testo nota a piè di pagina.stile 1.Footnote.Footnote1.Footnote2.Footnote3.Footnote4.Footnote5.Footnote6.Footnote7.Footnote8.Footnote9.Footnote10.Footnote11.Footnote21.Footnote31.Footnote41.Footnote51.Footnote61.Footnote71.Footnote81.Footnote91" style:family="paragraph" style:parent-style-name="Normale1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Normale1" style:class="text">
      <style:paragraph-properties fo:margin-left="1.251cm" fo:margin-right="0cm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testo" style:display-name="Corpo testo" style:family="paragraph">
      <style:paragraph-properties fo:orphans="0" fo:widows="0" fo:hyphenation-ladder-count="no-limit" fo:padding="0cm" fo:border="none" style:text-autospace="ideograph-alpha" style:punctuation-wrap="hanging" style:line-break="stric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sto_20_a_20_margine" style:display-name="Testo a margine" style:family="paragraph" style:parent-style-name="Normale1">
      <style:paragraph-properties fo:line-height="15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Normale1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false" fo:hyphenation-remain-char-count="2" fo:hyphenation-push-char-count="2"/>
    </style:style>
    <style:style style:name="Riga_20_d_27_intestazione" style:display-name="Riga d'intestazione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1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Normale1">
      <style:paragraph-properties fo:margin-left="1.249cm" fo:margin-right="0cm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Corpo_20_testo1" style:display-name="Corpo testo1" style:family="paragraph">
      <style:paragraph-properties fo:orphans="0" fo:widows="0" fo:hyphenation-ladder-count="no-limit" fo:padding="0cm" fo:border="none" style:text-autospace="ideograph-alpha" style:punctuation-wrap="hanging" style:line-break="strict" style:snap-to-layout-grid="false" style:writing-mode="lr-tb"/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Normale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font-name-asian="MS Mincho" style:font-family-asian="'MS Mincho', 'MS Gothic'" style:font-family-generic-asian="roman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 fo:padding="0cm" fo:border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10pt" fo:language="it" fo:country="IT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use-window-font-color="true" style:font-name="Wingdings1" fo:font-family="Wingdings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3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3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8z0" style:family="text">
      <style:text-properties style:use-window-font-color="true" style:font-name="Wingdings1" fo:font-family="Wingdings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3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3366ff" style:font-name="Symbol" fo:font-family="Symbol" style:font-family-generic="roman" style:font-pitch="variable" fo:font-size="10pt" fo:background-color="#ffff0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3366ff" style:font-name="Wingdings" fo:font-family="Wingdings" style:font-pitch="variable" style:font-charset="x-symbol" fo:font-size="10pt" fo:background-color="#ffff00" style:font-size-asian="10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Rimando_20_nota_20_a_20_piè_20_di_20_pagina1" style:display-name="Rimando nota a piè di pagina1" style:family="text">
      <style:text-properties style:text-position="4% 100%" fo:font-size="6.5pt" style:font-size-asian="6.5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Numero_20_pagina1" style:display-name="Numero pagina1" style:family="text" style:parent-style-name="Car._20_predefinito_20_paragrafo1"/>
    <style:style style:name="Intestazione_20_Carattere" style:display-name="Intestazione Carattere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Enfasi_20__28_corsivo_29_1" style:display-name="Enfasi (corsivo)1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3" style:display-name="WW_CharLFO1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6" style:display-name="WW_CharLFO1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4LVL9" style:display-name="WW_CharLFO1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1" style:display-name="WW_CharLFO15LVL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5" style:display-name="WW_CharLFO1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5LVL8" style:display-name="WW_CharLFO1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6LVL1" style:display-name="WW_CharLFO1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3" style:display-name="WW_CharLFO1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7LVL5" style:display-name="WW_CharLFO1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6" style:display-name="WW_CharLFO1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7LVL8" style:display-name="WW_CharLFO1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3" style:display-name="WW_CharLFO1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5" style:display-name="WW_CharLFO1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6" style:display-name="WW_CharLFO1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9LVL8" style:display-name="WW_CharLFO1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9LVL9" style:display-name="WW_CharLFO1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3" style:display-name="WW_CharLFO2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0LVL5" style:display-name="WW_CharLFO2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6" style:display-name="WW_CharLFO2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0LVL8" style:display-name="WW_CharLFO2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0LVL9" style:display-name="WW_CharLFO2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3" style:display-name="WW_CharLFO2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5" style:display-name="WW_CharLFO2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6" style:display-name="WW_CharLFO2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8" style:display-name="WW_CharLFO2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3" style:display-name="WW_CharLFO2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3LVL5" style:display-name="WW_CharLFO2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6" style:display-name="WW_CharLFO2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3LVL8" style:display-name="WW_CharLFO2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3LVL9" style:display-name="WW_CharLFO2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nota_20_a_20_piè_20_di_20_pagina" style:display-name="Carattere nota a piè di pagin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nota_20_di_20_chiusura" style:display-name="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Intestazione_20_Carattere1" style:display-name="Intestazione Carattere1" style:family="text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8" style:family="table">
      <style:table-properties style:width="17.507cm" fo:margin-left="-0.288cm" table:align="left" style:writing-mode="lr-tb"/>
    </style:style>
    <style:style style:name="Tabella8.A" style:family="table-column">
      <style:table-column-properties style:column-width="3.598cm"/>
    </style:style>
    <style:style style:name="Tabella8.B" style:family="table-column">
      <style:table-column-properties style:column-width="13.908cm"/>
    </style:style>
    <style:style style:name="Tabella8.1" style:family="table-row">
      <style:table-row-properties style:min-row-height="1.483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start" style:justify-single-word="false"/>
      <style:text-properties style:font-name="Calibri" fo:font-size="16pt" fo:font-weight="bold" officeooo:paragraph-rsid="001fe938" style:font-size-asian="16pt" style:font-weight-asian="bold" style:font-name-complex="Calibri" style:font-size-complex="16pt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 style:font-size-complex="12pt"/>
    </style:style>
    <style:style style:name="MP4" style:family="paragraph" style:parent-style-name="Standard">
      <style:paragraph-properties fo:text-align="start" style:justify-single-word="false"/>
      <style:text-properties style:font-name="Calibri" fo:font-size="8pt" officeooo:paragraph-rsid="00220e2f" style:font-size-asian="8pt" style:font-name-complex="Calibri" style:font-size-complex="8pt"/>
    </style:style>
    <style:style style:name="MP5" style:family="paragraph" style:parent-style-name="Standard">
      <style:paragraph-properties fo:text-align="start" style:justify-single-word="false"/>
      <style:text-properties style:font-name="Calibri" fo:font-size="8pt" fo:font-weight="bold" officeooo:paragraph-rsid="00220e2f" style:font-size-asian="8pt" style:font-weight-asian="bold" style:font-name-complex="Calibri" style:font-size-complex="8pt" style:font-weight-complex="bold"/>
    </style:style>
    <style:style style:name="MP6" style:family="paragraph" style:parent-style-name="Header">
      <style:paragraph-properties fo:margin-top="0.423cm" fo:margin-bottom="0.212cm" loext:contextual-spacing="false" fo:keep-with-next="always"/>
    </style:style>
    <style:style style:name="MP7" style:family="paragraph" style:parent-style-name="Riga_20_d_27_intestazione">
      <style:paragraph-properties style:snap-to-layout-grid="false"/>
      <style:text-properties style:font-name-asian="Calibri"/>
    </style:style>
    <style:style style:name="MP8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font-name-complex="Calibri" style:font-size-complex="8pt"/>
    </style:style>
    <style:style style:name="MP9" style:family="paragraph" style:parent-style-name="Standard">
      <style:text-properties style:font-name="Calibri" fo:font-size="8pt" style:font-name-asian="Calibri" style:font-size-asian="8pt" style:font-name-complex="Calibri" style:font-size-complex="8pt"/>
    </style:style>
    <style:style style:name="MP10" style:family="paragraph" style:parent-style-name="Riga_20_d_27_intestazione">
      <style:text-properties style:font-name="Calibri" fo:font-size="8pt" style:font-name-asian="Calibri" style:font-size-asian="8pt" style:font-name-complex="Calibri" style:font-size-complex="8pt"/>
    </style:style>
    <style:style style:name="MT1" style:family="text">
      <style:text-properties officeooo:rsid="001c963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09bfa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09cm" fo:margin-left="0cm" fo:margin-right="0cm" fo:margin-top="0.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MP2">ALLEGATO <text:s/><text:span text:style-name="MT1">2</text:span></text:p>
            </table:table-cell>
            <table:table-cell table:style-name="Tabella8.B1" office:value-type="string">
              <text:p text:style-name="MP3"><text:span text:style-name="MT2">PERIZIA ASSEVERATA</text:span></text:p>
              <text:p text:style-name="MP4">Domanda contributo <text:s/>EVENTI OTTOBRE 2018 - ART. 1. COMMA 1028 <text:s/>L 145/2018</text:p>
              <text:p text:style-name="MP5">Per attività economiche-produttive <text:span text:style-name="MT3">extra-agricole</text:span></text:p>
            </table:table-cell>
          </table:table-row>
        </table:table>
        <text:p text:style-name="Riga_20_d_27_intestazione"/>
      </loext:header-first>
      <style:footer>
        <text:p text:style-name="Footer"/>
      </style:footer>
      <loext:footer-first>
        <text:p text:style-name="Footer"/>
      </loext:footer-first>
    </style:master-page>
    <style:master-page style:name="Converti_20_1" style:display-name="Converti 1" style:page-layout-name="Mpm1">
      <style:header>
        <text:p text:style-name="MP6"/>
      </style:header>
      <loext:header-first>
        <text:p text:style-name="MP7"/>
        <text:p text:style-name="MP8"/>
        <text:p text:style-name="MP9"/>
        <text:p text:style-name="MP10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laudio</meta:initial-creator>
    <meta:creation-date>2018-09-27T15:40:00</meta:creation-date>
    <dc:date>2020-04-14T10:07:30.108000000</dc:date>
    <meta:print-date>1995-11-21T17:41:00</meta:print-date>
    <meta:editing-cycles>44</meta:editing-cycles>
    <meta:editing-duration>PT7H15M46S</meta:editing-duration>
    <meta:generator>LibreOffice/6.2.4.2$Windows_X86_64 LibreOffice_project/2412653d852ce75f65fbfa83fb7e7b669a126d64</meta:generator>
    <meta:document-statistic meta:table-count="8" meta:image-count="0" meta:object-count="0" meta:page-count="10" meta:paragraph-count="278" meta:word-count="1589" meta:character-count="16785" meta:non-whitespace-character-count="15448"/>
  </office:meta>
</office:document-meta>
</file>