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04D0B5F7BAC67AC0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officeooo:paragraph-rsid="001d49f7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17.5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2bac37" officeooo:paragraph-rsid="002bac37" style:font-size-asian="8pt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rsid="0018366a" officeooo:paragraph-rsid="0028361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rsid="002bac37" officeooo:paragraph-rsid="002bac37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2bac37" officeooo:paragraph-rsid="002bac37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7.5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2bac37" officeooo:paragraph-rsid="002bac37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7" style:family="paragraph" style:parent-style-name="Heading_20_1">
      <style:paragraph-properties fo:break-before="page"/>
      <style:text-properties style:font-name="Calibri1" officeooo:paragraph-rsid="002a23ae"/>
    </style:style>
    <style:style style:name="P18" style:family="paragraph" style:parent-style-name="Heading_20_1">
      <style:text-properties style:font-name="Calibri1" fo:font-size="10pt" fo:font-weight="normal" officeooo:rsid="002a23ae" officeooo:paragraph-rsid="002a23ae" style:font-size-asian="10pt" style:font-weight-asian="normal" style:font-size-complex="10pt" style:font-weight-complex="normal"/>
    </style:style>
    <style:style style:name="P19" style:family="paragraph" style:parent-style-name="Heading_20_1">
      <style:text-properties style:font-name="Calibri1" fo:font-weight="bold" officeooo:rsid="002a23ae" officeooo:paragraph-rsid="002a23ae" style:font-weight-asian="bold" style:font-weight-complex="bold"/>
    </style:style>
    <style:style style:name="P2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5pt" fo:font-style="italic" fo:font-weight="bold" officeooo:rsid="0041874c" officeooo:paragraph-rsid="00257a75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Heading_20_1">
      <style:text-properties officeooo:paragraph-rsid="002a59c8"/>
    </style:style>
    <style:style style:name="P22" style:family="paragraph" style:parent-style-name="Heading_20_1">
      <style:text-properties fo:color="#00000a" loext:opacity="100%" style:font-name="Calibri1" fo:font-size="10pt" fo:language="it" fo:country="IT" fo:font-weight="normal" officeooo:rsid="002a23ae" officeooo:paragraph-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23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20pt" fo:font-style="italic" fo:font-weight="bold" officeooo:rsid="0041874c" officeooo:paragraph-rsid="00257a75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ae" style:font-weight-asian="bold" style:font-weight-complex="bold"/>
    </style:style>
    <style:style style:name="T3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a" loext:opacity="100%" style:font-name="Calibri1" fo:font-size="10pt" fo:language="it" fo:country="IT" fo:font-weight="normal" officeooo:rsid="002a23ae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5" style:family="text">
      <style:text-properties fo:color="#00000a" loext:opacity="100%" style:font-name="Calibri1" fo:font-size="10pt" fo:language="it" fo:country="IT" fo:font-weight="normal" officeooo: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6" style:family="text">
      <style:text-properties officeooo:rsid="002cdc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IONE TOSCANA</text:p>
      <text:p text:style-name="P20">BANDO per il sostegno all’innovazione digitale nelle aree interne, montane e insulari</text:p>
      <text:p text:style-name="P20">POR FESR 2014-2020<text:line-break/>Azione <text:span text:style-name="T6">3.1</text:span>.1 – Sub-azione a<text:span text:style-name="T6">4</text:span></text:p>
      <text:p text:style-name="P3"><text:span text:style-name="Internet_20_link"><text:span text:style-name="T3"/></text:span></text:p>
      <text:p text:style-name="P14"/>
      <text:p text:style-name="P14">RELAZIONE FINALE DI PROGETTO</text:p>
      <text:p text:style-name="P9"><text:span text:style-name="Internet_20_link"><text:span text:style-name="T3"/></text:span></text:p>
      <text:p text:style-name="P15"/>
      <text:p text:style-name="P16">CUP Operazione: </text:p>
      <text:p text:style-name="P16"/>
      <text:p text:style-name="P16">Titolo del progetto:</text:p>
      <text:p text:style-name="P16"/>
      <text:p text:style-name="P16">Data inizio progetto: (indicare data)</text:p>
      <text:p text:style-name="P16"/>
      <text:p text:style-name="P16">Indirizzo della sede operativa del progetto:</text:p>
      <text:p text:style-name="P16"/>
      <text:p text:style-name="P16">Il progetto ha avuto variazioni: <text:s text:c="2"/>(indicare SI o NO)<text:tab/></text:p>
      <text:p text:style-name="P16"/>
      <text:p text:style-name="P16">Tel:</text:p>
      <text:p text:style-name="P16"/>
      <text:p text:style-name="P16">Pec: <text:s/></text:p>
      <text:p text:style-name="P16"/>
      <text:p text:style-name="P16">E-mail:</text:p>
      <text:p text:style-name="P16"/>
      <text:p text:style-name="P16">Indirizzo del sito web con evidenza degli adempimenti di comunicazione POR:</text:p>
      <text:p text:style-name="P16"/>
      <text:p text:style-name="P16"/>
      <text:p text:style-name="P16"/>
      <text:p text:style-name="P17"><text:span text:style-name="T1">1. </text:span><text:span text:style-name="T2">D</text:span><text:span text:style-name="T1">escrizione puntuale delle attività svolte</text:span></text:p>
      <text:p text:style-name="P18">evidenziare eventuali variazioni rispetto al progetto ammesso</text:p>
      <text:p text:style-name="P18"/>
      <text:p text:style-name="P19">2. Descrizione puntuale dei risultati prodotti</text:p>
      <text:p text:style-name="P18">evidenziare eventuali variazioni rispetto al progetto ammesso</text:p>
      <text:p text:style-name="P18"/>
      <text:p text:style-name="P19">3. Descrizione dei tempi di attuazione del progetto</text:p>
      <text:p text:style-name="P18">evidenziare eventuali variazioni rispetto al progetto ammesso</text:p>
      <text:p text:style-name="P18"/>
      <text:p text:style-name="P19">4. Descrizione delle modalità di prestazione del servizio</text:p>
      <text:p text:style-name="P21"><text:span text:style-name="T5">Descrivere, con riferimento alle consulenze, le modalità di </text:span><text:span text:style-name="T4">p</text:span><text:span text:style-name="T5">r</text:span><text:span text:style-name="T4">estazione del servizio con indicazione dell’attività svolta presso l’impresa, dei fornitori e/o esperti che hanno realizzato l’intervento finanziato.</text:span></text:p>
      <text:p text:style-name="P22">Alla relazione deve essere allegata la documentazione per la valutazione dell’attuazione del progetto elencata nel “Catalogo” per la tipologia di servizio acquisito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Luogo e Data………………………………………..</text:p>
      <text:p text:style-name="P11"/>
      <text:p text:style-name="P11"/>
      <text:p text:style-name="P11"/>
      <text:p text:style-name="P13">…………………………………………………</text:p>
      <text:p text:style-name="P8">Il soggetto beneficiario</text:p>
      <text:p text:style-name="P12"/>
      <text:p text:style-name="P4"/>
      <text:p text:style-name="P4"/>
      <text:p text:style-name="P7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0cm" svg:y="-1.154cm" svg:width="25.7cm" svg:height="5.419cm" draw:z-index="1"><draw:image xlink:href="Pictures/10000000000009B000000204D0B5F7BAC67AC08B.jpg" xlink:type="simple" xlink:show="embed" xlink:actuate="onLoad" draw:mime-type="image/jpeg"/></draw:frame></text:p>
        <text:p text:style-name="MP2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21:10:00</meta:creation-date>
    <meta:initial-creator>Acer</meta:initial-creator>
    <dc:language>it-IT</dc:language>
    <dc:date>2022-07-27T15:16:53.966000000</dc:date>
    <meta:editing-cycles>44</meta:editing-cycles>
    <meta:editing-duration>PT23H44M35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25" meta:word-count="168" meta:character-count="1268" meta:non-whitespace-character-count="1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