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style>
    <style:style style:name="P4"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officeooo:paragraph-rsid="000e7c53" style:font-size-asian="11pt" style:font-weight-asian="bold" style:font-name-complex="Verdana" style:font-size-complex="11pt"/>
    </style:style>
    <style:style style:name="P5" style:family="paragraph" style:parent-style-name="provv_5f_r0">
      <style:paragraph-properties fo:margin-top="0cm" fo:margin-bottom="0cm" style:contextual-spacing="false" fo:line-height="100%" fo:text-align="center" style:justify-single-word="false"/>
      <style:text-properties fo:color="#000000" loext:opacity="100%" style:font-name="Verdana" fo:font-size="11pt" fo:font-weight="bold" style:font-size-asian="11pt" style:font-weight-asian="bold" style:font-name-complex="Verdana" style:font-size-complex="11pt"/>
    </style:style>
    <style:style style:name="P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style:font-size-asian="11pt" style:font-weight-asian="bold" style:font-name-complex="Verdana" style:font-size-complex="11pt"/>
    </style:style>
    <style:style style:name="P7"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fo:font-weight="bold" style:font-size-asian="11pt" style:font-weight-asian="bold" style:font-name-complex="Verdana" style:font-size-complex="11pt"/>
    </style:style>
    <style:style style:name="P8" style:family="paragraph" style:parent-style-name="Standard">
      <style:paragraph-properties fo:line-height="150%" fo:text-align="center" style:justify-single-word="false" style:text-autospace="none"/>
      <style:text-properties fo:color="#000000" loext:opacity="100%" style:font-name="Verdana" fo:font-size="11pt" fo:font-weight="bold" fo:background-color="transparent" style:font-size-asian="11pt" style:font-weight-asian="bold" style:font-name-complex="Verdana" style:font-size-complex="11pt" style:font-weight-complex="bold"/>
    </style:style>
    <style:style style:name="P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officeooo:paragraph-rsid="0024eaca" fo:background-color="transparent" style:font-size-asian="11pt" style:font-weight-asian="bold" style:font-name-complex="Verdana" style:font-size-complex="11pt" style:font-weight-complex="bold"/>
    </style:style>
    <style:style style:name="P1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officeooo:paragraph-rsid="0033ed49" fo:background-color="transparent" style:font-size-asian="11pt" style:font-weight-asian="bold" style:font-name-complex="Verdana" style:font-size-complex="11pt" style:font-weight-complex="bold"/>
    </style:style>
    <style:style style:name="P11"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fo:font-weight="bold" fo:background-color="transparent" style:font-size-asian="11pt" style:font-weight-asian="bold" style:font-name-complex="Verdana"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officeooo:paragraph-rsid="000e7c53" fo:background-color="transparent" style:font-size-asian="11pt" style:font-weight-asian="bold" style:font-name-complex="Verdana" style:font-size-complex="11pt"/>
    </style:style>
    <style:style style:name="P13" style:family="paragraph" style:parent-style-name="provv_5f_r0">
      <style:paragraph-properties fo:margin-top="0cm" fo:margin-bottom="0cm" style:contextual-spacing="false" fo:line-height="100%" fo:text-align="center" style:justify-single-word="false"/>
      <style:text-properties fo:color="#000000" loext:opacity="100%" style:font-name="Verdana" fo:font-size="11pt" fo:font-weight="bold" fo:background-color="transparent" style:font-size-asian="11pt" style:font-weight-asian="bold" style:font-name-complex="Verdana" style:font-size-complex="11pt"/>
    </style:style>
    <style:style style:name="P1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style:font-size-asian="11pt" style:font-name-complex="Verdana" style:font-size-complex="11pt"/>
    </style:style>
    <style:style style:name="P1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33ed49" style:font-size-asian="11pt" style:font-name-complex="Verdana" style:font-size-complex="11pt"/>
    </style:style>
    <style:style style:name="P1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4e2dc4" style:font-size-asian="11pt" style:font-name-complex="Verdana" style:font-size-complex="11pt"/>
    </style:style>
    <style:style style:name="P1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58ccde" style:font-size-asian="11pt" style:font-name-complex="Verdana" style:font-size-complex="11pt"/>
    </style:style>
    <style:style style:name="P18"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19" style:family="paragraph" style:parent-style-name="provv_5f_r1">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20" style:family="paragraph" style:parent-style-name="Default">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21"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0e7c53" style:font-size-asian="11pt" style:font-name-complex="Verdana" style:font-size-complex="11pt"/>
    </style:style>
    <style:style style:name="P2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background-color="transparent" style:font-size-asian="11pt" style:font-name-complex="Verdana" style:font-size-complex="11pt"/>
    </style:style>
    <style:style style:name="P2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10a781" fo:background-color="transparent" style:font-size-asian="11pt" style:font-name-complex="Verdana" style:font-size-complex="11pt"/>
    </style:style>
    <style:style style:name="P24"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26ce12" fo:background-color="transparent" style:font-size-asian="11pt" style:font-name-complex="Verdana" style:font-size-complex="11pt"/>
    </style:style>
    <style:style style:name="P25"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481062" fo:background-color="transparent" style:font-size-asian="11pt" style:font-name-complex="Verdana" style:font-size-complex="11pt"/>
    </style:style>
    <style:style style:name="P2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style="italic" fo:background-color="transparent" style:font-size-asian="11pt" style:font-style-asian="italic" style:font-name-complex="Verdana" style:font-size-complex="11pt" style:font-style-complex="italic"/>
    </style:style>
    <style:style style:name="P27" style:family="paragraph" style:parent-style-name="Standard" style:master-page-name="">
      <style:paragraph-properties fo:margin-top="0cm" fo:margin-bottom="0cm" style:contextual-spacing="false" fo:line-height="100%" fo:text-align="justify" style:justify-single-word="false" style:page-number="auto" style:text-autospace="none"/>
      <style:text-properties fo:color="#000000" loext:opacity="100%" style:font-name="Verdana" fo:font-size="10pt" fo:language="it" fo:country="IT" fo:font-weight="normal" officeooo:rsid="0006c523" officeooo:paragraph-rsid="0013b39f" fo:background-color="transparent" style:font-size-asian="10pt" style:font-weight-asian="normal" style:font-name-complex="Verdana" style:font-size-complex="10pt" style:font-weight-complex="normal"/>
    </style:style>
    <style:style style:name="P2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13b39f" fo:background-color="transparent" style:font-size-asian="10pt" style:font-weight-asian="normal" style:font-name-complex="Verdana" style:font-size-complex="10pt" style:font-weight-complex="normal"/>
    </style:style>
    <style:style style:name="P2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5aa8f5" fo:background-color="transparent" style:font-size-asian="10pt" style:font-weight-asian="normal" style:font-name-complex="Verdana" style:font-size-complex="10pt" style:font-weight-complex="normal"/>
    </style:style>
    <style:style style:name="P3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1a150" fo:background-color="transparent" style:font-size-asian="10pt" style:font-weight-asian="normal" style:font-name-complex="Verdana" style:font-size-complex="10pt" style:font-weight-complex="normal"/>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1aee9" fo:background-color="transparent" style:font-size-asian="10pt" style:font-weight-asian="normal" style:font-name-complex="Verdana" style:font-size-complex="10pt" style:font-weight-complex="normal"/>
    </style:style>
    <style:style style:name="P3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5541a8" fo:background-color="transparent" style:font-size-asian="10pt" style:font-weight-asian="normal" style:font-name-complex="Verdana" style:font-size-complex="10pt" style:font-weight-complex="normal"/>
    </style:style>
    <style:style style:name="P3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488c2" fo:background-color="transparent" style:font-size-asian="10pt" style:font-weight-asian="normal" style:font-name-complex="Verdana" style:font-size-complex="10pt" style:font-weight-complex="normal"/>
    </style:style>
    <style:style style:name="P3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488c2" fo:background-color="#ffff00" style:font-size-asian="10pt" style:font-weight-asian="normal" style:font-name-complex="Verdana" style:font-size-complex="10pt" style:font-weight-complex="normal"/>
    </style:style>
    <style:style style:name="P35" style:family="paragraph" style:parent-style-name="Standard">
      <style:paragraph-properties fo:text-align="justify" style:justify-single-word="false" style:text-autospace="none"/>
      <style:text-properties fo:color="#000000" loext:opacity="100%" fo:font-size="9pt" fo:font-weight="bold" officeooo:rsid="002fa4f0" officeooo:paragraph-rsid="002fa4f0" fo:background-color="transparent" style:font-size-asian="9pt" style:font-weight-asian="bold" style:font-size-complex="9pt" style:font-weight-complex="bold"/>
    </style:style>
    <style:style style:name="P36" style:family="paragraph" style:parent-style-name="Footnote">
      <style:text-properties fo:color="#000000" loext:opacity="100%" fo:font-size="9pt" officeooo:rsid="002fa4f0" fo:background-color="transparent" style:font-size-asian="9pt" style:font-size-complex="9pt"/>
    </style:style>
    <style:style style:name="P37" style:family="paragraph" style:parent-style-name="Standard">
      <style:paragraph-properties fo:margin-top="0cm" fo:margin-bottom="0cm" style:contextual-spacing="false" fo:line-height="100%" fo:text-align="justify" style:justify-single-word="false" style:text-autospace="none"/>
      <style:text-properties fo:color="#000000" loext:opacity="100%" officeooo:paragraph-rsid="00477762"/>
    </style:style>
    <style:style style:name="P38" style:family="paragraph" style:parent-style-name="provv_5f_r0">
      <style:paragraph-properties fo:margin-top="0cm" fo:margin-bottom="0cm" style:contextual-spacing="false" fo:line-height="100%" fo:text-align="justify" style:justify-single-word="false"/>
      <style:text-properties fo:color="#000000" loext:opacity="100%"/>
    </style:style>
    <style:style style:name="P39" style:family="paragraph" style:parent-style-name="Standard">
      <style:paragraph-properties fo:text-align="justify" style:justify-single-word="false" style:text-autospace="none"/>
      <style:text-properties officeooo:paragraph-rsid="002fa4f0"/>
    </style:style>
    <style:style style:name="P40"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1pt" style:font-size-asian="11pt" style:font-name-complex="Verdana" style:font-size-complex="11pt"/>
    </style:style>
    <style:style style:name="P41" style:family="paragraph" style:parent-style-name="provv_5f_r0">
      <style:paragraph-properties fo:margin-top="0cm" fo:margin-bottom="0cm" style:contextual-spacing="false" fo:line-height="100%" fo:text-align="justify" style:justify-single-word="false"/>
      <style:text-properties style:use-window-font-color="true" loext:opacity="0%" style:font-name="Verdana" fo:font-size="11pt" fo:background-color="transparent" style:font-size-asian="11pt" style:font-name-complex="Verdana" style:font-size-complex="11pt"/>
    </style:style>
    <style:style style:name="P42" style:family="paragraph" style:parent-style-name="provv_5f_r0">
      <style:paragraph-properties fo:margin-top="0cm" fo:margin-bottom="0cm" style:contextual-spacing="false" fo:line-height="100%" fo:text-align="justify" style:justify-single-word="false"/>
      <style:text-properties style:use-window-font-color="true" loext:opacity="0%" style:font-name="Verdana" fo:font-size="11pt" officeooo:paragraph-rsid="00376f6d" fo:background-color="transparent" style:font-size-asian="11pt" style:font-name-complex="Verdana" style:font-size-complex="11pt"/>
    </style:style>
    <style:style style:name="P43" style:family="paragraph" style:parent-style-name="provv_5f_r0">
      <style:paragraph-properties fo:margin-top="0cm" fo:margin-bottom="0cm" style:contextual-spacing="false" fo:line-height="100%" fo:text-align="justify" style:justify-single-word="false"/>
      <style:text-properties style:use-window-font-color="true" loext:opacity="0%" style:font-name="Verdana" fo:font-size="11pt" officeooo:paragraph-rsid="00481062" fo:background-color="transparent" style:font-size-asian="11pt" style:font-name-complex="Verdana" style:font-size-complex="11pt"/>
    </style:style>
    <style:style style:name="P44"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57c3cb" fo:background-color="transparent" style:font-size-asian="10pt" style:font-weight-asian="normal" style:font-name-complex="Verdana" style:font-size-complex="10pt" style:font-weight-complex="normal"/>
    </style:style>
    <style:style style:name="P45"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 fo:font-size="10pt" fo:language="it" fo:country="IT" fo:font-weight="normal" officeooo:rsid="0006c523" fo:background-color="transparent" style:font-size-asian="10pt" style:font-weight-asian="normal" style:font-name-complex="Verdana" style:font-size-complex="10pt" style:font-weight-complex="normal"/>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Verdana" fo:font-size="10pt" fo:language="it" fo:country="IT" fo:font-weight="normal" officeooo:rsid="005c9ee6" officeooo:paragraph-rsid="005c9ee6" fo:background-color="transparent" style:font-size-asian="10pt" style:font-weight-asian="normal" style:font-name-complex="Verdana" style:font-size-complex="10pt" style:font-weight-complex="normal"/>
    </style:style>
    <style:style style:name="P47"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officeooo:paragraph-rsid="005df86d"/>
    </style:style>
    <style:style style:name="P48" style:family="paragraph" style:parent-style-name="provv_5f_r0">
      <style:paragraph-properties fo:margin-top="0cm" fo:margin-bottom="0cm" style:contextual-spacing="false" fo:line-height="100%" fo:text-align="justify" style:justify-single-word="false"/>
    </style:style>
    <style:style style:name="P49" style:family="paragraph" style:parent-style-name="Footnote">
      <style:paragraph-properties fo:text-align="justify" style:justify-single-word="false"/>
      <style:text-properties fo:font-size="9pt" style:text-underline-style="solid" style:text-underline-width="auto" style:text-underline-color="font-color" fo:font-weight="bold" officeooo:paragraph-rsid="005e6226" style:font-size-asian="9pt" style:font-weight-asian="bold" style:font-size-complex="9pt" style:font-weight-complex="bold"/>
    </style:style>
    <style:style style:name="P50" style:family="paragraph" style:parent-style-name="Footnote">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5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6ca1ca" fo:background-color="transparent" style:font-size-asian="10pt" style:font-weight-asian="normal" style:font-name-complex="Verdana" style:font-size-complex="10pt" style:font-weight-complex="normal"/>
    </style:style>
    <style:style style:name="P52" style:family="paragraph" style:parent-style-name="provv_5f_r1" style:list-style-name="L1">
      <style:paragraph-properties fo:margin-top="0cm" fo:margin-bottom="0cm" style:contextual-spacing="false" fo:line-height="100%" fo:text-align="justify" style:justify-single-word="false"/>
      <style:text-properties fo:color="#000000" loext:opacity="100%" style:font-name="Verdana" fo:font-size="11pt" fo:background-color="transparent" style:font-size-asian="11pt" style:font-name-complex="Verdana" style:font-size-complex="11pt"/>
    </style:style>
    <style:style style:name="P53" style:family="paragraph" style:parent-style-name="provv_5f_r1" style:list-style-name="L1">
      <style:paragraph-properties fo:margin-top="0cm" fo:margin-bottom="0cm" style:contextual-spacing="false" fo:line-height="100%" fo:text-align="justify" style:justify-single-word="false"/>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officeooo:rsid="00580112" style:font-size-asian="11pt" style:font-name-complex="Verdana" style:font-size-complex="11pt"/>
    </style:style>
    <style:style style:name="T4" style:family="text">
      <style:text-properties style:font-name="Verdana" fo:font-size="11pt" officeooo:rsid="0058ccde" style:font-size-asian="11pt" style:font-name-complex="Verdana" style:font-size-complex="11pt"/>
    </style:style>
    <style:style style:name="T5" style:family="text">
      <style:text-properties style:font-name="Verdana" fo:font-size="11pt" officeooo:rsid="006488c2" style:font-size-asian="11pt" style:font-name-complex="Verdana" style:font-size-complex="11pt"/>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8" style:family="text">
      <style:text-properties style:font-name="Verdana" fo:font-size="11pt" fo:background-color="transparent" loext:char-shading-value="0" style:font-size-asian="11pt" style:font-name-complex="Verdana" style:font-size-complex="11pt"/>
    </style:style>
    <style:style style:name="T9" style:family="text">
      <style:text-properties fo:background-color="transparent" loext:char-shading-value="0"/>
    </style:style>
    <style:style style:name="T10" style:family="text">
      <style:text-properties officeooo:rsid="0026ce12" fo:background-color="transparent" loext:char-shading-value="0"/>
    </style:style>
    <style:style style:name="T11" style:family="text">
      <style:text-properties officeooo:rsid="00531e72" fo:background-color="transparent" loext:char-shading-value="0"/>
    </style:style>
    <style:style style:name="T12" style:family="text">
      <style:text-properties style:text-underline-style="solid" style:text-underline-width="auto" style:text-underline-color="font-color"/>
    </style:style>
    <style:style style:name="T13" style:family="text">
      <style:text-properties fo:font-style="italic" style:font-style-asian="italic" style:font-style-complex="italic"/>
    </style:style>
    <style:style style:name="T14" style:family="text">
      <style:text-properties fo:font-style="italic" officeooo:rsid="006488c2" style:font-style-asian="italic" style:font-style-complex="italic"/>
    </style:style>
    <style:style style:name="T15" style:family="text">
      <style:text-properties fo:font-style="italic" officeooo:rsid="0057c3cb" style:font-style-asian="italic" style:font-style-complex="italic"/>
    </style:style>
    <style:style style:name="T16" style:family="text">
      <style:text-properties fo:color="#000000" loext:opacity="100%" style:font-name="Verdana" fo:font-size="11pt" style:text-underline-style="none" style:font-size-asian="11pt" style:font-name-complex="Verdana" style:font-size-complex="11pt" style:font-style-complex="italic"/>
    </style:style>
    <style:style style:name="T17" style:family="text">
      <style:text-properties fo:color="#000000" loext:opacity="100%" style:font-name="Verdana" fo:font-size="11pt" style:text-underline-style="none" fo:background-color="transparent" loext:char-shading-value="0" style:font-size-asian="11pt" style:font-name-complex="Verdana" style:font-size-complex="11pt" style:font-style-complex="italic"/>
    </style:style>
    <style:style style:name="T18" style:family="text">
      <style:text-properties fo:color="#000000" loext:opacity="100%" style:font-name="Verdana" fo:font-size="11pt" style:font-size-asian="11pt" style:font-name-complex="Verdana" style:font-size-complex="11pt"/>
    </style:style>
    <style:style style:name="T19" style:family="text">
      <style:text-properties fo:color="#000000" loext:opacity="100%" style:font-name="Verdana" fo:font-size="11pt" style:font-size-asian="11pt" style:font-name-complex="Verdana" style:font-size-complex="11pt" style:font-style-complex="italic"/>
    </style:style>
    <style:style style:name="T20" style:family="text">
      <style:text-properties fo:color="#000000" loext:opacity="100%" style:font-name="Verdana" fo:font-size="11pt" officeooo:rsid="005e6226" style:font-size-asian="11pt" style:font-name-complex="Verdana" style:font-size-complex="11pt"/>
    </style:style>
    <style:style style:name="T21" style:family="text">
      <style:text-properties fo:color="#000000" loext:opacity="100%" style:font-name="Verdana" fo:font-size="11pt" officeooo:rsid="00580112" style:font-size-asian="11pt" style:font-name-complex="Verdana" style:font-size-complex="11pt"/>
    </style:style>
    <style:style style:name="T22" style:family="text">
      <style:text-properties fo:color="#000000" loext:opacity="100%" style:font-name="Verdana" fo:font-size="11pt" fo:background-color="transparent" loext:char-shading-value="0" style:font-size-asian="11pt" style:font-name-complex="Verdana" style:font-size-complex="11pt"/>
    </style:style>
    <style:style style:name="T23" style:family="text">
      <style:text-properties fo:color="#000000" loext:opacity="100%" fo:font-size="9pt" fo:background-color="transparent" loext:char-shading-value="0" style:font-size-asian="9pt" style:font-size-complex="9pt"/>
    </style:style>
    <style:style style:name="T24" style:family="text">
      <style:text-properties fo:color="#000000" loext:opacity="100%" fo:font-size="9pt" officeooo:rsid="002fa4f0" fo:background-color="transparent" loext:char-shading-value="0" style:font-size-asian="9pt" style:font-size-complex="9pt"/>
    </style:style>
    <style:style style:name="T25" style:family="text">
      <style:text-properties fo:font-size="10pt" fo:background-color="transparent" loext:char-shading-value="0" style:font-size-asian="10pt" style:font-size-complex="10pt"/>
    </style:style>
    <style:style style:name="T26" style:family="text">
      <style:text-properties fo:font-size="9pt" fo:background-color="transparent" loext:char-shading-value="0" style:font-size-asian="9pt" style:font-size-complex="9pt"/>
    </style:style>
    <style:style style:name="T27" style:family="text">
      <style:text-properties fo:font-style="normal" fo:background-color="transparent" loext:char-shading-value="0" style:font-style-asian="normal" style:font-style-complex="normal"/>
    </style:style>
    <style:style style:name="T28" style:family="text">
      <style:text-properties fo:font-style="normal" officeooo:rsid="002bcbcb" fo:background-color="transparent" loext:char-shading-value="0" style:font-style-asian="normal" style:font-style-complex="normal"/>
    </style:style>
    <style:style style:name="T29" style:family="text">
      <style:text-properties fo:font-style="normal" officeooo:rsid="002e897b" fo:background-color="transparent" loext:char-shading-value="0" style:font-style-asian="normal" style:font-style-complex="normal"/>
    </style:style>
    <style:style style:name="T30" style:family="text">
      <style:text-properties style:use-window-font-color="true" loext:opacity="0%"/>
    </style:style>
    <style:style style:name="T31" style:family="text">
      <style:text-properties style:use-window-font-color="true" loext:opacity="0%" fo:background-color="transparent" loext:char-shading-value="0"/>
    </style:style>
    <style:style style:name="T32" style:family="text">
      <style:text-properties style:use-window-font-color="true" loext:opacity="0%" officeooo:rsid="0042e322" fo:background-color="transparent" loext:char-shading-value="0"/>
    </style:style>
    <style:style style:name="T33" style:family="text">
      <style:text-properties style:use-window-font-color="true" loext:opacity="0%" officeooo:rsid="00376f6d" fo:background-color="transparent" loext:char-shading-value="0"/>
    </style:style>
    <style:style style:name="T34" style:family="text">
      <style:text-properties style:use-window-font-color="true" loext:opacity="0%" officeooo:rsid="0040d3a8" fo:background-color="transparent" loext:char-shading-value="0"/>
    </style:style>
    <style:style style:name="T35" style:family="text">
      <style:text-properties style:use-window-font-color="true" loext:opacity="0%" officeooo:rsid="0058ccde" fo:background-color="transparent" loext:char-shading-value="0"/>
    </style:style>
    <style:style style:name="T36" style:family="text">
      <style:text-properties style:use-window-font-color="true" loext:opacity="0%" style:text-underline-style="none" officeooo:rsid="0010a781" fo:background-color="transparent" loext:char-shading-value="0"/>
    </style:style>
    <style:style style:name="T37" style:family="text">
      <style:text-properties style:use-window-font-color="true" loext:opacity="0%" style:text-underline-style="none" officeooo:rsid="0040d3a8" fo:background-color="transparent" loext:char-shading-value="0"/>
    </style:style>
    <style:style style:name="T38" style:family="text">
      <style:text-properties style:use-window-font-color="true" loext:opacity="0%" style:text-underline-style="none" officeooo:rsid="00376f6d" fo:background-color="transparent" loext:char-shading-value="0"/>
    </style:style>
    <style:style style:name="T39" style:family="text">
      <style:text-properties style:use-window-font-color="true" loext:opacity="0%" fo:font-style="italic" fo:background-color="transparent" loext:char-shading-value="0" style:font-style-asian="italic" style:font-style-complex="italic"/>
    </style:style>
    <style:style style:name="T40" style:family="text">
      <style:text-properties style:use-window-font-color="true" loext:opacity="0%" style:font-name="Verdana" fo:font-size="11pt" style:text-underline-style="none" fo:background-color="transparent" loext:char-shading-value="0" style:font-size-asian="11pt" style:font-name-complex="Verdana" style:font-size-complex="11pt"/>
    </style:style>
    <style:style style:name="T41" style:family="text">
      <style:text-properties style:use-window-font-color="true" loext:opacity="0%" style:font-name="Verdana" fo:font-size="11pt" style:text-underline-style="none" officeooo:rsid="0040d3a8" fo:background-color="transparent" loext:char-shading-value="0" style:font-size-asian="11pt" style:font-name-complex="Verdana" style:font-size-complex="11pt"/>
    </style:style>
    <style:style style:name="T42" style:family="text">
      <style:text-properties style:use-window-font-color="true" loext:opacity="0%" style:font-name="Verdana" fo:font-size="11pt" style:text-underline-style="none" officeooo:rsid="00376f6d" fo:background-color="transparent" loext:char-shading-value="0" style:font-size-asian="11pt" style:font-name-complex="Verdana" style:font-size-complex="11pt"/>
    </style:style>
    <style:style style:name="T43" style:family="text">
      <style:text-properties style:use-window-font-color="true" loext:opacity="0%" style:font-name="Verdana" fo:font-size="11pt" style:text-underline-style="none" officeooo:rsid="0010a781" fo:background-color="transparent" loext:char-shading-value="0" style:font-size-asian="11pt" style:font-name-complex="Verdana" style:font-size-complex="11pt"/>
    </style:style>
    <style:style style:name="T44" style:family="text">
      <style:text-properties style:use-window-font-color="true" loext:opacity="0%" style:font-name="Verdana" fo:font-size="11pt" style:text-underline-style="none" officeooo:rsid="002d8208" fo:background-color="transparent" loext:char-shading-value="0" style:font-size-asian="11pt" style:font-name-complex="Verdana" style:font-size-complex="11pt"/>
    </style:style>
    <style:style style:name="T45" style:family="text">
      <style:text-properties style:use-window-font-color="true" loext:opacity="0%" style:font-name="Verdana" fo:font-size="11pt" style:text-underline-style="none" officeooo:rsid="004372fe" fo:background-color="transparent" loext:char-shading-value="0" style:font-size-asian="11pt" style:font-name-complex="Verdana" style:font-size-complex="11pt"/>
    </style:style>
    <style:style style:name="T46" style:family="text">
      <style:text-properties style:use-window-font-color="true" loext:opacity="0%" style:font-name="Verdana" fo:font-size="11pt" style:text-underline-style="none" fo:font-weight="bold" fo:background-color="transparent" loext:char-shading-value="0" style:font-size-asian="11pt" style:font-weight-asian="bold" style:font-name-complex="Verdana" style:font-size-complex="11pt"/>
    </style:style>
    <style:style style:name="T47" style:family="text">
      <style:text-properties style:use-window-font-color="true" loext:opacity="0%" style:font-name="Verdana" fo:font-size="11pt" style:text-underline-style="none" fo:font-weight="bold" fo:background-color="transparent" loext:char-shading-value="0" style:font-size-asian="11pt" style:font-weight-asian="bold" style:font-name-complex="Verdana" style:font-size-complex="11pt" style:font-weight-complex="bold"/>
    </style:style>
    <style:style style:name="T48" style:family="text">
      <style:text-properties style:use-window-font-color="true" loext:opacity="0%" officeooo:rsid="0058ccde"/>
    </style:style>
    <style:style style:name="T49" style:family="text">
      <style:text-properties style:use-window-font-color="true" loext:opacity="0%" style:text-line-through-style="none" style:text-line-through-type="none" fo:font-style="normal" fo:font-weight="normal" officeooo:rsid="0066ce49" fo:background-color="transparent" loext:char-shading-value="0" style:font-style-asian="normal" style:font-weight-asian="normal" style:font-style-complex="normal" style:font-weight-complex="normal"/>
    </style:style>
    <style:style style:name="T50" style:family="text">
      <style:text-properties style:use-window-font-color="true" loext:opacity="0%" style:text-line-through-style="none" style:text-line-through-type="none" fo:font-style="normal" fo:font-weight="normal" officeooo:rsid="006bb125" fo:background-color="transparent" loext:char-shading-value="0" style:font-style-asian="normal" style:font-weight-asian="normal" style:font-style-complex="normal" style:font-weight-complex="normal"/>
    </style:style>
    <style:style style:name="T51" style:family="text">
      <style:text-properties officeooo:rsid="00245953"/>
    </style:style>
    <style:style style:name="T52" style:family="text">
      <style:text-properties officeooo:rsid="0024eaca"/>
    </style:style>
    <style:style style:name="T53" style:family="text">
      <style:text-properties officeooo:rsid="0026ce12"/>
    </style:style>
    <style:style style:name="T54" style:family="text">
      <style:text-properties officeooo:rsid="0028078a"/>
    </style:style>
    <style:style style:name="T55" style:family="text">
      <style:text-properties style:text-underline-style="none"/>
    </style:style>
    <style:style style:name="T56" style:family="text">
      <style:text-properties style:text-underline-style="none" officeooo:rsid="00318f9f"/>
    </style:style>
    <style:style style:name="T57" style:family="text">
      <style:text-properties style:text-underline-style="none" officeooo:rsid="004b636e"/>
    </style:style>
    <style:style style:name="T58" style:family="text">
      <style:text-properties fo:font-weight="normal" style:font-weight-asian="normal" style:font-weight-complex="normal"/>
    </style:style>
    <style:style style:name="T59" style:family="text">
      <style:text-properties officeooo:rsid="00376f6d"/>
    </style:style>
    <style:style style:name="T60" style:family="text">
      <style:text-properties officeooo:rsid="0011b342"/>
    </style:style>
    <style:style style:name="T61" style:family="text">
      <style:text-properties fo:color="#0000cc" loext:opacity="100%" style:font-name="Verdana" fo:font-size="11pt" fo:font-style="italic" style:text-underline-style="none" officeooo:rsid="00460f54" fo:background-color="transparent" loext:char-shading-value="0" style:font-size-asian="11pt" style:font-style-asian="italic" style:font-name-complex="Verdana" style:font-size-complex="11pt" style:font-style-complex="italic"/>
    </style:style>
    <style:style style:name="T62" style:family="text">
      <style:text-properties fo:color="#0000cc" loext:opacity="100%" style:font-name="Verdana" fo:font-size="11pt" fo:font-style="italic" style:text-underline-style="none" officeooo:rsid="0047db61" fo:background-color="transparent" loext:char-shading-value="0" style:font-size-asian="11pt" style:font-style-asian="italic" style:font-name-complex="Verdana" style:font-size-complex="11pt" style:font-style-complex="italic"/>
    </style:style>
    <style:style style:name="T63" style:family="text">
      <style:text-properties fo:color="#0000cc" loext:opacity="100%" style:font-name="Verdana" fo:font-size="11pt" fo:font-style="italic" style:text-underline-style="none" officeooo:rsid="00477762" fo:background-color="transparent" loext:char-shading-value="0" style:font-size-asian="11pt" style:font-style-asian="italic" style:font-name-complex="Verdana" style:font-size-complex="11pt" style:font-style-complex="italic"/>
    </style:style>
    <style:style style:name="T64" style:family="text">
      <style:text-properties fo:color="#0000cc" loext:opacity="100%" style:font-name="Verdana" fo:font-size="11pt" fo:font-style="italic" style:text-underline-style="none" officeooo:rsid="00688ed5" fo:background-color="transparent" loext:char-shading-value="0" style:font-size-asian="11pt" style:font-style-asian="italic" style:font-name-complex="Verdana" style:font-size-complex="11pt" style:font-style-complex="italic"/>
    </style:style>
    <style:style style:name="T65" style:family="text">
      <style:text-properties fo:color="#0000cc" loext:opacity="100%" fo:font-style="italic" officeooo:rsid="00460f54" fo:background-color="transparent" loext:char-shading-value="0" style:font-style-asian="italic" style:font-style-complex="italic"/>
    </style:style>
    <style:style style:name="T66" style:family="text">
      <style:text-properties fo:color="#0000cc" loext:opacity="100%" fo:font-style="italic" officeooo:rsid="0047db61" fo:background-color="transparent" loext:char-shading-value="0" style:font-style-asian="italic" style:font-style-complex="italic"/>
    </style:style>
    <style:style style:name="T67" style:family="text">
      <style:text-properties fo:color="#0000cc" loext:opacity="100%" fo:font-style="italic" officeooo:rsid="00477762" fo:background-color="transparent" loext:char-shading-value="0" style:font-style-asian="italic" style:font-style-complex="italic"/>
    </style:style>
    <style:style style:name="T68" style:family="text">
      <style:text-properties fo:color="#0000cc" loext:opacity="100%" fo:font-style="italic" officeooo:rsid="0066ce49" fo:background-color="transparent" loext:char-shading-value="0" style:font-style-asian="italic" style:font-style-complex="italic"/>
    </style:style>
    <style:style style:name="T69" style:family="text">
      <style:text-properties fo:color="#0000cc" loext:opacity="100%" fo:font-style="italic" officeooo:rsid="00460f54" style:font-style-asian="italic" style:font-style-complex="italic"/>
    </style:style>
    <style:style style:name="T70" style:family="text">
      <style:text-properties fo:color="#0000cc" loext:opacity="100%" fo:font-style="italic" officeooo:rsid="00498354" style:font-style-asian="italic" style:font-style-complex="italic"/>
    </style:style>
    <style:style style:name="T71" style:family="text">
      <style:text-properties fo:color="#0000cc" loext:opacity="100%" fo:font-style="italic" officeooo:rsid="00481062" style:font-style-asian="italic" style:font-style-complex="italic"/>
    </style:style>
    <style:style style:name="T72" style:family="text">
      <style:text-properties fo:color="#0000cc" loext:opacity="100%" fo:font-style="italic" officeooo:rsid="006bb125" style:font-style-asian="italic" style:font-style-complex="italic"/>
    </style:style>
    <style:style style:name="T73" style:family="text">
      <style:text-properties officeooo:rsid="00481062"/>
    </style:style>
    <style:style style:name="T74" style:family="text">
      <style:text-properties officeooo:rsid="004e2dc4"/>
    </style:style>
    <style:style style:name="T75" style:family="text">
      <style:text-properties officeooo:rsid="005492cc"/>
    </style:style>
    <style:style style:name="T76" style:family="text">
      <style:text-properties officeooo:rsid="0054a1a8"/>
    </style:style>
    <style:style style:name="T77" style:family="text">
      <style:text-properties officeooo:rsid="005541a8"/>
    </style:style>
    <style:style style:name="T78" style:family="text">
      <style:text-properties officeooo:rsid="0056ba2a"/>
    </style:style>
    <style:style style:name="T79" style:family="text">
      <style:text-properties officeooo:rsid="0057c3cb"/>
    </style:style>
    <style:style style:name="T80" style:family="text">
      <style:text-properties style:text-outline="false" style:text-line-through-style="none" style:text-line-through-type="none" style:font-name="Verdana" fo:font-size="11pt" fo:font-style="normal" fo:text-shadow="none" style:text-underline-style="none" fo:font-weight="bold" officeooo:rsid="00580112" style:font-size-asian="11pt" style:font-style-asian="normal" style:font-weight-asian="bold" style:font-name-complex="Verdana" style:font-size-complex="11pt" style:text-emphasize="none"/>
    </style:style>
    <style:style style:name="T81" style:family="text">
      <style:text-properties style:text-outline="false" style:text-line-through-style="none" style:text-line-through-type="none" style:font-name="Verdana" fo:font-size="11pt" fo:font-style="normal" fo:text-shadow="none" style:text-underline-style="none" fo:font-weight="normal" officeooo:rsid="00580112" style:font-size-asian="11pt" style:font-style-asian="normal" style:font-weight-asian="normal" style:font-name-complex="Verdana" style:font-size-complex="11pt" style:font-weight-complex="normal" style:text-emphasize="none"/>
    </style:style>
    <style:style style:name="T82" style:family="text">
      <style:text-properties style:text-outline="false" style:text-line-through-style="none" style:text-line-through-type="none" style:font-name="Verdana" fo:font-size="11pt" fo:font-style="normal" fo:text-shadow="none" style:text-underline-style="none" fo:font-weight="normal" officeooo:rsid="0058ccde" style:font-size-asian="11pt" style:font-style-asian="normal" style:font-weight-asian="normal" style:font-name-complex="Verdana" style:font-size-complex="11pt" style:font-weight-complex="normal" style:text-emphasize="none"/>
    </style:style>
    <style:style style:name="T83" style:family="text">
      <style:text-properties style:text-outline="false" style:text-line-through-style="none" style:text-line-through-type="none" style:font-name="Verdana" fo:font-size="11pt" fo:font-style="italic" fo:text-shadow="none" style:text-underline-style="none" fo:font-weight="normal" officeooo:rsid="00580112" style:font-size-asian="11pt" style:font-style-asian="italic" style:font-weight-asian="normal" style:font-name-complex="Verdana" style:font-size-complex="11pt" style:font-style-complex="italic" style:font-weight-complex="normal" style:text-emphasize="none"/>
    </style:style>
    <style:style style:name="T84" style:family="text">
      <style:text-properties officeooo:rsid="0058ccde"/>
    </style:style>
    <style:style style:name="T85" style:family="text">
      <style:text-properties officeooo:rsid="005aa8f5"/>
    </style:style>
    <style:style style:name="T86" style:family="text">
      <style:text-properties officeooo:rsid="005b5d3f"/>
    </style:style>
    <style:style style:name="T87" style:family="text">
      <style:text-properties officeooo:rsid="005bc94c"/>
    </style:style>
    <style:style style:name="T88" style:family="text">
      <style:text-properties officeooo:rsid="005df86d"/>
    </style:style>
    <style:style style:name="T89" style:family="text">
      <style:text-properties officeooo:rsid="005e6226"/>
    </style:style>
    <style:style style:name="T90" style:family="text">
      <style:text-properties officeooo:rsid="0061a150"/>
    </style:style>
    <style:style style:name="T91" style:family="text">
      <style:text-properties officeooo:rsid="0061aee9"/>
    </style:style>
    <style:style style:name="T92" style:family="text">
      <style:text-properties officeooo:rsid="0062e476"/>
    </style:style>
    <style:style style:name="T93" style:family="text">
      <style:text-properties officeooo:rsid="0063b027"/>
    </style:style>
    <style:style style:name="T94" style:family="text">
      <style:text-properties officeooo:rsid="006488c2"/>
    </style:style>
    <style:style style:name="T95" style:family="text">
      <style:text-properties style:text-line-through-style="none" style:text-line-through-type="none" style:font-name="Verdana" fo:font-size="11pt" officeooo:rsid="0058ccde" fo:background-color="transparent" loext:char-shading-value="0" style:font-size-asian="11pt" style:font-name-complex="Verdana" style:font-size-complex="11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8">Premesso che:</text:p>
      <text:p text:style-name="P27">- il <text:span text:style-name="T87">D</text:span>ecreto legge 22 marzo 2021 n. 41 convertito con modificazioni dalla L. 21 maggio 2021, n. 69 e<text:span text:style-name="T75">d</text:span> in particolare l’art. 34, comma 1, al fine di dare attuazione alle politiche per l’inclusione, l’accessibilità e il sostegno a favore delle persone con disabilità, <text:span text:style-name="T75">ha istituito</text:span> nello stato di previsione del Ministero dell'economia e delle finanze un Fondo denominato “<text:span text:style-name="T13">Fondo per l'inclusione delle persone con disabilità</text:span>”;</text:p>
      <text:p text:style-name="P28"/>
      <text:p text:style-name="P30">- <text:span text:style-name="T75">il </text:span>Ministro per le disabilità di concerto con il Ministro dell’economia e delle finanze, il Ministro del lavoro e delle politiche sociali e il Ministro del turismo <text:span text:style-name="T75">con Decreto </text:span>del <text:span text:style-name="T90">1 agosto</text:span> <text:span text:style-name="T90">2024</text:span> <text:span text:style-name="T75">ha</text:span><text:span text:style-name="T76">nno</text:span><text:span text:style-name="T75"> stabilito </text:span><text:span text:style-name="T90">i c</text:span><text:span text:style-name="T75">riteri di riparto della quota parte di cinquanta milioni di euro del Fondo unico per l’inclusione delle persone con disabilità in favore delle regioni per l’anno 2024 per il finanziamento di interventi e progetti per il turismo accessibile e inclusivo per le persone con disabilità </text:span>afferenti <text:span text:style-name="T90">al</text:span> “<text:span text:style-name="T13">Fondo per l’inclusione delle persone con disabilita</text:span>”, di cui all’art. 34, comma 2 del decreto legge 22 marzo 2021 n. 41;</text:p>
      <text:p text:style-name="P30"/>
      <text:p text:style-name="P31">- <text:s/>Decreto della Presidenza del Consiglio dei Ministri – Dipartimento per le politiche in favore delle persone con disabilità dell’8/10/2024 <text:span text:style-name="T91">ha definito la modulistica e indicazioni operative per la presentazione e la rendicontazione dei progetti delle regioni per il turismo accessibile e inclusivo per le persone con disabilità di cui al decreto del Ministro per le disabilità, di concerto con il Ministro dell’economia e delle finanze e con il Ministro del lavoro e delle politiche sociali del 1° agosto 2024;</text:span></text:p>
      <text:p text:style-name="P28"/>
      <text:p text:style-name="P30">- <text:span text:style-name="T76">la </text:span>Giunta Regionale <text:span text:style-name="T76">con </text:span>Delibera n. 83 del 3/02/2025 <text:span text:style-name="T76">ha approvato la </text:span>proposta progettuale “<text:span text:style-name="T13">Toscana accessibile</text:span>”al fine di partecipare all’Avviso approvato con decreto del Ministro per le disabilità del 1 agosto 2024 <text:span text:style-name="T85">rivolto a </text:span>promuovere l’attuazione di progetti <text:span text:style-name="T85">per </text:span>favorire il turismo accessibile, <text:span text:style-name="T85">stabilendo, in particolare, </text:span><text:span text:style-name="T90">nell’Allegato A</text:span><text:span text:style-name="T85">, l</text:span><text:span text:style-name="T90">a</text:span> collaborazione <text:span text:style-name="T90">per l’attuazione del progetto </text:span>con Fondazione Sistema Toscana, <text:span text:style-name="T90">C.R.A. Centro per l’Accessibilità, Toscana Promozione Turistica, Handy Superabile ETS e Coop Itinera e Melograno </text:span><text:span text:style-name="T91">Cooperativa Sociale</text:span><text:span text:style-name="T90">.</text:span> </text:p>
      <text:p text:style-name="P28"/>
      <text:p text:style-name="P29">- <text:span text:style-name="T91">Il Capo del Dipartimento</text:span> per le politiche delle persone con disabilità della Presidenza del Consiglio dei Ministri, <text:span text:style-name="T76">con Decreto </text:span>del <text:span text:style-name="T91">27</text:span>/<text:span text:style-name="T85">0</text:span><text:span text:style-name="T91">3</text:span><text:span text:style-name="T85">/</text:span>202<text:span text:style-name="T91">5</text:span> <text:span text:style-name="T86">ha </text:span><text:span text:style-name="T76">approvato il finanziamento dei progetti presentati dalle Regioni e dalla Provincia </text:span>autonoma di Trento e<text:span text:style-name="T85">d ha </text:span>ripartit<text:span text:style-name="T85">o</text:span> le risorse, <text:span text:style-name="T85">assegnando in particolare al progetto presentato dalla Regione Toscana </text:span>“<text:span text:style-name="T13">Toscana accessibile” </text:span><text:span text:style-name="T85">un finanziamento di euro 2.946.464,00;</text:span></text:p>
      <text:p text:style-name="P28"/>
      <text:p text:style-name="P51">- <text:span text:style-name="T76">la Giunta Regionale con Delibera n. 1746 del 22/12/2025 ha approvato relativamente a Sviluppo </text:span>Toscana S.pA. il secondo aggiornamento infrannuale del Piano attività 2025 con le proiezioni al 2026 e al 2027 ha previsto al punto 6) Programmazione Statale l’Attività 3 “Bando Accessibilità”;</text:p>
      <text:p text:style-name="P32"/>
      <text:p text:style-name="P33">- <text:span text:style-name="T79">la Giunta Regionale </text:span>con Delibera n. <text:span text:style-name="T94">1551</text:span><text:span text:style-name="T93"> del </text:span><text:span text:style-name="T94">27</text:span><text:span text:style-name="T93">/</text:span><text:span text:style-name="T94">10</text:span><text:span text:style-name="T93">/2025</text:span> <text:span text:style-name="T93">ha approvato </text:span><text:span text:style-name="T94">il </text:span><text:span text:style-name="T14">“Approvazione dell’aggiornamento del Catalogo e Listino, del primo </text:span><text:span text:style-name="T15">aggiornamento infrannuale del Piano attività 2025 con le proiezioni al 2026 e al 2027 e approvazione del budget triennale 2025-2027 della società”</text:span><text:span text:style-name="T79"> </text:span><text:span text:style-name="T94">ha previsto al punto 6) -</text:span>Programmazione Statale <text:span text:style-name="T94">l’Attività 3 </text:span><text:span text:style-name="T79">“Bando Accessibilità”;</text:span></text:p>
      <text:p text:style-name="P34"/>
      <text:p text:style-name="P44">- <text:span text:style-name="T78">il Settore Turismo, Commercio e Servizi della Direzione Attività Produttive Regione Toscana, con </text:span><text:span text:style-name="T94">D.D. n. 3257 del 20-02-2026 ha approvato le “Toscana accessibile - Linee guida di rendicontazione del progetto</text:span>” <text:span text:style-name="T94">dell’Avviso Progetto Toscana Accessibile;</text:span></text:p>
      <text:p text:style-name="P45"/>
      <text:p text:style-name="P46">tutto ciò premesso e considerato</text:p>
      <text:p text:style-name="P45"/>
      <text:p text:style-name="P47"><text:span text:style-name="T1">- il Signor …………… nato a …………… il …………… Cod. Fiscale ……………, in proprio/in qualità di legale rappresentante dell’</text:span><text:span text:style-name="T3">Ente</text:span><text:span text:style-name="T1"> ……………, con sede legale in……………, P. IVA n. ……..,</text:span><text:span text:style-name="T18"> </text:span><text:span text:style-name="T21">[</text:span><text:span text:style-name="T18">iscritt</text:span><text:span text:style-name="T21">o</text:span><text:span text:style-name="T18"> nel Registro delle imprese di …………… al n. ……………</text:span><text:span text:style-name="T21">]</text:span><text:span text:style-name="T1"> (in seguito </text:span><text:soft-page-break/><text:span text:style-name="T1">denominato </text:span><text:span text:style-name="T6">“Contraente”</text:span><text:span text:style-name="T1">) in qualità di </text:span><text:span text:style-name="T3">partner del progetto</text:span><text:span text:style-name="T80"> </text:span><text:span text:style-name="T81">“</text:span><text:span text:style-name="T83">Toscana accessibile”</text:span><text:span text:style-name="T81"> e come tale assegnatario del contributo di euro …………. per la realizzazione degli interventi di cui alla proposta progettuale, esito della co-progettazione, denominata …………………….. e trasmessa al Settore regionale competente con PEC n…………………… del …………………, </text:span><text:span text:style-name="T82">h</text:span><text:span text:style-name="T1">a richiesto a </text:span><text:span text:style-name="T2">Sviluppo Toscana, </text:span><text:span text:style-name="T4">giusta le disposizioni impartite dal Settore Turismo, Commercio e Servizi della Direzione Attività Produttive Regione Toscana </text:span><text:span text:style-name="T5">con D.D. n. 3257 del 20-02-2026</text:span><text:span text:style-name="T4">, </text:span><text:span text:style-name="T1">il pagamento a titolo di anticipo di Euro …………… (………………)</text:span><text:span text:style-name="T4"> </text:span><text:span text:style-name="T95">pari al ….. (fino al 70%)</text:span><text:span text:style-name="T4">del contributo assegnato</text:span><text:span text:style-name="T18">;</text:span></text:p>
      <text:p text:style-name="P40"/>
      <text:p text:style-name="P17"><text:span text:style-name="T30">- ai sensi del</text:span><text:span text:style-name="T48">le disposizioni operative sopra richiamate, </text:span>l’erogazione <text:span text:style-name="T84">del contributo </text:span>a titolo di anticipo è condizionata alla preventiva costituzione di una cauzione mediante garanzia fideiussoria, incondizionata ed escutibile a prima richiesta rilasciata d<text:span text:style-name="T9">a imprese bancarie o assicurative o dagli intermediar</text:span><text:span text:style-name="T31">i finanziari iscritti all'albo di cui all’art. 106 TUB che svolgano in via esclusiva o prevalente attività di rilascio di garanzie, per un importo </text:span><text:span text:style-name="T32">complessivo </text:span><text:span text:style-name="T31">di Euro ………… (……………)</text:span><text:span text:style-name="T65">[indicare </text:span><text:span text:style-name="T66">la somma tra l'anticipo da erogare e la maggiorazione per interessi, quindi in totale </text:span><text:span text:style-name="T67">il </text:span><text:span text:style-name="T68">77</text:span><text:span text:style-name="T66">% del contributo concesso</text:span><text:span text:style-name="T65">]</text:span><text:span text:style-name="T31">, pari al </text:span><text:span text:style-name="T49">….. </text:span><text:span text:style-name="T50">(fino al 70%)</text:span><text:span text:style-name="T31"> del </text:span><text:span text:style-name="T35">contributo assegnato</text:span><text:span text:style-name="T31">, </text:span><text:span text:style-name="T33">maggiorato </text:span><text:span text:style-name="T34">del</text:span><text:span text:style-name="T36"> </text:span><text:span text:style-name="T37">10% per interessi e spese di recupero</text:span><text:span text:style-name="T38"> </text:span><text:span text:style-name="T37">per un importo di Euro ……. (….)</text:span><text:span text:style-name="T39">;</text:span></text:p>
      <text:p text:style-name="P26"/>
      <text:p text:style-name="P14"><text:span text:style-name="T9">- la Banca ............./Società di assic</text:span>urazione ............/Società finanziaria .................. ha preso visione della <text:span text:style-name="T84">documentazione di progetto e </text:span>dei relativi allegati nonché del decreto <text:span text:style-name="T84">ministeriale </text:span>di concessione delle agevolazioni;</text:p>
      <text:p text:style-name="P14"/>
      <text:p text:style-name="P14">- secondo quanto previsto dall'art. 56, comma 2, della legge 06/02/1996 n. 52, <text:span text:style-name="T12">lo schema di garanzia fideiussoria è redatto in conformità a quanto disposto dal decreto 22/04/1997 del Ministero del Tesoro, pubblicato nella G.U. della Repubblica Italiana n. 96 del 26/04/1997 ed alla delibera di Giunta regionale n. 479 del 29/04/1997</text:span>;</text:p>
      <text:p text:style-name="P14"/>
      <text:p text:style-name="P14">-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4"/>
      <text:p text:style-name="P14">- la Banca ............./Società di assicurazione ............/Società finanziaria ............... ha sempre onorato i propri impegni con l'Ente garantito;</text:p>
      <text:p text:style-name="P14"/>
      <text:p text:style-name="P16">- è prevista l’escussione della polizza nel caso di mancato rinnovo della stessa <text:span text:style-name="T10">entro il termine di </text:span><text:span text:style-name="T11">un mese</text:span><text:span text:style-name="T9"> </text:span>antecedent<text:span text:style-name="T74">e</text:span> la scadenza, a tutela del credito regionale ai sensi della decisione G.R. n. 3 del 23/07/2012.</text:p>
      <text:p text:style-name="P14"/>
      <text:p text:style-name="P2">Tutto ciò premesso</text:p>
      <text:p text:style-name="P2"/>
      <text:p text:style-name="P38"><text:span text:style-name="T1">che forma parte integrante del presente atto,</text:span><text:span text:style-name="T7"> </text:span><text:span text:style-name="T1">la sottoscritta ........................................ (in seguito denominata per brevità </text:span><text:span text:style-name="T6">“Banca”</text:span><text:span text:style-name="T1"> o </text:span><text:span text:style-name="T6">“Società”</text:span><text:span text:style-name="T1">) con sede legale in ............................... via..................................................., iscritta nel registro delle imprese di .............................. al n .................. , iscritta all’albo/elenco…………………… a mezzo dei sottoscritti/o signori/e:</text:span></text:p>
      <text:p text:style-name="P14">................................... nato a……………………………………………………….. il ..........................</text:p>
      <text:p text:style-name="P14">................................... nato a……………………………………………………….. il ..........................</text:p>
      <text:p text:style-name="P14">nella loro rispettiva qualità di ..............................................................., casella di P.E.C. ………………………………</text:p>
      <text:p text:style-name="P2"><text:soft-page-break/>dichiara</text:p>
      <text:p text:style-name="P2"/>
      <text:p text:style-name="P37"><text:span text:style-name="T1">di</text:span><text:span text:style-name="T40"> costituirsi con il presente atto fideiussore nell'interesse del Contraente .............................. ed </text:span><text:span text:style-name="T47">a favore della Regione Toscana</text:span><text:span text:style-name="T40"> (di seguito denominata </text:span><text:span text:style-name="T46">“Ente garantito”</text:span><text:span text:style-name="T40">), fino alla concorrenza dell'importo </text:span><text:span text:style-name="T45">complessivo </text:span><text:span text:style-name="T40">di Euro................(…</text:span><text:span text:style-name="T41">.</text:span><text:span text:style-name="T40">…</text:span><text:span text:style-name="T41">) </text:span><text:span text:style-name="T61">[indicare </text:span><text:span text:style-name="T62">la somma tra l'anticipo da erogare e la maggiorazione per interessi, quindi in totale </text:span><text:span text:style-name="T63">i</text:span><text:span text:style-name="T62">l </text:span><text:span text:style-name="T64">77</text:span><text:span text:style-name="T62">% del contributo concesso</text:span><text:span text:style-name="T61">]</text:span><text:span text:style-name="T40">, corrispondente al contributo da erogare a titolo di anticipazione, </text:span><text:span text:style-name="T42">maggiorato </text:span><text:span text:style-name="T41">del 10%</text:span><text:span text:style-name="T43"> </text:span><text:span text:style-name="T42"><text:s/></text:span><text:span text:style-name="T43">quale copertura per l'eventuale </text:span><text:span text:style-name="T40">maggiorazione per interessi calcolati al tasso ufficiale di riferimento (T.U.R.) </text:span><text:span text:style-name="T44">in vigore il primo giorno di calendario del mese della scadenza</text:span><text:span text:style-name="T40">, decorrenti dalla data dell’erogazione dell’anticipazione a quella del</text:span><text:span text:style-name="T43">l'eventuale richiesta di</text:span><text:span text:style-name="T40"> r</text:span><text:span text:style-name="T8">imborso, oltre a quanto più avanti specificato, alle seguenti</text:span></text:p>
      <text:p text:style-name="P23"/>
      <text:p text:style-name="P12">Condizioni generali</text:p>
      <text:p text:style-name="P12"/>
      <text:p text:style-name="P4">Articolo 1 – Oggetto della garanzia</text:p>
      <text:p text:style-name="P4"/>
      <text:p text:style-name="P43">La “Società”, rappresentata come sopra, garantisce irrevocabilmente ed incondizionatamente all'“Ente garantito”, nei limiti della somma <text:span text:style-name="T54">sopra dichiarata</text:span>, la restituzione della somma complessiva di Euro ………………………… (………….) <text:span text:style-name="T69">[indicare </text:span><text:span text:style-name="T72">la % (fino al 70%)</text:span><text:span text:style-name="T69"> del contributo concesso</text:span><text:span text:style-name="T71">]</text:span> erogata a titolo di anticipazione al “Contraente”, qualora il “Contraente” non abbia provveduto a restituire l'importo stesso entro quindici giorni dalla data di ricezione dell'apposito invito comunicato da <text:span text:style-name="T88">Sviluppo Toscana S.p.A.</text:span> o non abbia provveduto a rinnovare la polizza in scadenza.</text:p>
      <text:p text:style-name="P42">La “Società” <text:span text:style-name="T59">garantisce, inoltre, irrevocabilmente ed incondizionatamente all'“Ente garantito” la restituzione della ulteriore somma corrispondente agli interessi di cui sarà automaticamente </text:span>maggiorat<text:span text:style-name="T59">a la somma suddetta,</text:span> calcolati in ragione del tasso ufficiale di riferimento (T.U.R.) di volta in volta vigente decorrenti dalla data dell'erogazione dell'anticipazione fino alla data del rimborso, <text:span text:style-name="T73">nonché alle spese di recupero,</text:span> <text:span text:style-name="T60">fino a concorrenza di un importo massimo pari al dieci per cento della somma erogata a titolo di anticipazione <text:s/>come sopra dichiarata.</text:span></text:p>
      <text:p text:style-name="P41"/>
      <text:p text:style-name="P5">Articolo 2 – Durata della gar<text:span text:style-name="T9">anzia e svincolo</text:span></text:p>
      <text:p text:style-name="P13"/>
      <text:p text:style-name="P25">La garanzia ha durata ed efficacia dalla data del rilascio fino allo scadere del <text:span text:style-name="T89">sesto</text:span> mese successivo al termine previsto per la presentazione della rendicontazione del progetto agevolato, e quindi fino al …………………………………………….. <text:s/><text:span text:style-name="T69">[</text:span><text:span text:style-name="T70">il calcolo della scadenza deve considerare eventuali proroghe dei termini di ultimazione già richieste ed accordate</text:span><text:span text:style-name="T69">]</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24"><text:span text:style-name="T53">Il mancato rinnovo entro il termine di un mese antecedente ciascuna scadenza determina l'escussione della polizza a tutela del credito regionale. <text:s/></text:span><text:s/></text:p>
      <text:p text:style-name="P11">La garanzia cesserà comunque ogni effetto sei mesi dopo la conclusione della verifica della rendicontazione <text:span text:style-name="T51">finale </text:span>da parte dell' “Ente garantito”, <text:span text:style-name="T51">come risultante da apposito provvedimento di liquidazione a saldo</text:span>. Decorsa tale ultima scadenza, la garanzia cesserà, decadendo automaticamente, ad ogni effetto.</text:p>
      <text:p text:style-name="P9">La garanzia è svincolata <text:span text:style-name="T52">mediante provvedimento d</text:span><text:span text:style-name="T88">i Sviluppo Toscana S.p.A.</text:span> <text:span text:style-name="T52">di approvazione </text:span>della rendicontazione finale di spesa, <text:span text:style-name="T52">copia del quale sarà trasmessa all'impresa Contraente ed alla Società</text:span>.</text:p>
      <text:p text:style-name="P18"><text:soft-page-break/><text:span text:style-name="T9">La garanzia sarà svincolata prima</text:span> di tale scadenza dall’ “Ente garantito” qualora ne sussistano i presupposti ed in assenza di cause e/o atti idonei a determinare l’assunzione di un provvedimento di revoca; in tal caso l’“Ente garantito” provvede alla comunicazione di svincolo ai soggetti interessati. </text:p>
      <text:p text:style-name="P18"/>
      <text:p text:style-name="P5">Articolo 3 – Pagamento del rimborso e rinunce</text:p>
      <text:p text:style-name="P5"/>
      <text:p text:style-name="P21">La “Società” si impegna ad effettuare il rimborso a prima e semplice richiesta scritta da parte dell’ “Ente garantito” e, comunque, <text:span text:style-name="T9">non oltre quindici giorni d</text:span>alla ricezione della richiesta stessa, formulata con l'indicazione dell'inadempienza riscontrata da parte <text:span text:style-name="T88">di Sviluppo Toscana S.p.A. </text:span>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18">La richiesta di rimborso dovrà essere fatta dall’ “Ente garantito” a mezzo posta elettronica certificata intestata alla “Società”, così come risultante dalla premessa.</text:p>
      <text:p text:style-name="P18">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18">Nel caso di ritardo nella liquidazion<text:span text:style-name="T9">e dell'importo garantito, comprensivo di interessi, la “Società” corrisponderà i relativi interessi moratori in misura pari al tasso ufficiale di </text:span><text:span text:style-name="T27">riferimento (T.U.R.) </text:span><text:span text:style-name="T29">in vigore il primo giorno di calendario del mese della scadenza</text:span><text:span text:style-name="T27">, maggiorato dei punti percentuali previsti dall'art. </text:span><text:span text:style-name="T28">99, secondo comma, lettera b),</text:span><text:span text:style-name="T27"> del Reg. (CE) n. 1</text:span><text:span text:style-name="T28">046</text:span><text:span text:style-name="T27">/201</text:span><text:span text:style-name="T28">8</text:span><text:span text:style-name="T27">, con decorrenza dal sedicesimo giorno successivo a quello della ricezione della richiesta di escussione, senza necessità di costituzione in mora.</text:span></text:p>
      <text:p text:style-name="P22">La “Società” accetta che nella richiesta di rimborso, effettuata dall’“Ente garantito” venga specificato il numero del conto bancario sul quale devono essere versate le somme da rimborsare.</text:p>
      <text:p text:style-name="P7"/>
      <text:p text:style-name="P5">Articolo 4 – Inefficacia di clausole limitative della garanzia</text:p>
      <text:p text:style-name="P5"/>
      <text:p text:style-name="P18">Sono da considerare inefficaci eventuali limitazioni dell’irrevocabilità, incondizionabilità ed escutibilità a prima richiesta della presente fidejussione.</text:p>
      <text:p text:style-name="P22">Il mancato pagamento del premio non potrà in nessun caso essere opposto all’ “Ente garantito”, in deroga all’art. 1901 del c.c..</text:p>
      <text:p text:style-name="P14"/>
      <text:p text:style-name="P5">Articolo 5 – Requisiti soggettivi</text:p>
      <text:p text:style-name="P5"/>
      <text:p text:style-name="P48"><text:span text:style-name="T18">La “Società” dichiara, secondo il caso, di possedere alternativamente i requisiti soggettivi previsti dall’</text:span><text:span text:style-name="T19">art. </text:span><text:a xlink:type="simple" xlink:href="http://bd01.leggiditalia.it/cgi-bin/FulShow?TIPO=5&amp;NOTXT=1&amp;KEY=01LX0000100887ART1" text:style-name="Internet_20_link" text:visited-style-name="Visited_20_Internet_20_Link"><text:span text:style-name="Internet_20_link"><text:span text:style-name="T16">1</text:span></text:span></text:a><text:span text:style-name="T19"> della </text:span><text:a xlink:type="simple" xlink:href="http://bd01.leggiditalia.it/cgi-bin/FulShow?TIPO=5&amp;NOTXT=1&amp;KEY=01LX0000100887" text:style-name="Internet_20_link" text:visited-style-name="Visited_20_Internet_20_Link"><text:span text:style-name="Internet_20_link"><text:span text:style-name="T16">legge 10 giugno 1982 n. 348</text:span></text:span></text:a><text:span text:style-name="T18"> o dall’</text:span><text:span text:style-name="T19">art. </text:span><text:a xlink:type="simple" xlink:href="http://bd01.leggiditalia.it/cgi-bin/FulShow?TIPO=5&amp;NOTXT=1&amp;KEY=01LX0000109996ART118" text:style-name="Internet_20_link" text:visited-style-name="Visited_20_Internet_20_Link"><text:span text:style-name="Internet_20_link"><text:span text:style-name="T16">106</text:span></text:span></text:a><text:span text:style-name="T19"> del </text:span><text:a xlink:type="simple" xlink:href="http://bd01.leggiditalia.it/cgi-bin/FulShow?TIPO=5&amp;NOTXT=1&amp;KEY=01LX0000109996" text:style-name="Internet_20_link" text:visited-style-name="Visited_20_Internet_20_Link"><text:span text:style-name="Internet_20_link"><text:span text:style-name="T16">decreto legislativo 1° settembre 1993</text:span></text:span></text:a><text:span text:style-name="T18">, </text:span><text:span text:style-name="T20">n. 385,</text:span><text:span text:style-name="T18"> come novellato dal decreto legislativo 13 agosto 2010, n. 14 </text:span><text:span text:style-name="T20">e ss.mm.ii.</text:span><text:span text:style-name="T18">:</text:span></text:p>
      <text:list text:style-name="L1">
        <text:list-item>
          <text:p text:style-name="P52">se Banca di essere iscritto all'Albo presso la Banca d'Italia;</text:p>
        </text:list-item>
        <text:list-item>
          <text:p text:style-name="P52">se Impresa di assicurazione, di essere inserita nell'elenco delle imprese autorizzate all'esercizio del ramo 15 - cauzioni presso l'IVASS;</text:p>
        </text:list-item>
        <text:list-item>
          <text:p text:style-name="P53"><text:span text:style-name="T22">se Società finanziaria, di essere iscritta nell'albo unico di cui all’articolo 10</text:span><text:span text:style-name="Internet_20_link"><text:span text:style-name="T17">6</text:span></text:span><text:span text:style-name="T22"> del</text:span><text:span text:style-name="T18"> </text:span><text:a xlink:type="simple" xlink:href="http://bd01.leggiditalia.it/cgi-bin/FulShow?TIPO=5&amp;NOTXT=1&amp;KEY=01LX0000109996" text:style-name="Internet_20_link" text:visited-style-name="Visited_20_Internet_20_Link"><text:span text:style-name="Internet_20_link"><text:span text:style-name="T16">decreto legislativo 1° settembre 1993, n. 385</text:span></text:span></text:a><text:span text:style-name="T18">, come novellato dal decreto legislativo 13 agosto 2010, n. 14.</text:span><text:span text:style-name="Footnote_20_Symbol"><text:span text:style-name="T18"><text:note text:id="ftn1" text:note-class="footnote"><text:note-citation>1</text:note-citation><text:note-body><text:p text:style-name="P39"><text:span text:style-name="T25"><text:s/></text:span><text:span text:style-name="T26">Sono esclusi gli intermediari finanziari stranieri, in linea con le disposizioni contenute nel Dlgs 141/2010, che nell’introdurre modifiche all’art. 107 del TUB, prevedono espressamente quale condizione essenziale per l’otteniment</text:span><text:span text:style-name="T23">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24">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35">Il TUB è stato novellato dal decreto legge 25 marzo 2019 n. 22 convertito con modificazioni dalla Legge 20 maggio 2019 n. 41.</text:p><text:p text:style-name="P36"/></text:note-body></text:note></text:span></text:span></text:p>
        </text:list-item>
      </text:list>
      <text:p text:style-name="P19"><text:soft-page-break/></text:p>
      <text:p text:style-name="P5">Articolo 6 – Forma delle comunicazioni alla “Società”</text:p>
      <text:p text:style-name="P5"/>
      <text:p text:style-name="P18">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18"/>
      <text:p text:style-name="P5">Articolo 7 – Foro competente</text:p>
      <text:p text:style-name="P5"/>
      <text:p text:style-name="P14">In caso di controversia tra “Società”, “Contraente”, “Ente garantito” sorta sulla presente garanzia il Foro competente è esclusivamente quello di Firenze.</text:p>
      <text:p text:style-name="P14">A tal fine “Società”, “Contraente” e “Ente garantito” prendono atto che è volontà delle parti non solo di derogare alla ordinaria competenza territoriale, ma anche di escludere la concorrenza del Foro designato con quelli previsti dalla legge in alternativa. </text:p>
      <text:p text:style-name="P6"/>
      <text:p text:style-name="P3">Articolo 8 - Clausole finali</text:p>
      <text:p text:style-name="P3"/>
      <text:p text:style-name="P14">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15"/>
      <text:p text:style-name="P15"/>
      <text:p text:style-name="P15">Contraente<text:tab/><text:tab/><text:tab/><text:tab/><text:tab/><text:tab/> <text:s text:c="7"/>Società<text:note text:id="ftn2" text:note-class="footnote"><text:note-citation>2</text:note-citation><text:note-body><text:p text:style-name="P49"><text:span text:style-name="T55">N.B. Sottoscrivere </text:span><text:span text:style-name="T56">in </text:span><text:span text:style-name="T55">forma di atto pubblico o scrittura privata autenticata </text:span><text:span text:style-name="T57">ex art. 2703 c.c.</text:span><text:span text:style-name="T55"> </text:span>con attestazione dei poteri di firma<text:span text:style-name="T55">.</text:span></text:p></text:note-body></text:note></text:p>
      <text:p text:style-name="P14">________________<text:tab/><text:tab/><text:tab/><text:tab/> ________________</text:p>
      <text:p text:style-name="P14"><text:s text:c="32"/><text:tab/><text:tab/><text:tab/><text:tab/> <text:s/>(firma autenticata)</text:p>
      <text:p text:style-name="P20"/>
      <text:p text:style-name="P20"/>
      <text:p text:style-name="P20">Agli effetti degli art. 1341 e 1342 C.C. il sottoscritto “Contraente” e la “Società” dichiarano di approvare specificatamente le disposizioni degli articoli seguenti delle condizioni generali: </text:p>
      <text:p text:style-name="P20">Art. 1 (Oggetto della garanzia)</text:p>
      <text:p text:style-name="P20">Art. 2 (Durata della garanzia e svincolo)</text:p>
      <text:p text:style-name="P20">Art. 3 (Pagamento del rimborso e rinunce)</text:p>
      <text:p text:style-name="P20">Art. 4 (Inefficacia di clausole limitative della garanzia)</text:p>
      <text:p text:style-name="P20">Art. 5 (Requisiti soggettivi)</text:p>
      <text:p text:style-name="P20">Art. 6 (Forma della comunicazione alla “Società”)</text:p>
      <text:p text:style-name="P20">Art. 7 (Foro competente)</text:p>
      <text:p text:style-name="P14"/>
      <text:p text:style-name="P14"/>
      <text:p text:style-name="P14">Contraente<text:tab/><text:tab/><text:tab/><text:tab/><text:tab/><text:tab/> <text:s text:c="4"/><text:tab/><text:tab/> Società<text:note text:id="ftn3" text:note-class="footnote"><text:note-citation>3</text:note-citation><text:note-body><text:p text:style-name="P50"><text:span text:style-name="T55">N.B. Sottoscrivere </text:span><text:span text:style-name="T56">in </text:span><text:span text:style-name="T55">forma di atto pubblico o scrittura privata autenticata </text:span><text:span text:style-name="T57">ex art. 2703 c.c. </text:span>con attestazione dei poteri di firma<text:span text:style-name="T55">.</text:span></text:p></text:note-body></text:note></text:p>
      <text:p text:style-name="P14">________________<text:tab/><text:tab/><text:tab/><text:span text:style-name="T9"><text:tab/><text:tab/> ________________</text:span></text:p>
      <text:p text:style-name="P10"><text:soft-page-break/><text:tab/><text:tab/><text:tab/><text:tab/><text:tab/><text:tab/><text:tab/><text:tab/><text:span text:style-name="T58"> <text:s/>(firma autentic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 style:font-family-complex="Mangal"/>
    </style:style>
    <style:style style:name="provv_5f_r0" style:display-name="provv_r0" style:family="paragraph" style:parent-style-name="Standard">
      <style:paragraph-properties fo:margin-top="0.494cm" fo:margin-bottom="0.494cm" style:contextual-spacing="false"/>
    </style:style>
    <style:style style:name="provv_5f_r1" style:display-name="provv_r1" style:family="paragraph" style:parent-style-name="Standard">
      <style:paragraph-properties fo:margin-top="0.494cm" fo:margin-bottom="0.494cm" style:contextual-spacing="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6" number:min-decimal-places="6" number:min-integer-digits="1"/>
      <number:text>%</number:text>
    </number:percentage-style>
    <number:number-style style:name="N107">
      <number:number number:decimal-places="2" number:min-decimal-places="2" number:min-integer-digits="0"/>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27T13:10:31.363000000</meta:creation-date>
    <dc:date>2026-04-10T09:34:28.746000000</dc:date>
    <meta:editing-duration>PT15H5M12S</meta:editing-duration>
    <meta:editing-cycles>72</meta:editing-cycles>
    <meta:generator>LibreOffice/7.4.6.2$Windows_X86_64 LibreOffice_project/5b1f5509c2decdade7fda905e3e1429a67acd63d</meta:generator>
    <meta:document-statistic meta:table-count="0" meta:image-count="0" meta:object-count="0" meta:page-count="6" meta:paragraph-count="74" meta:word-count="2427" meta:character-count="17234" meta:non-whitespace-character-count="14779"/>
  </office:meta>
</office:document-meta>
</file>