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, Bold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1.124cm" style:rel-column-width="4331*"/>
    </style:style>
    <style:style style:name="Tabella2.B" style:family="table-column">
      <style:table-column-properties style:column-width="0.363cm" style:rel-column-width="1400*"/>
    </style:style>
    <style:style style:name="Tabella2.C" style:family="table-column">
      <style:table-column-properties style:column-width="2.083cm" style:rel-column-width="8030*"/>
    </style:style>
    <style:style style:name="Tabella2.D" style:family="table-column">
      <style:table-column-properties style:column-width="0.737cm" style:rel-column-width="2842*"/>
    </style:style>
    <style:style style:name="Tabella2.E" style:family="table-column">
      <style:table-column-properties style:column-width="8.186cm" style:rel-column-width="31557*"/>
    </style:style>
    <style:style style:name="Tabella2.F" style:family="table-column">
      <style:table-column-properties style:column-width="2.602cm" style:rel-column-width="10029*"/>
    </style:style>
    <style:style style:name="Tabella2.G" style:family="table-column">
      <style:table-column-properties style:column-width="1.905cm" style:rel-column-width="7346*"/>
    </style:style>
    <style:style style:name="Tabella2.1" style:family="table-row">
      <style:table-row-properties style:min-row-height="1cm"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G1" style:family="table-cell">
      <style:table-cell-properties style:vertical-align="middle" fo:background-color="#e8f2a1" fo:padding="0.097cm" fo:border="0.05pt solid #000000">
        <style:background-image/>
      </style:table-cell-properties>
    </style:style>
    <style:style style:name="Tabella2.2" style:family="table-row">
      <style:table-row-properties style:min-row-height="0.78cm" fo:background-color="transparent">
        <style:background-image/>
      </style:table-row-properties>
    </style:style>
    <style:style style:name="Tabella2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E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fo:background-color="transparent">
        <style:background-image/>
      </style:table-row-properties>
    </style:style>
    <style:style style:name="Tabel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>
        <style:background-image/>
      </style:table-row-properties>
    </style:style>
    <style:style style:name="Tabel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6" style:family="table-row">
      <style:table-row-properties fo:background-color="transparent">
        <style:background-image/>
      </style:table-row-properties>
    </style:style>
    <style:style style:name="Tabel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>
        <style:background-image/>
      </style:table-row-properties>
    </style:style>
    <style:style style:name="Tabel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fo:background-color="transparent">
        <style:background-image/>
      </style:table-row-properties>
    </style:style>
    <style:style style:name="Tabel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fo:background-color="transparent">
        <style:background-image/>
      </style:table-row-properties>
    </style:style>
    <style:style style:name="Tabel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fo:background-color="transparent">
        <style:background-image/>
      </style:table-row-properties>
    </style:style>
    <style:style style:name="Tabel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fo:background-color="transparent">
        <style:background-image/>
      </style:table-row-properties>
    </style:style>
    <style:style style:name="Tabel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2" style:family="table-row">
      <style:table-row-properties fo:background-color="transparent">
        <style:background-image/>
      </style:table-row-properties>
    </style:style>
    <style:style style:name="Tabel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3" style:family="table-row">
      <style:table-row-properties fo:background-color="transparent">
        <style:background-image/>
      </style:table-row-properties>
    </style:style>
    <style:style style:name="Tabel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4" style:family="table-row">
      <style:table-row-properties fo:background-color="transparent">
        <style:background-image/>
      </style:table-row-properties>
    </style:style>
    <style:style style:name="Tabel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5" style:family="table-row">
      <style:table-row-properties fo:background-color="transparent">
        <style:background-image/>
      </style:table-row-properties>
    </style:style>
    <style:style style:name="Tabel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1.124cm" style:rel-column-width="4331*"/>
    </style:style>
    <style:style style:name="Tabella3.B" style:family="table-column">
      <style:table-column-properties style:column-width="0.363cm" style:rel-column-width="1400*"/>
    </style:style>
    <style:style style:name="Tabella3.C" style:family="table-column">
      <style:table-column-properties style:column-width="2.083cm" style:rel-column-width="8030*"/>
    </style:style>
    <style:style style:name="Tabella3.D" style:family="table-column">
      <style:table-column-properties style:column-width="0.737cm" style:rel-column-width="2842*"/>
    </style:style>
    <style:style style:name="Tabella3.E" style:family="table-column">
      <style:table-column-properties style:column-width="7.893cm" style:rel-column-width="30428*"/>
    </style:style>
    <style:style style:name="Tabella3.F" style:family="table-column">
      <style:table-column-properties style:column-width="2.616cm" style:rel-column-width="10083*"/>
    </style:style>
    <style:style style:name="Tabella3.G" style:family="table-column">
      <style:table-column-properties style:column-width="2.184cm" style:rel-column-width="8421*"/>
    </style:style>
    <style:style style:name="Tabella3.1" style:family="table-row">
      <style:table-row-properties style:min-row-height="1cm"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G1" style:family="table-cell">
      <style:table-cell-properties style:vertical-align="middle" fo:background-color="#e8f2a1" fo:padding="0.097cm" fo:border="0.05pt solid #000000">
        <style:background-image/>
      </style:table-cell-properties>
    </style:style>
    <style:style style:name="Tabella3.2" style:family="table-row">
      <style:table-row-properties fo:background-color="transparent">
        <style:background-image/>
      </style:table-row-properties>
    </style:style>
    <style:style style:name="Tabella3.A2" style:family="table-cell">
      <style:table-cell-properties style:vertical-align="middle" fo:background-color="#ffe994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la3.D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3.E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3" style:family="table-row">
      <style:table-row-properties fo:background-color="transparent">
        <style:background-image/>
      </style:table-row-properties>
    </style:style>
    <style:style style:name="Tabel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fo:background-color="transparent">
        <style:background-image/>
      </style:table-row-properties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fo:background-color="transparent">
        <style:background-image/>
      </style:table-row-properties>
    </style:style>
    <style:style style:name="Tabel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fo:background-color="transparent">
        <style:background-image/>
      </style:table-row-properties>
    </style:style>
    <style:style style:name="Tabel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fo:background-color="transparent">
        <style:background-image/>
      </style:table-row-properties>
    </style:style>
    <style:style style:name="Tabel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fo:background-color="transparent">
        <style:background-image/>
      </style:table-row-properties>
    </style:style>
    <style:style style:name="Tabel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fo:background-color="transparent">
        <style:background-image/>
      </style:table-row-properties>
    </style:style>
    <style:style style:name="Tabel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fo:background-color="transparent">
        <style:background-image/>
      </style:table-row-properties>
    </style:style>
    <style:style style:name="Tabel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1" style:family="table-row">
      <style:table-row-properties fo:background-color="transparent">
        <style:background-image/>
      </style:table-row-properties>
    </style:style>
    <style:style style:name="Tabel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2" style:family="table-row">
      <style:table-row-properties fo:background-color="transparent">
        <style:background-image/>
      </style:table-row-properties>
    </style:style>
    <style:style style:name="Tabel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8db68" officeooo:paragraph-rsid="0038db6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709ae" officeooo:paragraph-rsid="00b61fb5" style:font-size-asian="12pt" style:font-style-asian="normal" style:font-weight-asian="normal" style:font-size-complex="12pt" style:font-style-complex="normal" style:text-scale="90%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709ae" officeooo:paragraph-rsid="0103cca1" style:font-size-asian="12pt" style:font-style-asian="normal" style:font-weight-asian="normal" style:font-size-complex="12pt" style:font-style-complex="normal" style:text-scale="90%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1274f98" officeooo:paragraph-rsid="01274f98" style:font-size-asian="12pt" style:font-style-asian="normal" style:font-weight-asian="bold" style:font-size-complex="12pt" style:font-style-complex="normal" style:font-weight-complex="bold" style:text-scale="9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12a13e3" officeooo:paragraph-rsid="01274f98" style:font-size-asian="12pt" style:font-style-asian="normal" style:font-weight-asian="bold" style:font-size-complex="12pt" style:font-style-complex="normal" style:font-weight-complex="bold" style:text-scale="90%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bold" officeooo:rsid="00f6af8a" officeooo:paragraph-rsid="01274f98" style:font-size-asian="12pt" style:font-style-asian="normal" style:font-weight-asian="bold" style:font-size-complex="12pt" style:font-style-complex="normal" style:text-scale="90%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bold" officeooo:rsid="012bf752" officeooo:paragraph-rsid="012bf752" style:font-size-asian="11pt" style:font-style-asian="italic" style:font-weight-asian="bold" style:font-size-complex="11pt" style:font-style-complex="italic" style:font-weight-complex="bold" style:text-scale="90%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218b38" style:font-name-asian="Times New Roman2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1218b38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1279a76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paragraph-rsid="0029eeb5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1245434" style:font-name-asian="Times New Roman2" style:font-name-complex="Times New Roman2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1218b38" style:font-name-asian="Times New Roman2" style:font-name-complex="Times New Roman2"/>
    </style:style>
    <style:style style:name="P15" style:family="paragraph" style:parent-style-name="Standard">
      <style:paragraph-properties fo:text-align="justify" style:justify-single-word="false"/>
      <style:text-properties officeooo:paragraph-rsid="01274f98"/>
    </style:style>
    <style:style style:name="P16" style:family="paragraph" style:parent-style-name="Standard">
      <style:paragraph-properties fo:margin-left="8.742cm" fo:margin-right="0cm" fo:text-align="justify" style:justify-single-word="false" fo:text-indent="1.247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38db68" officeooo:paragraph-rsid="01218b38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CM4" style:master-page-name="">
      <style:paragraph-properties fo:text-align="justify" style:justify-single-word="false" style:page-number="auto" fo:break-before="auto" fo:break-after="auto"/>
      <style:text-properties fo:color="#000000" style:text-line-through-style="none" style:text-line-through-type="none" style:font-name="Times New Roman" fo:font-size="12pt" fo:font-style="normal" style:text-underline-style="none" fo:font-weight="normal" officeooo:rsid="001709ae" officeooo:paragraph-rsid="00e9cc0a" style:font-size-asian="12pt" style:font-style-asian="normal" style:font-weight-asian="normal" style:font-size-complex="12pt" style:font-style-complex="normal" style:text-scale="90%"/>
    </style:style>
    <style:style style:name="P18" style:family="paragraph" style:parent-style-name="Standard">
      <style:paragraph-properties fo:text-align="center" style:justify-single-word="false" fo:break-before="page"/>
      <style:text-properties fo:color="#000000" style:text-line-through-style="none" style:text-line-through-type="none" style:font-name="Times New Roman" fo:font-size="12pt" fo:font-style="normal" style:text-underline-style="none" fo:font-weight="bold" officeooo:rsid="00f6af8a" officeooo:paragraph-rsid="00f6af8a" style:font-size-asian="12pt" style:font-style-asian="normal" style:font-weight-asian="bold" style:font-size-complex="12pt" style:font-style-complex="normal" style:text-scale="9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1218b38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f13d6b" officeooo:paragraph-rsid="00f13d6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f13d6b" officeooo:paragraph-rsid="0103cca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paragraph-rsid="0103cca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f2c3b3" officeooo:paragraph-rsid="00f2c3b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f2c3b3" officeooo:paragraph-rsid="0103cca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paragraph-rsid="0103cca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ecc3dc" officeooo:paragraph-rsid="00f13d6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ecc3dc" officeooo:paragraph-rsid="00ecc3d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ecc3dc" officeooo:paragraph-rsid="0103cca1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ee78ce" officeooo:paragraph-rsid="00ee78ce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ee78ce" officeooo:paragraph-rsid="0103cca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ee78ce" officeooo:paragraph-rsid="00ee78ce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ee78ce" officeooo:paragraph-rsid="0103cca1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officeooo:rsid="01192ea3" officeooo:paragraph-rsid="01192ea3" fo:background-color="transparen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8pt" officeooo:rsid="011a9cba" officeooo:paragraph-rsid="0130ae24" fo:background-color="transparent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8pt" officeooo:rsid="00f13d6b" officeooo:paragraph-rsid="00f847fd" style:font-size-asian="8pt" style:font-size-complex="8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8pt" officeooo:rsid="00f13d6b" officeooo:paragraph-rsid="00f96682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8pt" officeooo:rsid="00f13d6b" officeooo:paragraph-rsid="00fb4145" style:font-size-asian="8pt" style:font-size-complex="8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8pt" officeooo:rsid="00f13d6b" officeooo:paragraph-rsid="00fc1ac6" style:font-size-asian="8pt" style:font-size-complex="8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8pt" officeooo:rsid="00f13d6b" officeooo:paragraph-rsid="0103cca1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8pt" officeooo:rsid="00f96682" officeooo:paragraph-rsid="00f96682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8pt" officeooo:rsid="00fb4145" officeooo:paragraph-rsid="010c3f29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8pt" officeooo:rsid="00fc1ac6" officeooo:paragraph-rsid="011f2fd6" style:font-size-asian="8pt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8pt" officeooo:rsid="01009a52" officeooo:paragraph-rsid="01009a52" style:font-size-asian="8pt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8pt" officeooo:rsid="01009a52" officeooo:paragraph-rsid="0103cca1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8pt" officeooo:rsid="01020527" officeooo:paragraph-rsid="01020527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8pt" officeooo:rsid="01022342" officeooo:paragraph-rsid="01022342" style:font-size-asian="8pt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8pt" officeooo:rsid="010a901d" officeooo:paragraph-rsid="010a901d" style:font-size-asian="8pt" style:font-size-complex="8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8pt" officeooo:rsid="0106bdfb" officeooo:paragraph-rsid="0103cca1" style:font-size-asian="8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8pt" officeooo:rsid="0108b45b" officeooo:paragraph-rsid="0103cca1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8pt" fo:font-style="italic" officeooo:rsid="010b6a7d" officeooo:paragraph-rsid="010b6a7d" style:font-size-asian="8pt" style:font-style-asian="italic" style:font-size-complex="8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officeooo:rsid="00f2c3b3" officeooo:paragraph-rsid="00f2c3b3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officeooo:rsid="00f2c3b3" officeooo:paragraph-rsid="0103cca1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officeooo:rsid="010317be" officeooo:paragraph-rsid="010317be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officeooo:rsid="010317be" officeooo:paragraph-rsid="0103cca1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officeooo:rsid="012069d5" officeooo:paragraph-rsid="012069d5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rsid="00f2c3b3" officeooo:paragraph-rsid="00f2c3b3" fo:background-color="transparent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0pt" officeooo:paragraph-rsid="0103cca1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8pt" officeooo:rsid="01192ea3" officeooo:paragraph-rsid="012069d5" style:font-size-asian="8pt" style:font-size-complex="8pt"/>
    </style:style>
    <style:style style:name="P61" style:family="paragraph" style:parent-style-name="Table_20_Contents">
      <loext:graphic-properties draw:fill="none"/>
      <style:paragraph-properties fo:margin-left="0cm" fo:margin-right="0.101cm" fo:text-align="center" style:justify-single-word="false" fo:text-indent="0cm" style:auto-text-indent="false" fo:background-color="transparent" text:number-lines="false" text:line-number="0"/>
      <style:text-properties style:font-name="Times New Roman" fo:font-size="9pt" officeooo:rsid="010317be" officeooo:paragraph-rsid="010317be" style:font-size-asian="9pt" style:font-size-complex="9pt"/>
    </style:style>
    <style:style style:name="P62" style:family="paragraph" style:parent-style-name="Table_20_Contents">
      <loext:graphic-properties draw:fill="none"/>
      <style:paragraph-properties fo:margin-left="0cm" fo:margin-right="0.101cm" fo:text-align="center" style:justify-single-word="false" fo:text-indent="0cm" style:auto-text-indent="false" fo:background-color="transparent" text:number-lines="false" text:line-number="0"/>
      <style:text-properties style:font-name="Times New Roman" fo:font-size="9pt" officeooo:rsid="010317be" officeooo:paragraph-rsid="0103cca1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1218b38"/>
    </style:style>
    <style:style style:name="P6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it" fo:country="IT" fo:font-style="italic" style:text-underline-style="none" fo:font-weight="normal" officeooo:rsid="00a16669" officeooo:paragraph-rsid="012d5a4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65" style:family="paragraph" style:parent-style-name="Header">
      <style:paragraph-properties fo:text-align="end" style:justify-single-word="false"/>
      <style:text-properties fo:color="#666666" style:font-name="Times New Roman" fo:font-size="10pt" fo:font-style="italic" fo:font-weight="bold" officeooo:rsid="01215e02" officeooo:paragraph-rsid="01215e02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695b7" style:font-size-asian="8pt" style:font-weight-asian="normal" style:font-size-complex="8pt" style:font-weight-complex="normal"/>
    </style:style>
    <style:style style:name="P6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847fd" style:font-size-asian="8pt" style:font-weight-asian="normal" style:font-size-complex="8pt" style:font-weight-complex="normal"/>
    </style:style>
    <style:style style:name="P6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96682" style:font-size-asian="8pt" style:font-weight-asian="normal" style:font-size-complex="8pt" style:font-weight-complex="normal"/>
    </style:style>
    <style:style style:name="P6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b4145" style:font-size-asian="8pt" style:font-weight-asian="normal" style:font-size-complex="8pt" style:font-weight-complex="normal"/>
    </style:style>
    <style:style style:name="P7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c1ac6" style:font-size-asian="8pt" style:font-weight-asian="normal" style:font-size-complex="8pt" style:font-weight-complex="normal"/>
    </style:style>
    <style:style style:name="P7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102e33e" style:font-size-asian="8pt" style:font-weight-asian="normal" style:font-size-complex="8pt" style:font-weight-complex="normal"/>
    </style:style>
    <style:style style:name="P7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6cm"/>
        </style:tab-stops>
      </style:paragraph-properties>
      <style:text-properties fo:color="#808080" style:font-name="Times New Roman" fo:font-size="8pt" fo:font-weight="normal" officeooo:paragraph-rsid="0103cca1" style:font-size-asian="8pt" style:font-weight-asian="normal" style:font-size-complex="8pt" style:font-weight-complex="normal"/>
    </style:style>
    <style:style style:name="P73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text-line-through-style="none" style:text-line-through-type="none" style:font-name="Times New Roman" fo:font-size="8pt" style:text-underline-style="none" fo:font-weight="normal" officeooo:rsid="005f27df" officeooo:paragraph-rsid="00f695b7" style:font-size-asian="8pt" style:font-weight-asian="normal" style:font-size-complex="8pt" style:font-weight-complex="normal" style:text-scale="90%"/>
    </style:style>
    <style:style style:name="P74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text-line-through-style="none" style:text-line-through-type="none" style:font-name="Times New Roman" fo:font-size="8pt" style:text-underline-style="none" fo:font-weight="normal" officeooo:rsid="005f27df" officeooo:paragraph-rsid="0129188b" style:font-size-asian="8pt" style:font-weight-asian="normal" style:font-size-complex="8pt" style:font-weight-complex="normal" style:text-scale="90%"/>
    </style:style>
    <style:style style:name="P75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text-line-through-style="none" style:text-line-through-type="none" style:font-name="Times New Roman" fo:font-size="8pt" style:text-underline-style="none" fo:font-weight="normal" officeooo:rsid="005f27df" officeooo:paragraph-rsid="012bf752" style:font-size-asian="8pt" style:font-weight-asian="normal" style:font-size-complex="8pt" style:font-weight-complex="normal" style:text-scale="90%"/>
    </style:style>
    <style:style style:name="P76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695b7" style:font-size-asian="8pt" style:font-weight-asian="normal" style:font-size-complex="8pt" style:font-weight-complex="normal"/>
    </style:style>
    <style:style style:name="P77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847fd" style:font-size-asian="8pt" style:font-weight-asian="normal" style:font-size-complex="8pt" style:font-weight-complex="normal"/>
    </style:style>
    <style:style style:name="P78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96682" style:font-size-asian="8pt" style:font-weight-asian="normal" style:font-size-complex="8pt" style:font-weight-complex="normal"/>
    </style:style>
    <style:style style:name="P79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b4145" style:font-size-asian="8pt" style:font-weight-asian="normal" style:font-size-complex="8pt" style:font-weight-complex="normal"/>
    </style:style>
    <style:style style:name="P80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0fc1ac6" style:font-size-asian="8pt" style:font-weight-asian="normal" style:font-size-complex="8pt" style:font-weight-complex="normal"/>
    </style:style>
    <style:style style:name="P81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style:use-window-font-color="true" style:font-name="Times New Roman" fo:font-size="8pt" fo:font-weight="normal" officeooo:paragraph-rsid="0102e33e" style:font-size-asian="8pt" style:font-weight-asian="normal" style:font-size-complex="8pt" style:font-weight-complex="normal"/>
    </style:style>
    <style:style style:name="P82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fo:color="#808080" style:text-line-through-style="none" style:text-line-through-type="none" style:font-name="Times New Roman" fo:font-size="8pt" style:text-underline-style="none" fo:font-weight="normal" officeooo:rsid="005f27df" officeooo:paragraph-rsid="0103cca1" style:font-size-asian="8pt" style:font-weight-asian="normal" style:font-size-complex="8pt" style:font-weight-complex="normal" style:text-scale="90%"/>
    </style:style>
    <style:style style:name="P83" style:family="paragraph" style:parent-style-name="Standard" style:list-style-name="L1">
      <loext:graphic-properties draw:fill="none" draw:fill-gradient-name="gradient" draw:fill-hatch-name="hatch"/>
      <style:paragraph-properties fo:margin-left="0.199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6cm"/>
        </style:tab-stops>
      </style:paragraph-properties>
      <style:text-properties fo:color="#808080" style:font-name="Times New Roman" fo:font-size="8pt" fo:font-weight="normal" officeooo:paragraph-rsid="0103cca1" style:font-size-asian="8pt" style:font-weight-asian="normal" style:font-size-complex="8pt" style:font-weight-complex="normal"/>
    </style:style>
    <style:style style:name="P84" style:family="paragraph">
      <style:paragraph-properties fo:text-align="center"/>
    </style:style>
    <style:style style:name="P85" style:family="paragraph">
      <style:paragraph-properties fo:margin-top="0cm" fo:margin-bottom="0cm" fo:text-align="center"/>
    </style:style>
    <style:style style:name="P86" style:family="paragraph">
      <loext:graphic-properties draw:fill="none" draw:fill-color="#ffffff"/>
      <style:paragraph-properties fo:text-align="center" style:writing-mode="lr-tb"/>
      <style:text-properties style:font-name="Times New Roman"/>
    </style:style>
    <style:style style:name="T1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fo:color="#000000" style:font-name="Times New Roman" fo:font-size="12pt" officeooo:rsid="0125bd45" style:font-name-asian="Times New Roman2" style:font-size-asian="12pt" style:font-name-complex="Times New Roman2" style:font-size-complex="12pt"/>
    </style:style>
    <style:style style:name="T3" style:family="text">
      <style:text-properties fo:color="#000000" style:font-name="Times New Roman" fo:font-size="12pt" officeooo:rsid="01274f98" style:font-name-asian="Times New Roman2" style:font-size-asian="12pt" style:font-name-complex="Times New Roman2" style:font-size-complex="12pt"/>
    </style:style>
    <style:style style:name="T4" style:family="text">
      <style:text-properties fo:color="#000000" style:font-name="Times New Roman" fo:font-size="12pt" officeooo:rsid="012a13e3" style:font-name-asian="Times New Roman2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officeooo:rsid="012bf752" style:font-name-asian="Times New Roman2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officeooo:rsid="0125bd45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officeooo:rsid="01274f98" style:font-name-asian="Times New Roman2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officeooo:rsid="012a13e3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officeooo:rsid="012a74de" style:font-name-asian="Times New Roman2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officeooo:rsid="012bf752" style:font-name-asian="Times New Roman2" style:font-size-asian="12pt" style:font-name-complex="Times New Roman2" style:font-size-complex="12pt"/>
    </style:style>
    <style:style style:name="T11" style:family="text">
      <style:text-properties fo:color="#000000" style:font-name="Times New Roman" fo:font-size="12pt" style:text-underline-style="none" officeooo:rsid="012a13e3" style:font-name-asian="Times New Roman2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1274f98" style:font-name-asian="Times New Roman2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125bd45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12bf752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text-line-through-style="none" style:text-line-through-type="none" style:text-underline-style="none" officeooo:rsid="005f27df" style:text-scale="90%"/>
    </style:style>
    <style:style style:name="T17" style:family="text">
      <style:text-properties style:text-line-through-style="none" style:text-line-through-type="none" style:text-underline-style="none" officeooo:rsid="00ee78ce" style:text-scale="90%"/>
    </style:style>
    <style:style style:name="T18" style:family="text">
      <style:text-properties officeooo:rsid="00f5112e"/>
    </style:style>
    <style:style style:name="T19" style:family="text">
      <style:text-properties officeooo:rsid="00f96682"/>
    </style:style>
    <style:style style:name="T20" style:family="text">
      <style:text-properties officeooo:rsid="00fb4145"/>
    </style:style>
    <style:style style:name="T21" style:family="text">
      <style:text-properties officeooo:rsid="00fc1ac6"/>
    </style:style>
    <style:style style:name="T22" style:family="text">
      <style:text-properties officeooo:rsid="00fc492f"/>
    </style:style>
    <style:style style:name="T23" style:family="text">
      <style:text-properties officeooo:rsid="0103cca1"/>
    </style:style>
    <style:style style:name="T24" style:family="text">
      <style:text-properties officeooo:rsid="0106bdfb"/>
    </style:style>
    <style:style style:name="T25" style:family="text">
      <style:text-properties officeooo:rsid="010a901d"/>
    </style:style>
    <style:style style:name="T26" style:family="text">
      <style:text-properties officeooo:rsid="010cab86"/>
    </style:style>
    <style:style style:name="T27" style:family="text">
      <style:text-properties officeooo:rsid="01101b3d"/>
    </style:style>
    <style:style style:name="T28" style:family="text">
      <style:text-properties fo:font-size="7.5pt" officeooo:rsid="01101b3d" style:font-size-asian="7.5pt" style:font-size-complex="7.5pt"/>
    </style:style>
    <style:style style:name="T29" style:family="text">
      <style:text-properties fo:font-size="7.5pt" officeooo:rsid="011f2fd6" style:font-size-asian="7.5pt" style:font-size-complex="7.5pt"/>
    </style:style>
    <style:style style:name="T30" style:family="text">
      <style:text-properties officeooo:rsid="011c1255"/>
    </style:style>
    <style:style style:name="T31" style:family="text">
      <style:text-properties officeooo:rsid="011df76a"/>
    </style:style>
    <style:style style:name="T32" style:family="text">
      <style:text-properties officeooo:rsid="011f2fd6"/>
    </style:style>
    <style:style style:name="T33" style:family="text">
      <style:text-properties officeooo:rsid="01201f06"/>
    </style:style>
    <style:style style:name="T34" style:family="text">
      <style:text-properties officeooo:rsid="012069d5"/>
    </style:style>
    <style:style style:name="T35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6" style:family="text">
      <style:text-properties style:font-name="Times New Roman" fo:font-size="12pt" fo:font-weight="bold" officeooo:rsid="01274f98" style:font-name-asian="Times New Roman2" style:font-size-asian="12pt" style:font-weight-asian="bold" style:font-name-complex="Times New Roman2" style:font-size-complex="12pt" style:font-weight-complex="bold"/>
    </style:style>
    <style:style style:name="T37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8" style:family="text">
      <style:text-properties officeooo:rsid="0129188b"/>
    </style:style>
    <style:style style:name="T39" style:family="text">
      <style:text-properties officeooo:rsid="012a13e3"/>
    </style:style>
    <style:style style:name="T40" style:family="text">
      <style:text-properties style:font-weight-complex="bold"/>
    </style:style>
    <style:style style:name="T41" style:family="text">
      <style:text-properties officeooo:rsid="012a13e3" style:font-weight-complex="bold"/>
    </style:style>
    <style:style style:name="T42" style:family="text">
      <style:text-properties officeooo:rsid="01274f98" style:font-weight-complex="bold"/>
    </style:style>
    <style:style style:name="T43" style:family="text">
      <style:text-properties officeooo:rsid="012d5a4e"/>
    </style:style>
    <style:style style:name="T4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font-weight="bold" style:font-size-complex="14pt" style:font-weight-complex="bold"/>
    </style:style>
    <style:style style:name="T46" style:family="text">
      <style:text-properties style:font-name="Times New Roman" fo:font-size="14pt" style:font-size-complex="14pt"/>
    </style:style>
    <style:style style:name="T47" style:family="text">
      <style:text-properties style:font-name="Times New Roman" fo:font-size="14pt" fo:font-weight="bold" style:font-size-complex="14pt"/>
    </style:style>
    <style:style style:name="T4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49" style:family="text">
      <style:text-properties style:font-name="TimesNew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50" style:family="text">
      <style:text-properties style:font-name="Times New 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51" style:family="text">
      <style:text-properties style:font-name="Times New Roman" fo:font-size="14pt" fo:font-style="normal" style:text-underline-style="solid" style:text-underline-width="auto" style:text-underline-color="font-color" fo:font-weight="bold" style:font-style-asian="normal" style:font-size-complex="14pt" style:font-style-complex="normal" style:font-weight-complex="bold"/>
    </style:style>
    <style:style style:name="T52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tyle-asian="normal" style:font-size-complex="14pt" style:font-style-complex="normal" style:font-weight-complex="bold"/>
    </style:style>
    <style:style style:name="T53" style:family="text">
      <style:text-properties style:use-window-font-color="true" style:font-name="Times New Roman" fo:font-size="14pt" fo:font-style="normal" style:text-underline-style="solid" style:text-underline-width="auto" style:text-underline-color="font-color" fo:font-weight="bold" style:font-name-asian="Times New Roman" style:font-style-asian="normal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2a6099" draw:fill="none" draw:fill-color="#ffffff" fo:min-height="4.56cm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3" draw:name="Cornice di testo 1" draw:style-name="gr1" draw:text-style-name="P86" svg:width="17.04cm" svg:height="4.56cm" svg:x="-0.019cm" svg:y="0.212cm"><draw:text-box><text:p text:style-name="P84"><text:span text:style-name="T44">REGIONE TOSCANA</text:span></text:p><text:p text:style-name="P85"><text:span text:style-name="T45">Programma Regionale "PR Toscana FESR 2021-2027"</text:span><text:span text:style-name="T46"> </text:span></text:p><text:p text:style-name="P85"><text:span text:style-name="T46">Bando pubblico per <text:s/>l’ attuazione dell’azione 2.4.3 - Mitigazione del rischio idraulico idrogeologico <text:s/>- </text:span><text:span text:style-name="T47"><text:s/></text:span><text:span text:style-name="T45">Sub-azione 2.4.3.3 - <text:s/></text:span><text:span text:style-name="T48">I</text:span><text:span text:style-name="T49">nterventi di infrastrutture verdi per l’adattamento ai cambiamenti climatici e di mitigazione</text:span></text:p><text:p text:style-name="P85"><text:span text:style-name="T50">del rischio idraulico</text:span></text:p><text:p text:style-name="P85"><text:span text:style-name="T51"/></text:p><text:p text:style-name="P84"><text:span text:style-name="T52">Allegato 1 “Scheda per verifica rispetto DNSH</text:span><text:span text:style-name="T53">”</text:span></text:p></draw:text-box></draw:frame></text:p>
      <text:p text:style-name="P19"/>
      <text:p text:style-name="P13">Il/La sottoscritto/a ___________________ CF____________________________, nato a ________________________________, in qualità di Legale Rappresentante</text:p>
      <text:p text:style-name="P13"/>
      <text:p text:style-name="P14">e</text:p>
      <text:p text:style-name="P14"/>
      <text:p text:style-name="P13">Il/La sottoscritto/a ___________________ CF____________________________, nato a ________________________________, in qualità di di RUP dell’Ente _________________________________ per il progetto CUP _______________ <text:span text:style-name="T39">presentato nell’ambito del Bando </text:span>pubblico per il finanziamento della <text:span text:style-name="T39">sub-azione</text:span> <text:span text:style-name="T39">2.4.3.2 - Interventi per il recupero, il riequilibrio e la tutela della fascia costiera</text:span> </text:p>
      <text:p text:style-name="P19"/>
      <text:p text:style-name="P9">DICHIARANO </text:p>
      <text:p text:style-name="P9"/>
      <text:p text:style-name="P15"><text:span text:style-name="T37">sotto la propria responsabilità e in piena conoscenza della responsabilità penale prevista per le false dichiarazioni dall’art. 76 del D.P.R. n. 445/2000, dalle disposizioni del Codice penale e dalle leggi speciali in materia, ai sensi degli articoli 46 e 47 del D.P.R. 445/2000 </text:span><text:span text:style-name="T35">di impegnarsi al rispetto degli obblighi e degli impegni di attuazione, previsti dal </text:span><text:span text:style-name="T36">Bando</text:span><text:span text:style-name="T35">, per la gestione e la realizzazione del progetto, </text:span><text:span text:style-name="T36">al fine del </text:span><text:span text:style-name="T12">rispetto del principio di non arrecare un danno significativo all’ambiente (DNSH, “Do no significant harm”)</text:span><text:span text:style-name="T1"> incardinato all’art. 17 del Regolamento (UE) 2020/852 </text:span><text:span text:style-name="T2">come </text:span><text:span text:style-name="T3">specificato</text:span><text:span text:style-name="T2"> nelle premesse introduttive </text:span><text:span text:style-name="T3">e applicato nel dettaglio </text:span><text:span text:style-name="T13">garantendo gli</text:span><text:span text:style-name="T14"> adempimenti <text:s/>riportati nell</text:span><text:span text:style-name="T15">e</text:span><text:span text:style-name="T14"> tabell</text:span><text:span text:style-name="T15">e</text:span><text:span text:style-name="T14"> ex-ante</text:span><text:span text:style-name="T2"> </text:span><text:span text:style-name="T3">(</text:span><text:span text:style-name="T5">tabella 1, </text:span><text:span text:style-name="T6">da compi</text:span><text:span text:style-name="T7">l</text:span><text:span text:style-name="T6">are </text:span><text:span text:style-name="T7">in fase di partecipazione </text:span><text:span text:style-name="T8">al bando </text:span><text:span text:style-name="T11">e per quanto ancora da eseguire, </text:span><text:span text:style-name="T8">da verificare </text:span><text:span text:style-name="T9">prima de</text:span><text:span text:style-name="T8">ll’</text:span><text:span text:style-name="T10">inizio dei lavori</text:span><text:span text:style-name="T3">)</text:span><text:span text:style-name="T2"> </text:span><text:span text:style-name="T13">ed</text:span><text:span text:style-name="T14"> ex-post</text:span><text:span text:style-name="T2"> </text:span><text:span text:style-name="T3">(da </text:span><text:span text:style-name="T4">verificare</text:span><text:span text:style-name="T2"> successivamente, </text:span><text:span text:style-name="T4">secondo la check-list riportata in tabella 2,</text:span><text:span text:style-name="T2"> in fase di esecuzione dell’intervento).</text:span></text:p>
      <text:p text:style-name="P63"/>
      <text:p text:style-name="P10">Luogo e data</text:p>
      <text:p text:style-name="P10"/>
      <text:p text:style-name="P11">____________________________________________ <text:s text:c="56"/></text:p>
      <text:p text:style-name="P16"/>
      <text:p text:style-name="P2"/>
      <text:p text:style-name="P2"/>
      <text:p text:style-name="P64">Il presente allegato, compilato e sottoscritto, <text:span text:style-name="T43">compresa la tabella 1 seguente,</text:span> dev’essere caricato in corrispondenza dello specifico punto previsto nella sezione C del modulo</text:p>
      <text:p text:style-name="P18"><text:span text:style-name="T41">Tabella 1 - </text:span><text:span text:style-name="T40">Verifiche e controlli da condurre </text:span><text:span text:style-name="T42">Ex-Ante </text:span><text:span text:style-name="T40">per garantire il principio del DNSH</text:span></text:p>
      <text:p text:style-name="P8">Da compilare in fase di presentazione della domanda al bando in relazione al livello progettuale disponibi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6"/>
          </table:table-cell>
          <table:table-cell table:style-name="Tabella2.A1" table:number-columns-spanned="2" office:value-type="string">
            <text:p text:style-name="P28">Obiettivo </text:p>
            <text:p text:style-name="P28">Ambientale</text:p>
          </table:table-cell>
          <table:covered-table-cell/>
          <table:table-cell table:style-name="Tabella2.A1" table:number-columns-spanned="2" office:value-type="string">
            <text:p text:style-name="P29">Elemento di controllo</text:p>
          </table:table-cell>
          <table:covered-table-cell/>
          <table:table-cell table:style-name="Tabella2.A1" office:value-type="string">
            <text:p text:style-name="P29">Esito</text:p>
          </table:table-cell>
          <table:table-cell table:style-name="Tabella2.G1" office:value-type="string">
            <text:p text:style-name="P31">Note</text:p>
            <text:p text:style-name="P33">Commento obbligatorio in caso di n.a.</text:p>
          </table:table-cell>
        </table:table-row>
        <table:table-row table:style-name="Tabella2.2">
          <table:table-cell table:style-name="Tabella2.A2" table:number-rows-spanned="14" office:value-type="string">
            <text:p text:style-name="P29">Ex-Ante</text:p>
          </table:table-cell>
          <table:table-cell table:style-name="Tabella2.B2" office:value-type="string">
            <text:p text:style-name="P20">1</text:p>
          </table:table-cell>
          <table:table-cell table:style-name="Tabella2.B2" office:value-type="string">
            <text:p text:style-name="P20">Mitigazione cambiamenti climatici</text:p>
          </table:table-cell>
          <table:table-cell table:style-name="Tabella2.D2" office:value-type="string">
            <text:p text:style-name="P58"><text:span text:style-name="T18">1</text:span>)</text:p>
          </table:table-cell>
          <table:table-cell table:style-name="Tabella2.E2" table:number-columns-spanned="3" office:value-type="string">
            <text:p text:style-name="P35">Misure conformi al principio DNSH già assolto con la verifica alla neutralità climatica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office:value-type="string">
            <text:p text:style-name="P24">2</text:p>
          </table:table-cell>
          <table:table-cell table:style-name="Tabella2.B2" office:value-type="string">
            <text:p text:style-name="P24">Adattamento ai cambiamenti climatici</text:p>
          </table:table-cell>
          <table:table-cell table:style-name="Tabella2.D3" office:value-type="string">
            <text:p text:style-name="P53"><text:span text:style-name="T33">2</text:span>)</text:p>
          </table:table-cell>
          <table:table-cell table:style-name="Tabella2.E3" office:value-type="string">
            <text:p text:style-name="P36">È stata valutata la pericolosità dell’area di cantiere e le condizioni di rischio idrogeologico e idraulico durante le fasi attuative dell’intervento?</text:p>
          </table:table-cell>
          <table:table-cell table:style-name="Tabella2.F3" office:value-type="string">
            <text:list xml:id="list3848846450" text:style-name="L1">
              <text:list-item>
                <text:p text:style-name="P66"><text:span text:style-name="T16"><text:s text:c="2"/></text:span><text:span text:style-name="T17">Si</text:span></text:p>
              </text:list-item>
              <text:list-item>
                <text:p text:style-name="P73"><text:s text:c="2"/>No, <text:span text:style-name="T38">da eseguire</text:span></text:p>
              </text:list-item>
              <text:list-item>
                <text:p text:style-name="P76"><text:span text:style-name="T16"><text:s/></text:span><text:span text:style-name="T17"><text:s/>Non applicabile</text:span></text:p>
              </text:list-item>
            </text:list>
          </table:table-cell>
          <table:table-cell table:style-name="Tabella2.G3" office:value-type="string">
            <text:p text:style-name="P22"/>
          </table:table-cell>
        </table:table-row>
        <table:table-row table:style-name="Tabella2.4">
          <table:covered-table-cell/>
          <table:table-cell table:style-name="Tabella2.B2" table:number-rows-spanned="3" office:value-type="string">
            <text:p text:style-name="P24">3</text:p>
          </table:table-cell>
          <table:table-cell table:style-name="Tabella2.B2" table:number-rows-spanned="3" office:value-type="string">
            <text:p text:style-name="P24">Uso sostenibile e protezione delle acque e delle risorse marine</text:p>
          </table:table-cell>
          <table:table-cell table:style-name="Tabella2.D4" office:value-type="string">
            <text:p text:style-name="P53"><text:span text:style-name="T33">3</text:span>)</text:p>
          </table:table-cell>
          <table:table-cell table:style-name="Tabella2.E4" office:value-type="string">
            <text:p text:style-name="P37">È stat<text:span text:style-name="T30">o redatto il Piano di gestione Acque Meteoriche di Dilavamento?</text:span></text:p>
            <text:p text:style-name="P52">Allegato 5 DPGR Toscana n. 46/R del 08/09/2008</text:p>
          </table:table-cell>
          <table:table-cell table:style-name="Tabella2.F4" office:value-type="string">
            <text:list xml:id="list85510906761618" text:continue-numbering="true" text:style-name="L1">
              <text:list-item>
                <text:p text:style-name="P67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77"><text:span text:style-name="T16"><text:s/></text:span><text:span text:style-name="T17"><text:s/>Non applicabile</text:span></text:p>
              </text:list-item>
            </text:list>
          </table:table-cell>
          <table:table-cell table:style-name="Tabella2.G4" office:value-type="string">
            <text:p text:style-name="P22"/>
          </table:table-cell>
        </table:table-row>
        <table:table-row table:style-name="Tabella2.5">
          <table:covered-table-cell/>
          <table:covered-table-cell/>
          <table:covered-table-cell/>
          <table:table-cell table:style-name="Tabella2.D5" office:value-type="string">
            <text:p text:style-name="P53"><text:span text:style-name="T33">4</text:span>)</text:p>
          </table:table-cell>
          <table:table-cell table:style-name="Tabella2.E5" office:value-type="string">
            <text:p text:style-name="P42">In caso di apertura di uno scarico di acque reflue, sono state chieste le necessarie autorizzazioni?</text:p>
          </table:table-cell>
          <table:table-cell table:style-name="Tabella2.F5" office:value-type="string">
            <text:list xml:id="list85511054091530" text:continue-numbering="true" text:style-name="L1">
              <text:list-item>
                <text:p text:style-name="P68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78"><text:span text:style-name="T16"><text:s/></text:span><text:span text:style-name="T17"><text:s/>Non applicabile</text:span></text:p>
              </text:list-item>
            </text:list>
          </table:table-cell>
          <table:table-cell table:style-name="Tabella2.G5" office:value-type="string">
            <text:p text:style-name="P22"/>
          </table:table-cell>
        </table:table-row>
        <table:table-row table:style-name="Tabella2.6">
          <table:covered-table-cell/>
          <table:covered-table-cell/>
          <table:covered-table-cell/>
          <table:table-cell table:style-name="Tabella2.D6" office:value-type="string">
            <text:p text:style-name="P53"><text:span text:style-name="T33">5</text:span>)</text:p>
          </table:table-cell>
          <table:table-cell table:style-name="Tabella2.E6" office:value-type="string">
            <text:p text:style-name="P38">È stato <text:span text:style-name="T19">sviluppato il bilancio idrico delle attività di cantiere?</text:span></text:p>
          </table:table-cell>
          <table:table-cell table:style-name="Tabella2.F6" office:value-type="string">
            <text:list xml:id="list85512743469883" text:continue-numbering="true" text:style-name="L1">
              <text:list-item>
                <text:p text:style-name="P68"><text:span text:style-name="T16"><text:s text:c="2"/></text:span><text:span text:style-name="T17">Si</text:span></text:p>
              </text:list-item>
              <text:list-item>
                <text:p text:style-name="P75"><text:s text:c="2"/>No, <text:span text:style-name="T38">da eseguire</text:span></text:p>
              </text:list-item>
              <text:list-item>
                <text:p text:style-name="P78"><text:span text:style-name="T16"><text:s/></text:span><text:span text:style-name="T17"><text:s/>Non applicabile</text:span></text:p>
              </text:list-item>
            </text:list>
          </table:table-cell>
          <table:table-cell table:style-name="Tabella2.G6" office:value-type="string">
            <text:p text:style-name="P22"/>
          </table:table-cell>
        </table:table-row>
        <table:table-row table:style-name="Tabella2.7">
          <table:covered-table-cell/>
          <table:table-cell table:style-name="Tabella2.B2" table:number-rows-spanned="4" office:value-type="string">
            <text:p text:style-name="P24">4</text:p>
          </table:table-cell>
          <table:table-cell table:style-name="Tabella2.B2" table:number-rows-spanned="4" office:value-type="string">
            <text:p text:style-name="P24">Economia circolare e riciclaggio rifiuti</text:p>
          </table:table-cell>
          <table:table-cell table:style-name="Tabella2.D7" office:value-type="string">
            <text:p text:style-name="P55"><text:span text:style-name="T33">6</text:span>)</text:p>
          </table:table-cell>
          <table:table-cell table:style-name="Tabella2.E7" office:value-type="string">
            <text:p text:style-name="P42">Applicazione CAM <text:span text:style-name="T26">per la gestione dei materiali da costruzione/demolizione </text:span></text:p>
          </table:table-cell>
          <table:table-cell table:style-name="Tabella2.F7" office:value-type="string">
            <text:list xml:id="list85511976325874" text:continue-numbering="true" text:style-name="L1">
              <text:list-item>
                <text:p text:style-name="P69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79"><text:span text:style-name="T16"><text:s/></text:span><text:span text:style-name="T17"><text:s/>Non applicabile</text:span></text:p>
              </text:list-item>
            </text:list>
          </table:table-cell>
          <table:table-cell table:style-name="Tabella2.G7" office:value-type="string">
            <text:p text:style-name="P22"/>
          </table:table-cell>
        </table:table-row>
        <table:table-row table:style-name="Tabella2.8">
          <table:covered-table-cell/>
          <table:covered-table-cell/>
          <table:covered-table-cell/>
          <table:table-cell table:style-name="Tabella2.D8" office:value-type="string">
            <text:p text:style-name="P55"><text:span text:style-name="T33">7</text:span>)</text:p>
          </table:table-cell>
          <table:table-cell table:style-name="Tabella2.E8" office:value-type="string">
            <text:p text:style-name="P38">È stato <text:span text:style-name="T19">redatto il Piano di gestione dei Rifiuti prevedendo il recupero per almeno il 70% dei rifiuti non pericolosi?</text:span></text:p>
          </table:table-cell>
          <table:table-cell table:style-name="Tabella2.F8" office:value-type="string">
            <text:list xml:id="list85511881555290" text:continue-numbering="true" text:style-name="L1">
              <text:list-item>
                <text:p text:style-name="P69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79"><text:span text:style-name="T16"><text:s/></text:span><text:span text:style-name="T17"><text:s/>Non applicabile</text:span></text:p>
              </text:list-item>
            </text:list>
          </table:table-cell>
          <table:table-cell table:style-name="Tabella2.G8" office:value-type="string">
            <text:p text:style-name="P22"/>
          </table:table-cell>
        </table:table-row>
        <table:table-row table:style-name="Tabella2.9">
          <table:covered-table-cell/>
          <table:covered-table-cell/>
          <table:covered-table-cell/>
          <table:table-cell table:style-name="Tabella2.D9" office:value-type="string">
            <text:p text:style-name="P61"><text:span text:style-name="T33">8</text:span>)</text:p>
          </table:table-cell>
          <table:table-cell table:style-name="Tabella2.E9" office:value-type="string">
            <text:p text:style-name="P39">È stato <text:span text:style-name="T20">sviluppato il bilancio delle materie?</text:span></text:p>
          </table:table-cell>
          <table:table-cell table:style-name="Tabella2.F9" office:value-type="string">
            <text:list xml:id="list85511358678915" text:continue-numbering="true" text:style-name="L1">
              <text:list-item>
                <text:p text:style-name="P69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79"><text:span text:style-name="T16"><text:s/></text:span><text:span text:style-name="T17"><text:s/>Non applicabile</text:span></text:p>
              </text:list-item>
            </text:list>
          </table:table-cell>
          <table:table-cell table:style-name="Tabella2.G9" office:value-type="string">
            <text:p text:style-name="P22"/>
          </table:table-cell>
        </table:table-row>
        <table:table-row table:style-name="Tabella2.10">
          <table:covered-table-cell/>
          <table:covered-table-cell/>
          <table:covered-table-cell/>
          <table:table-cell table:style-name="Tabella2.D10" office:value-type="string">
            <text:p text:style-name="P55"><text:span text:style-name="T33">9</text:span>)</text:p>
          </table:table-cell>
          <table:table-cell table:style-name="Tabella2.E10" office:value-type="string">
            <text:p text:style-name="P43"><text:span text:style-name="T31">Per le t</text:span>erre <text:span text:style-name="T31">e rocce da scavo che a seguito di caratterizzazione possiedono i requisiti per essere qualificate come sottoprodotto</text:span> <text:span text:style-name="T31">e stato redatto il </text:span>Piano/<text:span text:style-name="T31">Dichiarazione di </text:span>Utilizzo <text:span text:style-name="T22">ai sensi del DPR 120/2017 ?</text:span></text:p>
          </table:table-cell>
          <table:table-cell table:style-name="Tabella2.F10" office:value-type="string">
            <text:list xml:id="list85511914720061" text:continue-numbering="true" text:style-name="L1">
              <text:list-item>
                <text:p text:style-name="P69"><text:span text:style-name="T16"><text:s text:c="2"/></text:span><text:span text:style-name="T17">Si</text:span></text:p>
              </text:list-item>
              <text:list-item>
                <text:p text:style-name="P75"><text:s text:c="2"/>No, <text:span text:style-name="T38">da eseguire</text:span></text:p>
              </text:list-item>
              <text:list-item>
                <text:p text:style-name="P79"><text:span text:style-name="T16"><text:s/></text:span><text:span text:style-name="T17"><text:s/>Non applicabile</text:span></text:p>
              </text:list-item>
            </text:list>
          </table:table-cell>
          <table:table-cell table:style-name="Tabella2.G10" office:value-type="string">
            <text:p text:style-name="P22"/>
          </table:table-cell>
        </table:table-row>
        <table:table-row table:style-name="Tabella2.11">
          <table:covered-table-cell/>
          <table:table-cell table:style-name="Tabella2.B2" table:number-rows-spanned="2" office:value-type="string">
            <text:p text:style-name="P24">5</text:p>
          </table:table-cell>
          <table:table-cell table:style-name="Tabella2.B2" table:number-rows-spanned="2" office:value-type="string">
            <text:p text:style-name="P24">Prevenzione e riduzione dell’inquinamento</text:p>
          </table:table-cell>
          <table:table-cell table:style-name="Tabella2.D11" office:value-type="string">
            <text:p text:style-name="P55">1<text:span text:style-name="T33">0</text:span>)</text:p>
          </table:table-cell>
          <table:table-cell table:style-name="Tabella2.E11" office:value-type="string">
            <text:p text:style-name="P40">È stato <text:span text:style-name="T21">redatto il PAC ove previsto dalle normative regionali o nazionali?</text:span></text:p>
          </table:table-cell>
          <table:table-cell table:style-name="Tabella2.F11" office:value-type="string">
            <text:list xml:id="list85512365280810" text:continue-numbering="true" text:style-name="L1">
              <text:list-item>
                <text:p text:style-name="P70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80"><text:span text:style-name="T16"><text:s/></text:span><text:span text:style-name="T17"><text:s/>Non applicabile</text:span></text:p>
              </text:list-item>
            </text:list>
          </table:table-cell>
          <table:table-cell table:style-name="Tabella2.G11" office:value-type="string">
            <text:p text:style-name="P22"/>
          </table:table-cell>
        </table:table-row>
        <table:table-row table:style-name="Tabella2.12">
          <table:covered-table-cell/>
          <table:covered-table-cell/>
          <table:covered-table-cell/>
          <table:table-cell table:style-name="Tabella2.D12" office:value-type="string">
            <text:p text:style-name="P55">1<text:span text:style-name="T33">1</text:span>)</text:p>
          </table:table-cell>
          <table:table-cell table:style-name="Tabella2.E12" office:value-type="string">
            <text:p text:style-name="P44"><text:span text:style-name="T32">Nel </text:span>PFTE <text:span text:style-name="T32">è contenuta</text:span> la relazione di sostenibilità dell’opera <text:span text:style-name="T27">che preveda l’adozione delle buone pratiche per la gestione del cantiere ai fini della tutela dell’ambiente </text:span><text:span text:style-name="T28"><text:s/></text:span><text:span text:style-name="T29">e per gli interventi soggetti alle procedure ambientali gli opportuni studi di valutazione?</text:span></text:p>
          </table:table-cell>
          <table:table-cell table:style-name="Tabella2.F12" office:value-type="string">
            <text:list xml:id="list85511459063282" text:continue-numbering="true" text:style-name="L1">
              <text:list-item>
                <text:p text:style-name="P70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80"><text:span text:style-name="T16"><text:s/></text:span><text:span text:style-name="T17"><text:s/>Non applicabile</text:span></text:p>
              </text:list-item>
            </text:list>
          </table:table-cell>
          <table:table-cell table:style-name="Tabella2.G12" office:value-type="string">
            <text:p text:style-name="P22"/>
          </table:table-cell>
        </table:table-row>
        <table:table-row table:style-name="Tabella2.13">
          <table:covered-table-cell/>
          <table:table-cell table:style-name="Tabella2.B2" table:number-rows-spanned="3" office:value-type="string">
            <text:p text:style-name="P24">6</text:p>
          </table:table-cell>
          <table:table-cell table:style-name="Tabella2.B2" table:number-rows-spanned="3" office:value-type="string">
            <text:p text:style-name="P24">Protezione e ripristino della biodiversità e degli ecosistemi</text:p>
          </table:table-cell>
          <table:table-cell table:style-name="Tabella2.D13" office:value-type="string">
            <text:p text:style-name="P55">1<text:span text:style-name="T33">2</text:span>)</text:p>
          </table:table-cell>
          <table:table-cell table:style-name="Tabella2.E13" office:value-type="string">
            <text:p text:style-name="P45">Per gli interventi <text:span text:style-name="T32">non soggetti a verifica di incidenza (siti esclusi da VINCA) </text:span>situati in aree sensibili sotto il profilo della biodiversità o in prossimità di esse, fermo restando le aree di divieto, è stata verificata la sussistenza di sensibilità territoriali, in particolare tramite una verifica preliminare, mediante censimento floro-faunistico, dell’assenza di habitat di specie (flora e fauna) in pericolo elencate nella lista rossa europea o dell’IUCN?</text:p>
          </table:table-cell>
          <table:table-cell table:style-name="Tabella2.F13" office:value-type="string">
            <text:list xml:id="list85511329920218" text:continue-numbering="true" text:style-name="L1">
              <text:list-item>
                <text:p text:style-name="P71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81"><text:span text:style-name="T16"><text:s/></text:span><text:span text:style-name="T17"><text:s/>Non applicabile</text:span></text:p>
              </text:list-item>
            </text:list>
          </table:table-cell>
          <table:table-cell table:style-name="Tabella2.G13" office:value-type="string">
            <text:p text:style-name="P22"/>
          </table:table-cell>
        </table:table-row>
        <table:table-row table:style-name="Tabella2.14">
          <table:covered-table-cell/>
          <table:covered-table-cell/>
          <table:covered-table-cell/>
          <table:table-cell table:style-name="Tabella2.D14" office:value-type="string">
            <text:p text:style-name="P55">1<text:span text:style-name="T33">3</text:span>)</text:p>
          </table:table-cell>
          <table:table-cell table:style-name="Tabella2.E14" office:value-type="string">
            <text:p text:style-name="P47">Per aree naturali protette (quali ad esempio parchi nazionali, parchi interregionali, parchi regionali, aree marine protette, ecc…), è stato rilasciato il nulla osta degli enti competenti?</text:p>
          </table:table-cell>
          <table:table-cell table:style-name="Tabella2.F14" office:value-type="string">
            <text:list xml:id="list85512859118178" text:continue-numbering="true" text:style-name="L1">
              <text:list-item>
                <text:p text:style-name="P71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81"><text:span text:style-name="T16"><text:s/></text:span><text:span text:style-name="T17"><text:s/>Non applicabile</text:span></text:p>
              </text:list-item>
            </text:list>
          </table:table-cell>
          <table:table-cell table:style-name="Tabella2.G14" office:value-type="string">
            <text:p text:style-name="P22"/>
          </table:table-cell>
        </table:table-row>
        <table:table-row table:style-name="Tabella2.15">
          <table:covered-table-cell/>
          <table:covered-table-cell/>
          <table:covered-table-cell/>
          <table:table-cell table:style-name="Tabella2.D15" office:value-type="string">
            <text:p text:style-name="P55">1<text:span text:style-name="T33">4</text:span></text:p>
          </table:table-cell>
          <table:table-cell table:style-name="Tabella2.E15" office:value-type="string">
            <text:p text:style-name="P48">Laddove sia ipotizzabile un’incidenza diretta o indiretta sui siti della Rete Natura 2000 l’intervento è stato sottoposto a Valutazione di incidenza (DPR 357/97)?</text:p>
          </table:table-cell>
          <table:table-cell table:style-name="Tabella2.F15" office:value-type="string">
            <text:list xml:id="list85511726958617" text:continue-numbering="true" text:style-name="L1">
              <text:list-item>
                <text:p text:style-name="P71"><text:span text:style-name="T16"><text:s text:c="2"/></text:span><text:span text:style-name="T17">Si</text:span></text:p>
              </text:list-item>
              <text:list-item>
                <text:p text:style-name="P74"><text:s text:c="2"/>No, <text:span text:style-name="T38">da eseguire</text:span></text:p>
              </text:list-item>
              <text:list-item>
                <text:p text:style-name="P81"><text:span text:style-name="T16"><text:s/></text:span><text:span text:style-name="T17"><text:s/>Non applicabile</text:span></text:p>
              </text:list-item>
            </text:list>
          </table:table-cell>
          <table:table-cell table:style-name="Tabella2.G15" office:value-type="string">
            <text:p text:style-name="P22"/>
          </table:table-cell>
        </table:table-row>
      </table:table>
      <text:p text:style-name="P6"/>
      <text:p text:style-name="P7"><text:soft-page-break/><text:span text:style-name="T41">Tabella 2 - </text:span><text:span text:style-name="T40">Verifiche e controlli da condurre </text:span><text:span text:style-name="T42">Ex-Post </text:span><text:span text:style-name="T40">per garantire il principio del DNSH</text:span></text:p>
      <text:p text:style-name="P5">(<text:span text:style-name="T39">check-list da utilizzare</text:span> in fase di esecuzione dell’intervent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30">Obiettivo </text:p>
            <text:p text:style-name="P30">Ambientale</text:p>
          </table:table-cell>
          <table:covered-table-cell/>
          <table:table-cell table:style-name="Tabella3.A1" table:number-columns-spanned="2" office:value-type="string">
            <text:p text:style-name="P30">Elemento di controllo</text:p>
          </table:table-cell>
          <table:covered-table-cell/>
          <table:table-cell table:style-name="Tabella3.A1" office:value-type="string">
            <text:p text:style-name="P30">Esito</text:p>
          </table:table-cell>
          <table:table-cell table:style-name="Tabella3.G1" office:value-type="string">
            <text:p text:style-name="P32">Note</text:p>
            <text:p text:style-name="P34">Commento obbligatorio in caso di n.a.</text:p>
          </table:table-cell>
        </table:table-row>
        <table:table-row table:style-name="Tabella3.2">
          <table:table-cell table:style-name="Tabella3.A2" table:number-rows-spanned="11" office:value-type="string">
            <text:p text:style-name="P30">Ex-<text:span text:style-name="T23">Post</text:span></text:p>
          </table:table-cell>
          <table:table-cell table:style-name="Tabella3.B2" office:value-type="string">
            <text:p text:style-name="P21">1</text:p>
          </table:table-cell>
          <table:table-cell table:style-name="Tabella3.B2" office:value-type="string">
            <text:p text:style-name="P21">Mitigazione cambiamenti climatici</text:p>
          </table:table-cell>
          <table:table-cell table:style-name="Tabella3.D2" office:value-type="string">
            <text:p text:style-name="P57">15)</text:p>
          </table:table-cell>
          <table:table-cell table:style-name="Tabella3.E2" table:number-columns-spanned="3" office:value-type="string">
            <text:p text:style-name="P60">Misure conformi al principio DNSH già assolto con la verifica alla neutralità climatica</text:p>
          </table:table-cell>
          <table:covered-table-cell/>
          <table:covered-table-cell/>
        </table:table-row>
        <table:table-row table:style-name="Tabella3.3">
          <table:covered-table-cell/>
          <table:table-cell table:style-name="Tabella3.B2" table:number-rows-spanned="2" office:value-type="string">
            <text:p text:style-name="P25">2</text:p>
          </table:table-cell>
          <table:table-cell table:style-name="Tabella3.B2" table:number-rows-spanned="2" office:value-type="string">
            <text:p text:style-name="P25">Adattamento ai cambiamenti climatici</text:p>
          </table:table-cell>
          <table:table-cell table:style-name="Tabella3.D3" office:value-type="string">
            <text:p text:style-name="P54"><text:span text:style-name="T34">16</text:span>)</text:p>
          </table:table-cell>
          <table:table-cell table:style-name="Tabella3.E3" office:value-type="string">
            <text:p text:style-name="P41"><text:span text:style-name="T23">Se</text:span> previsto <text:span text:style-name="T23">nel progetto sono state adottate le eventuali misure di mitigazione del rischio adattamento?</text:span></text:p>
          </table:table-cell>
          <table:table-cell table:style-name="Tabella3.F3" office:value-type="string">
            <text:list xml:id="list85511404444438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3" office:value-type="string">
            <text:p text:style-name="P23"/>
          </table:table-cell>
        </table:table-row>
        <table:table-row table:style-name="Tabella3.4">
          <table:covered-table-cell/>
          <table:covered-table-cell/>
          <table:covered-table-cell/>
          <table:table-cell table:style-name="Tabella3.D4" office:value-type="string">
            <text:p text:style-name="P54"><text:span text:style-name="T23">17</text:span>)</text:p>
          </table:table-cell>
          <table:table-cell table:style-name="Tabella3.E4" office:value-type="string">
            <text:p text:style-name="P41">È <text:span text:style-name="T23">disponibile la documentazione relativa alla pericolosità dell’area attestante l’assenza di condizioni di rischio idrogeologico e idraulico durante l’attuazione dell’intervento?</text:span></text:p>
          </table:table-cell>
          <table:table-cell table:style-name="Tabella3.F4" office:value-type="string">
            <text:list xml:id="list85512527182511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4" office:value-type="string">
            <text:p text:style-name="P23"/>
          </table:table-cell>
        </table:table-row>
        <table:table-row table:style-name="Tabella3.5">
          <table:covered-table-cell/>
          <table:table-cell table:style-name="Tabella3.B2" table:number-rows-spanned="3" office:value-type="string">
            <text:p text:style-name="P25">3</text:p>
          </table:table-cell>
          <table:table-cell table:style-name="Tabella3.B2" table:number-rows-spanned="3" office:value-type="string">
            <text:p text:style-name="P25">Uso sostenibile e protezione delle acque e delle risorse marine</text:p>
          </table:table-cell>
          <table:table-cell table:style-name="Tabella3.D5" office:value-type="string">
            <text:p text:style-name="P54"><text:span text:style-name="T34">18</text:span>)</text:p>
          </table:table-cell>
          <table:table-cell table:style-name="Tabella3.E5" office:value-type="string">
            <text:p text:style-name="P50">Se applicabile, è disponibile il Piano di gestione Acque Meteoriche di Dilavamento (AMD)</text:p>
          </table:table-cell>
          <table:table-cell table:style-name="Tabella3.F5" office:value-type="string">
            <text:list xml:id="list85510890662674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5" office:value-type="string">
            <text:p text:style-name="P23"/>
          </table:table-cell>
        </table:table-row>
        <table:table-row table:style-name="Tabella3.6">
          <table:covered-table-cell/>
          <table:covered-table-cell/>
          <table:covered-table-cell/>
          <table:table-cell table:style-name="Tabella3.D6" office:value-type="string">
            <text:p text:style-name="P54"><text:span text:style-name="T34">19</text:span>)</text:p>
          </table:table-cell>
          <table:table-cell table:style-name="Tabella3.E6" office:value-type="string">
            <text:p text:style-name="P50">Se applicabile, sono state ottenute le autorizzazioni allo scarico acque reflue? </text:p>
          </table:table-cell>
          <table:table-cell table:style-name="Tabella3.F6" office:value-type="string">
            <text:list xml:id="list85512590945032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6" office:value-type="string">
            <text:p text:style-name="P23"/>
          </table:table-cell>
        </table:table-row>
        <table:table-row table:style-name="Tabella3.7">
          <table:covered-table-cell/>
          <table:covered-table-cell/>
          <table:covered-table-cell/>
          <table:table-cell table:style-name="Tabella3.D7" office:value-type="string">
            <text:p text:style-name="P54"><text:span text:style-name="T23">20</text:span>)</text:p>
          </table:table-cell>
          <table:table-cell table:style-name="Tabella3.E7" office:value-type="string">
            <text:p text:style-name="P41">È <text:span text:style-name="T24">disponibile il bilancio idrico delle attività di cantiere?</text:span></text:p>
          </table:table-cell>
          <table:table-cell table:style-name="Tabella3.F7" office:value-type="string">
            <text:list xml:id="list85510999309385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7" office:value-type="string">
            <text:p text:style-name="P23"/>
          </table:table-cell>
        </table:table-row>
        <table:table-row table:style-name="Tabella3.8">
          <table:covered-table-cell/>
          <table:table-cell table:style-name="Tabella3.B2" table:number-rows-spanned="3" office:value-type="string">
            <text:p text:style-name="P25">4</text:p>
          </table:table-cell>
          <table:table-cell table:style-name="Tabella3.B2" table:number-rows-spanned="3" office:value-type="string">
            <text:p text:style-name="P25">Economia circolare e riciclaggio rifiuti</text:p>
          </table:table-cell>
          <table:table-cell table:style-name="Tabella3.D8" office:value-type="string">
            <text:p text:style-name="P56"><text:span text:style-name="T23">21</text:span>)</text:p>
          </table:table-cell>
          <table:table-cell table:style-name="Tabella3.E8" office:value-type="string">
            <text:p text:style-name="P41">È <text:span text:style-name="T24">disponibile la relazione finale con l’indicazione dei rifiuti prodotti, da cui emerga la destinazione ad una operazione “R” del 70% in peso dei rifiuti da demolizione e costruzione non pericolosi (escluso il materiale allo stato naturale definito alla voce 17 05 04 dell’elenco europeo dei rifiuti istituito dalla decisione 2000/532/CE)?</text:span></text:p>
          </table:table-cell>
          <table:table-cell table:style-name="Tabella3.F8" office:value-type="string">
            <text:list xml:id="list85511387698699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8" office:value-type="string">
            <text:p text:style-name="P59"/>
          </table:table-cell>
        </table:table-row>
        <table:table-row table:style-name="Tabella3.9">
          <table:covered-table-cell/>
          <table:covered-table-cell/>
          <table:covered-table-cell/>
          <table:table-cell table:style-name="Tabella3.D9" office:value-type="string">
            <text:p text:style-name="P62"><text:span text:style-name="T23">22</text:span>)</text:p>
          </table:table-cell>
          <table:table-cell table:style-name="Tabella3.E9" office:value-type="string">
            <text:p text:style-name="P51">Sono disponibili le schede tecniche dei materiali utilizzati?</text:p>
          </table:table-cell>
          <table:table-cell table:style-name="Tabella3.F9" office:value-type="string">
            <text:list xml:id="list85512332301185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9" office:value-type="string">
            <text:p text:style-name="P23"/>
          </table:table-cell>
        </table:table-row>
        <table:table-row table:style-name="Tabella3.10">
          <table:covered-table-cell/>
          <table:covered-table-cell/>
          <table:covered-table-cell/>
          <table:table-cell table:style-name="Tabella3.D10" office:value-type="string">
            <text:p text:style-name="P56"><text:span text:style-name="T23">23</text:span>)</text:p>
          </table:table-cell>
          <table:table-cell table:style-name="Tabella3.E10" office:value-type="string">
            <text:p text:style-name="P51">Se realizzata, è disponibile la caratterizzazione del sito?</text:p>
          </table:table-cell>
          <table:table-cell table:style-name="Tabella3.F10" office:value-type="string">
            <text:list xml:id="list85511766221874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10" office:value-type="string">
            <text:p text:style-name="P23"/>
          </table:table-cell>
        </table:table-row>
        <table:table-row table:style-name="Tabella3.11">
          <table:covered-table-cell/>
          <table:table-cell table:style-name="Tabella3.B2" office:value-type="string">
            <text:p text:style-name="P25">5</text:p>
          </table:table-cell>
          <table:table-cell table:style-name="Tabella3.B2" office:value-type="string">
            <text:p text:style-name="P25">Prevenzione e riduzione dell’inquinamento</text:p>
          </table:table-cell>
          <table:table-cell table:style-name="Tabella3.D11" office:value-type="string">
            <text:p text:style-name="P56"><text:span text:style-name="T23">24</text:span>)</text:p>
          </table:table-cell>
          <table:table-cell table:style-name="Tabella3.E11" office:value-type="string">
            <text:p text:style-name="P49">Se presentata, è disponibile la deroga al rumore?</text:p>
          </table:table-cell>
          <table:table-cell table:style-name="Tabella3.F11" office:value-type="string">
            <text:list xml:id="list85512453291716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11" office:value-type="string">
            <text:p text:style-name="P23"/>
          </table:table-cell>
        </table:table-row>
        <table:table-row table:style-name="Tabella3.12">
          <table:covered-table-cell/>
          <table:table-cell table:style-name="Tabella3.B2" office:value-type="string">
            <text:p text:style-name="P25">6</text:p>
          </table:table-cell>
          <table:table-cell table:style-name="Tabella3.B2" office:value-type="string">
            <text:p text:style-name="P25">Protezione e ripristino della biodiversità e degli ecosistemi</text:p>
          </table:table-cell>
          <table:table-cell table:style-name="Tabella3.D12" office:value-type="string">
            <text:p text:style-name="P56">14)</text:p>
          </table:table-cell>
          <table:table-cell table:style-name="Tabella3.E12" office:value-type="string">
            <text:p text:style-name="P41"/>
            <text:p text:style-name="P46"><text:span text:style-name="T25">Se pertinente, sono state adottate le azioni mitigative previste dalla</text:span> VINCA?</text:p>
          </table:table-cell>
          <table:table-cell table:style-name="Tabella3.F12" office:value-type="string">
            <text:list xml:id="list85511830897900" text:continue-numbering="true" text:style-name="L1">
              <text:list-item>
                <text:p text:style-name="P72"><text:span text:style-name="T16"><text:s text:c="2"/></text:span><text:span text:style-name="T17">Si</text:span></text:p>
              </text:list-item>
              <text:list-item>
                <text:p text:style-name="P82"><text:s text:c="2"/>No</text:p>
              </text:list-item>
              <text:list-item>
                <text:p text:style-name="P83"><text:span text:style-name="T16"><text:s/></text:span><text:span text:style-name="T17"><text:s/>Non applicabile</text:span></text:p>
              </text:list-item>
            </text:list>
          </table:table-cell>
          <table:table-cell table:style-name="Tabella3.G12" office:value-type="string">
            <text:p text:style-name="P23"/>
          </table:table-cell>
        </table:table-row>
      </table:table>
      <text:p text:style-name="P4"/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" svg:font-family="TimesNewRoman, Bold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M1" style:family="paragraph" style:default-outline-level=""/>
    <style:style style:name="CM4" style:family="paragraph" style:default-outline-level=""/>
    <style:style style:name="CM3" style:family="paragraph" style:default-outline-level=""/>
    <style:style style:name="List_20_Paragraph" style:display-name="List Paragraph" style:family="paragraph" style:parent-style-name="Standard" style:default-outline-level="">
      <style:paragraph-properties fo:margin-left="1.588cm" fo:margin-right="0cm" fo:text-indent="-0.49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 style:master-page-name="">
      <style:paragraph-properties fo:margin-left="0cm" fo:margin-right="0cm" fo:margin-top="0.208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language="it" fo:country="I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9.5pt" style:language-asian="en" style:country-asian="US" style:font-weight-asian="bold" style:font-name-complex="Cambria1" style:font-family-complex="Cambria" style:font-family-generic-complex="system" style:font-pitch-complex="variable" style:font-size-complex="9.5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 style:text-scale="95%"/>
    </style:style>
    <style:style style:name="ListLabel_20_308" style:display-name="ListLabel 308" style:family="text">
      <style:text-properties fo:color="#010202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309" style:display-name="ListLabel 309" style:family="text">
      <style:text-properties fo:color="#010202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310" style:display-name="ListLabel 310" style:family="text">
      <style:text-properties fo:language="it" fo:country="IT" style:language-asian="en" style:country-asian="US" style:language-complex="ar" style:country-complex="SA"/>
    </style:style>
    <style:style style:name="ListLabel_20_311" style:display-name="ListLabel 311" style:family="text">
      <style:text-properties fo:language="it" fo:country="IT" style:language-asian="en" style:country-asian="US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298" style:display-name="ListLabel 298" style:family="text">
      <style:text-properties fo:color="#231f20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299" style:display-name="ListLabel 299" style:family="text">
      <style:text-properties fo:language="it" fo:country="IT" style:language-asian="en" style:country-asian="US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language-complex="ar" style:country-complex="SA"/>
    </style:style>
    <style:style style:name="ListLabel_20_301" style:display-name="ListLabel 301" style:family="text">
      <style:text-properties fo:language="it" fo:country="IT" style:language-asian="en" style:country-asian="US" style:language-complex="ar" style:country-complex="SA"/>
    </style:style>
    <style:style style:name="ListLabel_20_302" style:display-name="ListLabel 302" style:family="text">
      <style:text-properties fo:language="it" fo:country="IT" style:language-asian="en" style:country-asian="US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language-complex="ar" style:country-complex="SA"/>
    </style:style>
    <style:style style:name="ListLabel_20_289" style:display-name="ListLabel 289" style:family="text">
      <style:text-properties fo:color="#231f20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290" style:display-name="ListLabel 290" style:family="text">
      <style:text-properties fo:language="it" fo:country="IT" style:language-asian="en" style:country-asian="US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language-complex="ar" style:country-complex="SA"/>
    </style:style>
    <style:style style:name="ListLabel_20_292" style:display-name="ListLabel 292" style:family="text">
      <style:text-properties fo:language="it" fo:country="IT" style:language-asian="en" style:country-asian="US" style:language-complex="ar" style:country-complex="SA"/>
    </style:style>
    <style:style style:name="ListLabel_20_293" style:display-name="ListLabel 293" style:family="text">
      <style:text-properties fo:language="it" fo:country="IT" style:language-asian="en" style:country-asian="US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language-complex="ar" style:country-complex="SA"/>
    </style:style>
    <style:style style:name="ListLabel_20_280" style:display-name="ListLabel 280" style:family="text">
      <style:text-properties fo:color="#231f20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281" style:display-name="ListLabel 281" style:family="text">
      <style:text-properties fo:color="#231f20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282" style:display-name="ListLabel 282" style:family="text">
      <style:text-properties fo:language="it" fo:country="IT" style:language-asian="en" style:country-asian="US" style:language-complex="ar" style:country-complex="SA"/>
    </style:style>
    <style:style style:name="ListLabel_20_283" style:display-name="ListLabel 283" style:family="text">
      <style:text-properties fo:language="it" fo:country="IT" style:language-asian="en" style:country-asian="US" style:language-complex="ar" style:country-complex="SA"/>
    </style:style>
    <style:style style:name="ListLabel_20_284" style:display-name="ListLabel 284" style:family="text">
      <style:text-properties fo:language="it" fo:country="IT" style:language-asian="en" style:country-asian="US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>
      <style:text-properties fo:color="#231f20" fo:font-size="9.5pt" fo:language="it" fo:country="IT" style:font-name-asian="Cambria1" style:font-family-asian="Cambria" style:font-family-generic-asian="system" style:font-pitch-asian="variable" style:font-size-asian="9.5pt" style:language-asian="en" style:country-asian="US" style:font-name-complex="Cambria1" style:font-family-complex="Cambria" style:font-family-generic-complex="system" style:font-pitch-complex="variable" style:font-size-complex="9.5pt" style:language-complex="ar" style:country-complex="SA" style:text-scale="95%"/>
    </style:style>
    <style:style style:name="ListLabel_20_272" style:display-name="ListLabel 272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307" text:bullet-char="—">
        <style:list-level-properties text:list-level-position-and-space-mode="label-alignment">
          <style:list-level-label-alignment text:label-followed-by="listtab" fo:text-indent="-0.49cm" fo:margin-left="1.588cm"/>
        </style:list-level-properties>
      </text:list-level-style-bullet>
      <text:list-level-style-bullet text:level="2" text:style-name="ListLabel_20_308" text:bullet-char="—">
        <style:list-level-properties text:list-level-position-and-space-mode="label-alignment">
          <style:list-level-label-alignment text:label-followed-by="listtab" fo:text-indent="-0.492cm" fo:margin-left="2.083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3" text:style-name="ListLabel_20_309" text:bullet-char="—">
        <style:list-level-properties text:list-level-position-and-space-mode="label-alignment">
          <style:list-level-label-alignment text:label-followed-by="listtab" fo:text-indent="-0.492cm" fo:margin-left="2.57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0.492cm" fo:margin-left="4.556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0.492cm" fo:margin-left="6.537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0.492cm" fo:margin-left="8.518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0.492cm" fo:margin-left="10.499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0.492cm" fo:margin-left="12.48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0.492cm" fo:margin-left="14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8" text:bullet-char="—">
        <style:list-level-properties text:list-level-position-and-space-mode="label-alignment">
          <style:list-level-label-alignment text:label-followed-by="listtab" fo:text-indent="-0.531cm" fo:margin-left="0.53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0.531cm" fo:margin-left="1.288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0.531cm" fo:margin-left="2.048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0.531cm" fo:margin-left="2.806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0.531cm" fo:margin-left="3.567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0.531cm" fo:margin-left="4.325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0.531cm" fo:margin-left="5.085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0.531cm" fo:margin-left="5.844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0.531cm" fo:margin-left="6.6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9" text:bullet-char="—">
        <style:list-level-properties text:list-level-position-and-space-mode="label-alignment">
          <style:list-level-label-alignment text:label-followed-by="listtab" fo:text-indent="-0.531cm" fo:margin-left="0.68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90" text:bullet-char="•">
        <style:list-level-properties text:list-level-position-and-space-mode="label-alignment">
          <style:list-level-label-alignment text:label-followed-by="listtab" fo:text-indent="-0.531cm" fo:margin-left="1.413cm"/>
        </style:list-level-properties>
      </text:list-level-style-bullet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0.531cm" fo:margin-left="2.157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0.531cm" fo:margin-left="2.902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0.531cm" fo:margin-left="3.644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0.531cm" fo:margin-left="4.389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0.531cm" fo:margin-left="5.133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0.531cm" fo:margin-left="5.876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0.531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0" text:bullet-char="—">
        <style:list-level-properties text:list-level-position-and-space-mode="label-alignment">
          <style:list-level-label-alignment text:label-followed-by="listtab" fo:text-indent="-0.531cm" fo:margin-left="0.53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81" text:bullet-char="—">
        <style:list-level-properties text:list-level-position-and-space-mode="label-alignment">
          <style:list-level-label-alignment text:label-followed-by="listtab" fo:text-indent="-0.441cm" fo:margin-left="0.97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0.441cm" fo:margin-left="1.78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0.441cm" fo:margin-left="2.572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0.441cm" fo:margin-left="3.366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0.441cm" fo:margin-left="4.157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0.441cm" fo:margin-left="4.951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0.441cm" fo:margin-left="5.743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0.441cm" fo:margin-left="6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1" text:bullet-char="—">
        <style:list-level-properties text:list-level-position-and-space-mode="label-alignment">
          <style:list-level-label-alignment text:label-followed-by="listtab" fo:text-indent="-0.531cm" fo:margin-left="0.68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72" text:bullet-char="•">
        <style:list-level-properties text:list-level-position-and-space-mode="label-alignment">
          <style:list-level-label-alignment text:label-followed-by="listtab" fo:text-indent="-0.531cm" fo:margin-left="1.413cm"/>
        </style:list-level-properties>
      </text:list-level-style-bullet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0.531cm" fo:margin-left="2.157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0.531cm" fo:margin-left="2.902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0.531cm" fo:margin-left="3.644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0.531cm" fo:margin-left="4.389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531cm" fo:margin-left="5.133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531cm" fo:margin-left="5.876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531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1.284cm" fo:margin-left="2.381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84cm" fo:margin-left="2.381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84cm" fo:margin-left="2.381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284cm" fo:margin-left="2.381cm"/>
        </style:list-level-properties>
      </text:list-level-style-number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1.284cm" fo:margin-left="8.809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1.284cm" fo:margin-left="10.41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1.284cm" fo:margin-left="12.014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1.284cm" fo:margin-left="13.615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1.284cm" fo:margin-left="15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666666" style:font-name="Times New Roman" fo:font-size="10pt" fo:font-style="italic" fo:font-weight="bold" officeooo:rsid="01215e02" officeooo:paragraph-rsid="01215e02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as-char" svg:width="17cm" svg:height="1.683cm" draw:z-index="2"><draw:image xlink:href="Pictures/1000000000001D92000002EE5CABEF2B1DE4B2CF.jpg" xlink:type="simple" xlink:show="embed" xlink:actuate="onLoad" loext:mime-type="image/jpeg"/></draw:frame></text:p>
        <text:p text:style-name="MP1">Allegato 1 – Scheda per verifica rispetto DNSH</text:p>
      </style:header>
      <style:footer>
        <text:p text:style-name="MP2"><text:page-number text:select-page="current">3</text:page-number></text:p>
      </style:footer>
    </style:master-page>
    <style:master-page style:name="orizzontale" style:page-layout-name="Mpm2" style:next-style-name="Landscape">
      <style:header>
        <text:p text:style-name="Header"/>
      </style:header>
    </style:master-page>
    <style:master-page style:name="Landscap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5T16:50:00</meta:creation-date>
    <dc:date>2024-01-23T08:55:09.710000000</dc:date>
    <meta:editing-duration>PT23H48M24S</meta:editing-duration>
    <meta:editing-cycles>184</meta:editing-cycles>
    <meta:generator>LibreOffice/6.3.5.2$Windows_X86_64 LibreOffice_project/dd0751754f11728f69b42ee2af66670068624673</meta:generator>
    <dc:title>Comunicazione della Commissione — Orientamenti tecnici per infrastrutture a prova di clima nel periodo 2021-2027</dc:title>
    <meta:initial-creator>Publications Office</meta:initial-creator>
    <meta:print-date>2023-11-07T10:45:11.207000000</meta:print-date>
    <meta:document-statistic meta:table-count="2" meta:image-count="1" meta:object-count="0" meta:page-count="3" meta:paragraph-count="173" meta:word-count="1093" meta:character-count="7136" meta:non-whitespace-character-count="6080"/>
  </office:meta>
</office:document-meta>
</file>