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3.004cm"/>
    </style:style>
    <style:style style:name="Tabella1.B" style:family="table-column">
      <style:table-column-properties style:column-width="1.997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3cm"/>
    </style:style>
    <style:style style:name="Tabella1.F" style:family="table-column">
      <style:table-column-properties style:column-width="3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272309" style:font-name-asian="Calibri2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officeooo:paragraph-rsid="001ed3cd" style:font-name-asian="Calibri2" style:font-size-asian="11pt" style:font-name-complex="Calibri2" style:font-size-complex="11pt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1" fo:font-size="11pt" officeooo:paragraph-rsid="002ecda3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1" fo:font-size="11pt" officeooo:paragraph-rsid="002ecda3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15%" fo:text-align="justify" style:justify-single-word="false" fo:padding="0cm" fo:border="none" style:shadow="none"/>
      <style:text-properties fo:color="#000000" loext:opacity="100%" style:font-name="Calibri1" fo:font-size="11pt" officeooo:paragraph-rsid="002ecda3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15%" fo:text-align="justify" style:justify-single-word="false" fo:padding="0cm" fo:border="none" style:shadow="none"/>
      <style:text-properties fo:color="#000000" loext:opacity="100%" style:font-name="Calibri1" fo:font-size="11pt" officeooo:paragraph-rsid="002ecda3" fo:background-color="#c0c0c0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a190f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08a98" style:font-size-asian="11pt" style:font-size-complex="11pt"/>
    </style:style>
    <style:style style:name="P13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14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15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385ea2" officeooo:paragraph-rsid="00385ea2" style:font-size-asian="11pt" style:font-style-asian="italic" style:font-weight-asian="bold" style:font-size-complex="11pt" style:font-style-complex="italic"/>
    </style:style>
    <style:style style:name="P16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17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2ecda3" style:font-size-asian="11pt" style:font-style-asian="italic" style:font-weight-asian="bold" style:font-size-complex="11pt" style:font-style-complex="italic"/>
    </style:style>
    <style:style style:name="P18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19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 Light" fo:font-size="11pt" fo:font-style="italic" style:text-underline-style="solid" style:text-underline-width="auto" style:text-underline-color="font-color" fo:font-weight="bold" officeooo:rsid="001ed3cd" officeooo:paragraph-rsid="002ecda3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P2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1" fo:font-size="11pt" officeooo:paragraph-rsid="002ecda3" style:font-size-asian="11pt" style:font-name-complex="Calibri Light" style:font-size-complex="11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1" fo:font-size="11pt" officeooo:paragraph-rsid="002ecda3" style:font-size-asian="11pt" style:font-size-complex="11pt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1" fo:font-size="11pt" officeooo:paragraph-rsid="002ecda3" style:font-size-asian="11pt" style:font-name-complex="Calibri1" style:font-size-complex="11pt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1" fo:font-size="11pt" officeooo:paragraph-rsid="002ecda3" style:font-size-asian="11pt" style:font-name-complex="Calibri1" style:font-size-complex="11pt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1" fo:font-size="11pt" fo:font-weight="bold" officeooo:paragraph-rsid="002ecda3" style:font-size-asian="11pt" style:font-weight-asian="bold" style:font-name-complex="Calibri1" style:font-size-complex="11pt" style:font-weight-complex="bold"/>
    </style:style>
    <style:style style:name="P25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1" fo:font-size="11pt" officeooo:paragraph-rsid="002ecda3" style:font-size-asian="11pt" style:font-name-complex="Calibri Light" style:font-size-complex="11pt"/>
    </style:style>
    <style:style style:name="P26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1" fo:font-size="11pt" officeooo:paragraph-rsid="002ecda3" style:font-size-asian="11pt" style:font-size-complex="11pt"/>
    </style:style>
    <style:style style:name="P27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1" fo:font-size="11pt" officeooo:paragraph-rsid="002ecda3" fo:background-color="transparent" style:font-size-asian="11pt" style:font-name-complex="Calibri Light" style:font-size-complex="11pt"/>
    </style:style>
    <style:style style:name="T1" style:family="text">
      <style:text-properties fo:color="#000000" loext:opacity="100%" style:font-name="Wingdings" style:font-name-asian="Wingdings" style:font-name-complex="Wingdings"/>
    </style:style>
    <style:style style:name="T2" style:family="text">
      <style:text-properties fo:color="#000000" loext:opacity="100%" style:font-name="Calibri1" style:font-name-asian="Calibri1" style:font-name-complex="Calibri1"/>
    </style:style>
    <style:style style:name="T3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4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5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6" style:family="text">
      <style:text-properties style:font-name="Calibri" fo:font-weight="bold" style:font-name-asian="Calibri2" style:font-weight-asian="bold" style:font-name-complex="Calibri2"/>
    </style:style>
    <style:style style:name="T7" style:family="text">
      <style:text-properties style:font-name="Calibri" fo:font-weight="bold" officeooo:rsid="00272309" style:font-name-asian="Calibri2" style:font-weight-asian="bold" style:font-name-complex="Calibri2"/>
    </style:style>
    <style:style style:name="T8" style:family="text">
      <style:text-properties style:font-name="Calibri" fo:font-style="italic" fo:font-weight="bold" style:font-name-asian="Calibri2" style:font-style-asian="italic" style:font-weight-asian="bold" style:font-name-complex="Calibri2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officeooo:rsid="002d3c88"/>
    </style:style>
    <style:style style:name="T11" style:family="text">
      <style:text-properties officeooo:rsid="00346140"/>
    </style:style>
    <style:style style:name="T12" style:family="text">
      <style:text-properties style:font-name-complex="Calibri Light"/>
    </style:style>
    <style:style style:name="T13" style:family="text">
      <style:text-properties fo:font-style="italic" style:font-style-asian="italic" style:font-name-complex="Calibri Light" style:font-style-complex="italic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37a894"/>
    </style:style>
    <style:style style:name="T16" style:family="text">
      <style:text-properties officeooo:rsid="003a7a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LLEGATO n. <text:span text:style-name="T10">1</text:span><text:span text:style-name="T16">1</text:span> </text:p>
      <text:p text:style-name="P2"/>
      <text:p text:style-name="P2"/>
      <text:p text:style-name="P15">Regione Toscana</text:p>
      <text:p text:style-name="P16">PNRR-M1C3-2.2 “Protezione e valorizzazione dell’architettura e del paesaggio rurale "</text:p>
      <text:p text:style-name="P17">Dichiarazione Sostitutiva di <text:span text:style-name="T15">Atto di notorietà</text:span></text:p>
      <text:p text:style-name="P19">RICONDUCIBILITA’ titoli di spesa <text:s/>e di pagamento per interventi avviati prima dell’Atto d’Obblighi</text:p>
      <text:p text:style-name="P18">(art. 4<text:span text:style-name="T15">7</text:span> D.P.R.28 dicembre 2000 n. 445 )</text:p>
      <text:p text:style-name="P4"/>
      <text:p text:style-name="P13"><text:span text:style-name="T6"><text:tab/><text:tab/>Alla REGIONE </text:span><text:span text:style-name="T7">TOSCANA</text:span><text:span text:style-name="T6"> <text:tab/></text:span></text:p>
      <text:p text:style-name="P14"><text:span text:style-name="T8"><text:tab/><text:tab/>Dipartimento</text:span><text:span text:style-name="T6"> _________</text:span></text:p>
      <text:p text:style-name="P3"><text:tab/><text:tab/>Indirizzo ___________</text:p>
      <text:p text:style-name="P3"><text:tab/><text:tab/>pec ____________</text:p>
      <text:p text:style-name="P5"/>
      <text:p text:style-name="P6"><text:bookmark-start text:name="_Hlk120684961"/>Il/La sottoscritto/a_________________________________________________________________</text:p>
      <text:p text:style-name="P6">nato/a a 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11"><text:span text:style-name="T1"></text:span><text:span text:style-name="T2"> persona fisica</text:span></text:p>
      <text:p text:style-name="P11"><text:span text:style-name="T1"></text:span><text:span text:style-name="T2"> legale rappresentante dell’impresa/organizzazione/ente _______________________________ con sede a __________ (_____), in Via/Piazza ___________________________________ n° _____, C.F./P.IVA_____________________,</text:span></text:p>
      <text:p text:style-name="P6"/>
      <text:p text:style-name="P12"><text:span text:style-name="T2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span text:style-name="T3">approvato </text:span><text:span text:style-name="T4">con</text:span><text:span text:style-name="T3"> </text:span><text:span text:style-name="T5">Decreto Dirigenziale n. 6821/2022</text:span><text:span text:style-name="T2">)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9">.12.</text:span><text:span text:style-name="T2">2000 e ss.mm.ii.,</text:span></text:p>
      <text:p text:style-name="P24">DICHIARA</text:p>
      <text:p text:style-name="P20">che: </text:p>
      <text:p text:style-name="P20"/>
      <text:list text:style-name="WW8Num2">
        <text:list-item>
          <text:p text:style-name="P25">l’intervento è stato avviato in data ____/____/_____ ;</text:p>
        </text:list-item>
        <text:list-item>
          <text:p text:style-name="P26"><text:span text:style-name="T12">le fatture indicate nella tabella sottostante </text:span><text:span text:style-name="T13">(riportare tutte le fatture elettroniche di progetto</text:span><text:span text:style-name="T12">) sono state emesse a partire dal 01/02/2020 e sono riconducibili esclusivamente all’intervento come oggetto della candidatura e dell’ammissione a finanziamento in oggetto;</text:span></text:p>
        </text:list-item>
        <text:list-item>
          <text:p text:style-name="P25">per le fatture non in formato elettronico si è provveduto ad apporre la suddetta dicitura sugli originali e sono detenute dal <text:span text:style-name="T11">Beneficiario</text:span>;</text:p>
        </text:list-item>
        <text:list-item>
          <text:p text:style-name="P25"><text:soft-page-break/>per le fatture elettroniche non è possibile apporre la suddetta dicitura sugli originali e <text:span text:style-name="T14">devono intendersi riconducibili in via esclusiva al progetto richiamato in oggetto;</text:span></text:p>
        </text:list-item>
        <text:list-item>
          <text:p text:style-name="P27">le fatture rendicontate, come di seguito esposte, non sono state utilizzate per ottenere altri finanziamenti pubblici;</text:p>
        </text:list-item>
        <text:list-item>
          <text:p text:style-name="P27">si impegna a non utilizzare le medesime fatture rendicontate per ottenere altri finanziamenti pubblici;</text:p>
        </text:list-item>
        <text:list-item>
          <text:p text:style-name="P25"><text:span text:style-name="T14">le fatture rendicontate, com</text:span>e di seguito esposte, non sono state oggetto di cessione del credito per Bonus Fiscali quali ad esempio Superbonus, Bonus Ristrutturazione, Sisma bonus, ecc;</text:p>
        </text:list-item>
        <text:list-item>
          <text:p text:style-name="P25">si impegna a non utilizzare le medesime fatture rendicontate per ottenere Bonus Fiscali quali ad esempio Superbonus, Bonus Ristrutturazione, Sisma bonus, ecc.</text:p>
        </text:list-item>
      </text:list>
      <text:p text:style-name="P21">TABELLA ELENCO FATTU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22">Fornitore</text:p>
          </table:table-cell>
          <table:table-cell table:style-name="Tabella1.A1" office:value-type="string">
            <text:p text:style-name="P22">N. fattura</text:p>
          </table:table-cell>
          <table:table-cell table:style-name="Tabella1.A1" office:value-type="string">
            <text:p text:style-name="P22">Data fattura</text:p>
          </table:table-cell>
          <table:table-cell table:style-name="Tabella1.A1" office:value-type="string">
            <text:p text:style-name="P22">Imponibile</text:p>
          </table:table-cell>
          <table:table-cell table:style-name="Tabella1.A1" office:value-type="string">
            <text:p text:style-name="P22">Totale</text:p>
          </table:table-cell>
          <table:table-cell table:style-name="Tabella1.A1" office:value-type="string">
            <text:p text:style-name="P22">Importo rendicontato sul Progetto (spesa ammissibile)</text:p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</table:table>
      <text:p text:style-name="P7">Luogo e data</text:p>
      <text:p text:style-name="P8">In fede</text:p>
      <text:p text:style-name="P9"><text:tab/><text:tab/><text:tab/><text:tab/><text:tab/><text:tab/><text:tab/>___________________<text:tab/><text:tab/><text:tab/><text:tab/><text:tab/><text:tab/></text:p>
      <text:p text:style-name="P10"><text:bookmark-end text:name="_Hlk120684961"/>IL DOCUMENTO DEVE ESSERE FIRMATO DIGITALMENTE DAL SOGGETTO BENEFICIARIO O DAL RAPPRESENTANTE LEGALE DELLA PERSONA GIURIDICA BENEFICIAR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2cm" svg:width="17cm" svg:height="2.962cm" draw:z-index="1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09:16:55.954000000</meta:creation-date>
    <dc:date>2023-04-13T09:18:40.262000000</dc:date>
    <meta:editing-duration>PT59M39S</meta:editing-duration>
    <meta:editing-cycles>30</meta:editing-cycles>
    <meta:generator>LibreOffice/7.4.3.2$Windows_X86_64 LibreOffice_project/1048a8393ae2eeec98dff31b5c133c5f1d08b890</meta:generator>
    <meta:document-statistic meta:table-count="1" meta:image-count="1" meta:object-count="0" meta:page-count="2" meta:paragraph-count="37" meta:word-count="434" meta:character-count="3386" meta:non-whitespace-character-count="2970"/>
  </office:meta>
</office:document-meta>
</file>