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Footnote">
      <style:paragraph-properties fo:margin-left="0cm" fo:margin-right="0cm" fo:text-indent="-0.004cm" style:auto-text-indent="false"/>
    </style:style>
    <style:style style:name="P3" style:family="paragraph" style:parent-style-name="Footnote">
      <style:paragraph-properties fo:margin-left="0cm" fo:margin-right="0cm" fo:text-align="justify" style:justify-single-word="false" fo:text-indent="-0.004cm" style:auto-text-indent="false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45f2a0" style:font-name-asian="Calibri2" style:font-size-asian="11pt" style:font-weight-asian="bold" style:font-name-complex="Calibri2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Calibri" fo:font-size="11pt" officeooo:paragraph-rsid="003049b6" style:font-size-asian="11pt" style:font-name-complex="Calibri2" style:font-size-complex="11pt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/>
      <style:text-properties style:font-name="Calibri" fo:font-size="11pt" officeooo:paragraph-rsid="003049b6" style:font-size-asian="11pt" style:font-name-complex="Calibri2" style:font-size-complex="11pt"/>
    </style:style>
    <style:style style:name="P8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officeooo:paragraph-rsid="001ed3cd" style:font-name-asian="Calibri2" style:font-size-asian="11pt" style:font-name-complex="Calibri2" style:font-size-complex="11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paragraph-rsid="003049b6" style:font-name-asian="Calibri2" style:font-size-asian="11pt" style:font-weight-asian="bold" style:font-name-complex="Calibri2" style:font-size-complex="11pt"/>
    </style:style>
    <style:style style:name="P10" style:family="paragraph" style:parent-style-name="Standard">
      <style:paragraph-properties fo:margin-left="0cm" fo:margin-right="0cm" fo:line-height="115%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1pt" officeooo:paragraph-rsid="003049b6" style:font-name-asian="Calibri2" style:font-size-asian="11pt" style:font-name-complex="Calibri2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1pt" officeooo:paragraph-rsid="003049b6" style:font-name-asian="Calibri2" style:font-size-asian="11pt" style:font-name-complex="Calibri2" style:font-size-complex="11pt"/>
    </style:style>
    <style:style style:name="P12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fo:font-size="11pt" officeooo:paragraph-rsid="003049b6" style:font-name-asian="Calibri2" style:font-size-asian="11pt" style:font-name-complex="Calibri2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font-size="11pt" officeooo:paragraph-rsid="003049b6" style:font-name-asian="Calibri2" style:font-size-asian="11pt" style:font-name-complex="Calibri2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1pt" officeooo:paragraph-rsid="003049b6" fo:background-color="#ffff00" style:font-name-asian="Calibri2" style:font-size-asian="11pt" style:font-name-complex="Calibri2" style:font-size-complex="11pt"/>
    </style:style>
    <style:style style:name="P17" style:family="paragraph" style:parent-style-name="Normale1">
      <style:paragraph-properties fo:line-height="115%" fo:text-align="center" style:justify-single-word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style="italic" officeooo:paragraph-rsid="00272309" fo:background-color="#c0c0c0" style:font-name-asian="Calibri2" style:font-size-asian="11pt" style:font-style-asian="italic" style:font-name-complex="Calibri2" style:font-size-complex="11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font-size="11pt" officeooo:paragraph-rsid="00272309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72309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18d02" style:font-size-asian="11pt" style:font-size-complex="11pt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72309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/>
      <style:text-properties fo:font-size="11pt" officeooo:paragraph-rsid="003049b6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-0.004cm" style:auto-text-indent="false"/>
      <style:text-properties fo:font-size="11pt" officeooo:paragraph-rsid="003049b6" style:font-size-asian="11pt" style:font-size-complex="11pt"/>
    </style:style>
    <style:style style:name="P24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font-size="11pt" officeooo:paragraph-rsid="0045f2a0" style:font-size-asian="11pt" style:font-size-complex="11pt"/>
    </style:style>
    <style:style style:name="P25" style:family="paragraph" style:parent-style-name="Standard">
      <style:paragraph-properties fo:margin-left="-0.004cm" fo:margin-right="0cm" fo:line-height="100%" fo:text-align="center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ffffff" loext:opacity="100%" style:font-name="Calibri1" fo:font-size="11pt" fo:font-style="italic" fo:font-weight="bold" officeooo:rsid="0041874c" officeooo:paragraph-rsid="001ed3cd" style:font-size-asian="11pt" style:font-style-asian="italic" style:font-weight-asian="bold" style:font-size-complex="11pt" style:font-style-complex="italic"/>
    </style:style>
    <style:style style:name="P26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374e32" officeooo:paragraph-rsid="00374e32" style:font-size-asian="11pt" style:font-style-asian="italic" style:font-weight-asian="bold" style:font-size-complex="11pt" style:font-style-complex="italic"/>
    </style:style>
    <style:style style:name="P27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28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29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35892d" style:font-size-asian="11pt" style:font-style-asian="italic" style:font-weight-asian="bold" style:font-size-complex="11pt" style:font-style-complex="italic"/>
    </style:style>
    <style:style style:name="P30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style="italic" fo:font-weight="bold" officeooo:paragraph-rsid="0045f2a0" style:font-name-asian="Calibri2" style:font-size-asian="11pt" style:font-style-asian="italic" style:font-weight-asian="bold" style:font-name-complex="Calibri2" style:font-size-complex="11pt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fo:font-weight="bold" officeooo:paragraph-rsid="0045f2a0" style:font-name-asian="Calibri2" style:font-size-asian="11pt" style:font-weight-asian="bold" style:font-name-complex="Calibri2" style:font-size-complex="11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/>
      <style:text-properties fo:color="#000000" loext:opacity="100%" style:font-name="Calibri" fo:font-size="11pt" fo:font-weight="bold" officeooo:paragraph-rsid="003049b6" fo:background-color="#c0c0c0" style:font-name-asian="Calibri2" style:font-size-asian="11pt" style:font-weight-asian="bold" style:font-name-complex="Calibri2" style:font-size-complex="11pt" style:font-weight-complex="bold"/>
    </style:style>
    <style:style style:name="T1" style:family="text">
      <style:text-properties fo:color="#000000" loext:opacity="100%" style:font-name="Calibri" fo:background-color="#c0c0c0" loext:char-shading-value="0" style:font-name-asian="Calibri2" style:font-name-complex="Calibri2"/>
    </style:style>
    <style:style style:name="T2" style:family="text">
      <style:text-properties fo:color="#000000" loext:opacity="100%" style:font-name="Calibri" style:font-name-asian="Calibri2" style:font-name-complex="Calibri2"/>
    </style:style>
    <style:style style:name="T3" style:family="text">
      <style:text-properties fo:color="#000000" loext:opacity="100%" style:font-name="Calibri" fo:font-weight="bold" style:font-name-asian="Calibri2" style:font-weight-asian="bold" style:font-name-complex="Calibri2"/>
    </style:style>
    <style:style style:name="T4" style:family="text">
      <style:text-properties fo:color="#000000" loext:opacity="100%" style:font-name="Calibri" fo:font-style="italic" fo:background-color="#c0c0c0" loext:char-shading-value="0" style:font-name-asian="Calibri2" style:font-style-asian="italic" style:font-name-complex="Calibri2"/>
    </style:style>
    <style:style style:name="T5" style:family="text">
      <style:text-properties fo:color="#000000" loext:opacity="100%" style:font-name="Calibri" style:font-name-complex="Calibri2"/>
    </style:style>
    <style:style style:name="T6" style:family="text">
      <style:text-properties fo:color="#000000" loext:opacity="100%" style:font-name="Calibri" style:font-name-complex="Times Roman"/>
    </style:style>
    <style:style style:name="T7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8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9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10" style:family="text">
      <style:text-properties fo:color="#000000" loext:opacity="100%" style:font-name="Wingdings" style:font-name-asian="Wingdings1" style:font-name-complex="Wingdings1"/>
    </style:style>
    <style:style style:name="T11" style:family="text">
      <style:text-properties style:font-name="Calibri" fo:font-weight="bold" style:font-name-asian="Calibri2" style:font-weight-asian="bold" style:font-name-complex="Calibri2"/>
    </style:style>
    <style:style style:name="T12" style:family="text">
      <style:text-properties style:font-name="Calibri" fo:font-weight="bold" officeooo:rsid="00272309" style:font-name-asian="Calibri2" style:font-weight-asian="bold" style:font-name-complex="Calibri2"/>
    </style:style>
    <style:style style:name="T13" style:family="text">
      <style:text-properties style:font-name="Calibri" fo:font-style="italic" fo:background-color="#c0c0c0" loext:char-shading-value="0" style:font-name-asian="Calibri2" style:font-style-asian="italic" style:font-name-complex="Calibri2"/>
    </style:style>
    <style:style style:name="T14" style:family="text">
      <style:text-properties style:font-name="Calibri" style:font-name-asian="Calibri2" style:font-name-complex="Calibri2"/>
    </style:style>
    <style:style style:name="T15" style:family="text">
      <style:text-properties style:font-name="Calibri" fo:background-color="#c0c0c0" loext:char-shading-value="0" style:font-name-asian="Calibri2" style:font-name-complex="Calibri2"/>
    </style:style>
    <style:style style:name="T16" style:family="text">
      <style:text-properties style:font-name="Calibri" style:font-name-complex="Calibri2"/>
    </style:style>
    <style:style style:name="T17" style:family="text">
      <style:text-properties style:font-name="Calibri" style:font-name-complex="Calibri2" style:font-style-complex="italic"/>
    </style:style>
    <style:style style:name="T18" style:family="text">
      <style:text-properties officeooo:rsid="003049b6"/>
    </style:style>
    <style:style style:name="T19" style:family="text">
      <style:text-properties officeooo:rsid="0032449f"/>
    </style:style>
    <style:style style:name="T20" style:family="text">
      <style:text-properties officeooo:rsid="00326f6d"/>
    </style:style>
    <style:style style:name="T21" style:family="text">
      <style:text-properties officeooo:rsid="0039ef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ALLEGATO n. <text:span text:style-name="T18">1</text:span><text:span text:style-name="T21">2</text:span> </text:p>
      <text:p text:style-name="P25"/>
      <text:p text:style-name="P26">Regione Toscana</text:p>
      <text:p text:style-name="P27">PNRR-M1C3-2.2 “Protezione e valorizzazione dell’architettura e del paesaggio rurale "</text:p>
      <text:p text:style-name="P28">Dichiarazione Sostitutiva di Atto di notorietà</text:p>
      <text:p text:style-name="P28">(art. 4<text:span text:style-name="T19">7</text:span> D.P.R.28 dicembre 2000 n. 445 )</text:p>
      <text:p text:style-name="P29">Dichiarazione di impegno al rispetto del principio DNSH</text:p>
      <text:p text:style-name="P8"/>
      <text:p text:style-name="P8"/>
      <text:p text:style-name="P24"><text:span text:style-name="T11"><text:tab/><text:tab/>Alla REGIONE </text:span><text:span text:style-name="T12">TOSCANA</text:span><text:span text:style-name="T11"> <text:tab/></text:span></text:p>
      <text:p text:style-name="P30"><text:tab/><text:tab/>DIREZIONE BENI, ISTITUZIONI, ATTIVITA' <text:tab/>CULTURALI E SPORT</text:p>
      <text:p text:style-name="P30"><text:tab/><text:tab/>Patrimonio culturale, museale e <text:tab/><text:tab/>documentario.</text:p>
      <text:p text:style-name="P30"><text:tab/><text:tab/>Siti UNESCO. Arte contemporanea.</text:p>
      <text:p text:style-name="P30"><text:tab/><text:tab/>Via L. Farini 8 <text:s/>50121 FIRENZE</text:p>
      <text:p text:style-name="P5"><text:tab/><text:tab/>pec: regionetoscana@postacert.toscana.it</text:p>
      <text:p text:style-name="P31"/>
      <text:p text:style-name="P15"/>
      <text:p text:style-name="P18"><text:span text:style-name="T2">OGGETTO:</text:span><text:span text:style-name="T3"> Dichiarazione sul rispetto del principio DNSH nell’attuazione del progetto finanziato a valere sul PNRR - M1C3 Turismo e Cultura - Misura 2 - Investimento 2.2: “Protezione e valorizzazione dell’architettura e del paesaggio rurale”. Delibera di Giunta Regionale n. 386 del 11/04/2022</text:span></text:p>
      <text:p text:style-name="P18"><text:span text:style-name="T11">Beneficiario</text:span><text:span text:style-name="T3">: </text:span><text:span text:style-name="T4">denominazione </text:span><text:span text:style-name="T13">Beneficiario </text:span></text:p>
      <text:p text:style-name="P18"><text:span text:style-name="T3">Titolo Progetto:</text:span><text:span text:style-name="T2"> </text:span><text:span text:style-name="T1">______</text:span><text:span text:style-name="T2"> - </text:span><text:span text:style-name="T11">CUP:</text:span><text:span text:style-name="T14"> </text:span><text:span text:style-name="T15">______________</text:span></text:p>
      <text:p text:style-name="P18"><text:span text:style-name="T11">ID DOMANDA</text:span><text:span text:style-name="T14">: </text:span><text:span text:style-name="T15">_________</text:span><text:span text:style-name="T14"> - N. progressivo: </text:span><text:span text:style-name="T15">_______</text:span></text:p>
      <text:p text:style-name="P19"><text:span text:style-name="T2">Contributo definitivo di € </text:span><text:span text:style-name="T4">(________________________)</text:span><text:span text:style-name="T2">, come da Atto d’Obblighi sottoscritto in data </text:span><text:span text:style-name="T1">____/_</text:span><text:span text:style-name="T15">_____/_____</text:span></text:p>
      <text:p text:style-name="P14"/>
      <text:p text:style-name="P14"><text:bookmark-start text:name="_Hlk120684961"/>Il/La sottoscritto/a_________________________________________________________________</text:p>
      <text:p text:style-name="P14">nato/a a ____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19"><text:span text:style-name="T10"></text:span><text:span text:style-name="T2"> persona fisica</text:span></text:p>
      <text:p text:style-name="P21"><text:span text:style-name="T10"></text:span><text:span text:style-name="T2"> legale rappresentante dell’impresa/organizzazione/ente________________________________ con sede a __________________ (_____), in Via/Piazza __________________________________ n° _____, C.F./P.IVA_____________________,</text:span></text:p>
      <text:p text:style-name="P14"/>
      <text:p text:style-name="P20"><text:span text:style-name="T2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span text:style-name="T7">approvato </text:span><text:span text:style-name="T8">con</text:span><text:span text:style-name="T7"> </text:span><text:span text:style-name="T9">Decreto Dirigenziale n. 6821/2022</text:span><text:span text:style-name="T2">)</text:span><text:bookmark text:name="_GoBack"/><text:span text:style-name="T2">, consapevole delle responsabilità e delle pene stabilite dalla legge per false attestazioni e dichiarazioni mendaci, sotto la propria responsabilità, consapevole della </text:span><text:soft-page-break/><text:span text:style-name="T2">responsabilità penale cui può andare incontro in caso di dichiarazioni mendaci, ai sensi e per gli effetti degli art. 47 e 76 del D.P.R. n. 445 del 28</text:span><text:span text:style-name="T14">.12.</text:span><text:span text:style-name="T2">2000 e ss.mm.ii.,</text:span><text:bookmark-end text:name="_Hlk120684961"/></text:p>
      <text:p text:style-name="P14"/>
      <text:p text:style-name="P9">DICHIARA</text:p>
      <text:p text:style-name="P9"/>
      <text:p text:style-name="P10"/>
      <text:p text:style-name="P10">con riferimento alle lavorazioni effettuate nel periodo _____________________</text:p>
      <text:p text:style-name="P22"><text:span text:style-name="T16">- di avere rispettato</text:span><text:span text:style-name="T5"> il principio DNSH (“Do not significant harm”) per l’attuazione dell’intervento ammesso a finanziamento di cui all’oggetto</text:span><text:span text:style-name="T16">;</text:span></text:p>
      <text:p text:style-name="P6">- di avere rispettato, in particolare, le indicazioni in relazione ai principi orizzontali di cui all’art. 5 del Reg. (UE) 2021/241, ossia il principio di non arrecare un danno significativo agli obiettivi ambientali, ai sensi dell'articolo 17 del Reg. (UE) 2020/852 e garantire la coerenza con il PNRR approvato dalla Commissione europea, nonché e in tal senso di avere previsto che i criteri di ammissibilità nelle procedure di aggiudicazione dei contratti escludano le attività di cui al seguente elenco: </text:p>
      <text:p text:style-name="P6">i) attività connesse ai combustibili fossili, compreso l'uso a valle; </text:p>
      <text:p text:style-name="P6">ii) attività nell'ambito del sistema di scambio di quote di emissione dell'UE (ETS) che conseguono proiezioni delle emissioni di gas a effetto serra che non sono inferiori ai pertinenti parametri di riferimento; </text:p>
      <text:p text:style-name="P6">iii) attività connesse alle discariche di rifiuti, inceneritori e agli impianti di trattamento meccanico biologico; </text:p>
      <text:p text:style-name="P7">iv) attività in cui lo smaltimento a lungo termine dei rifiuti può causare danni all'ambiente, anche tenendo conto delle note a piè di pagina dell’allegato riveduto della Decisione del Consiglio ECOFIN del 13 luglio 2021 relativo all’investimento in parola; </text:p>
      <text:p text:style-name="P23"><text:span text:style-name="T17">- di </text:span><text:span text:style-name="T16">trasmettere i documenti comprovanti il rispetto del DNSH, </text:span><text:span text:style-name="T6">coerentemente con quanto previsto dalla "Guida operativa per il rispetto del principio di non arrecare danno significativo all’ambiente" di cui alla circolare MEF 30 dicembre 2021, n. 32 e dai successivi aggiornamenti della stessa, con specifico riferimento </text:span><text:bookmark text:name="_GoBack1"/><text:span text:style-name="T6">alle schede n._________</text:span><text:span text:style-name="T6"><text:note text:id="ftn1" text:note-class="footnote"><text:note-citation>1</text:note-citation><text:note-body><text:p text:style-name="P3"><text:s/>Si veda la Guida operativa sull’applicazione del principio DNSH e le check-list allegate, in quanto applicabili alle tipologie di interventi di cui all’Investimento 2.2: "Protezione e valorizzazione dell'architettura e del paesaggio rurale" del PNRR <text:span text:style-name="T20">(</text:span>https://www.regione.toscana.it/web/guest/-/documentazione-do-no-significant-harm-dnsh-<text:span text:style-name="T20">)</text:span> </text:p><text:p text:style-name="P2"/></text:note-body></text:note></text:span><text:span text:style-name="T6">, allegate alla presente dichiarazione. </text:span></text:p>
      <text:p text:style-name="P16"/>
      <text:p text:style-name="P11">Luogo e data</text:p>
      <text:p text:style-name="P12">In fede</text:p>
      <text:p text:style-name="P13"><text:tab/><text:tab/><text:tab/><text:tab/><text:tab/><text:tab/> <text:s text:c="6"/>__________________________</text:p>
      <text:p text:style-name="P11"><text:tab/><text:tab/><text:tab/><text:tab/><text:tab/><text:tab/><text:tab/></text:p>
      <text:p text:style-name="P32">IL DOCUMENTO DEVE ESSERE FIRMATO DIGITALMENTE DAL SOGGETTO BENEFICIARIO O DAL RAPPRESENTANTE LEGALE DELLA PERSONA GIURIDICA BENEFICIAR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2cm" svg:width="17cm" svg:height="2.962cm" draw:z-index="1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09:16:55.954000000</meta:creation-date>
    <dc:date>2023-07-14T11:21:59.309000000</dc:date>
    <meta:editing-duration>PT1H35M24S</meta:editing-duration>
    <meta:editing-cycles>30</meta:editing-cycles>
    <meta:generator>LibreOffice/7.3.3.2$Windows_X86_64 LibreOffice_project/d1d0ea68f081ee2800a922cac8f79445e4603348</meta:generator>
    <dc:creator>David Bartali</dc:creator>
    <meta:document-statistic meta:table-count="0" meta:image-count="1" meta:object-count="0" meta:page-count="2" meta:paragraph-count="38" meta:word-count="615" meta:character-count="4834" meta:non-whitespace-character-count="4207"/>
  </office:meta>
</office:document-meta>
</file>