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:sups" svg:font-family="Calibri:sups" style:font-adornments="Normale" style:font-family-generic="swiss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697cm" style:rel-column-width="18107*"/>
    </style:style>
    <style:style style:name="Tabella1.B" style:family="table-column">
      <style:table-column-properties style:column-width="2.595cm" style:rel-column-width="10002*"/>
    </style:style>
    <style:style style:name="Tabella1.C" style:family="table-column">
      <style:table-column-properties style:column-width="2.614cm" style:rel-column-width="10077*"/>
    </style:style>
    <style:style style:name="Tabella1.D" style:family="table-column">
      <style:table-column-properties style:column-width="3.902cm" style:rel-column-width="15040*"/>
    </style:style>
    <style:style style:name="Tabella1.E" style:family="table-column">
      <style:table-column-properties style:column-width="3.193cm" style:rel-column-width="12309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note">
      <style:paragraph-properties fo:text-align="justify" style:justify-single-word="false"/>
      <style:text-properties style:font-name="Calibri Light" fo:font-size="7pt" style:font-size-asian="7pt" style:font-size-complex="7pt"/>
    </style:style>
    <style:style style:name="P3" style:family="paragraph" style:parent-style-name="Footnote">
      <style:paragraph-properties fo:text-align="justify" style:justify-single-word="false"/>
      <style:text-properties style:font-name="Calibri Light" fo:font-size="7pt" officeooo:rsid="00387c53" officeooo:paragraph-rsid="00387c53" style:font-size-asian="7pt" style:font-size-complex="7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fo:font-weight="bold" officeooo:paragraph-rsid="002a190f" style:font-name-asian="Calibri1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fo:color="#000000" loext:opacity="100%" style:font-name="Calibri1" fo:font-size="11pt" fo:font-weight="bold" officeooo:rsid="0030c528" officeooo:paragraph-rsid="0030c52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.494cm" style:contextual-spacing="false" fo:line-height="115%" fo:text-align="justify" style:justify-single-word="false" fo:text-indent="-0.004cm" style:auto-text-indent="false"/>
      <style:text-properties fo:color="#000000" loext:opacity="100%" style:font-name="Calibri1" fo:font-size="11pt" style:text-underline-style="solid" style:text-underline-width="auto" style:text-underline-color="font-color" fo:font-weight="bold" officeooo:paragraph-rsid="004139b9" fo:background-color="transparent" style:font-name-asian="Calibri2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1" fo:font-size="11pt" style:text-underline-style="solid" style:text-underline-width="auto" style:text-underline-color="font-color" fo:font-weight="bold" officeooo:paragraph-rsid="002d3f6d" fo:background-color="transparent" style:font-name-asian="Calibri2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1" fo:font-size="11pt" officeooo:paragraph-rsid="002d3f6d" fo:background-color="transparen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1" fo:font-size="11pt" officeooo:rsid="002d3f6d" officeooo:paragraph-rsid="002d3f6d" fo:background-color="transparent" style:font-name-asian="Calibri2" style:font-size-asian="11pt" style:font-name-complex="Calibri1" style:font-size-complex="11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1pt" officeooo:paragraph-rsid="002a190f" style:font-name-asian="Calibri1" style:font-size-asian="11pt" style:font-name-complex="Calibri Light" style:font-size-complex="11pt"/>
    </style:style>
    <style:style style:name="P16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Garamond" fo:font-size="11pt" officeooo:rsid="002d3f6d" officeooo:paragraph-rsid="002d3f6d" fo:background-color="transparent" style:font-name-asian="Calibri2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a190f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387c53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5199e" style:font-size-asian="11pt" style:font-size-complex="11pt"/>
    </style:style>
    <style:style style:name="P20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21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745ab" officeooo:paragraph-rsid="003745ab" style:font-size-asian="11pt" style:font-style-asian="italic" style:font-weight-asian="bold" style:font-size-complex="11pt" style:font-style-complex="italic"/>
    </style:style>
    <style:style style:name="P23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Garamond" fo:font-size="11pt" officeooo:paragraph-rsid="002fa7c1" style:font-size-asian="11pt" style:font-size-complex="11pt"/>
    </style:style>
    <style:style style:name="P26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1" fo:font-size="11pt" officeooo:paragraph-rsid="002fa7c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300c1c" officeooo:paragraph-rsid="00300c1c" style:font-name-asian="Calibri1" style:font-size-asian="11pt" style:font-weight-asian="bold" style:font-name-complex="Calibri1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1" fo:font-size="11p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T1" style:family="text">
      <style:text-properties fo:color="#000000" loext:opacity="100%" style:font-name="Wingdings" style:font-name-asian="Wingdings" style:font-name-complex="Wingdings"/>
    </style:style>
    <style:style style:name="T2" style:family="text">
      <style:text-properties fo:color="#000000" loext:opacity="100%" style:font-name="Wingdings" officeooo:rsid="00387c53" style:font-name-asian="Wingdings" style:font-name-complex="Wingdings"/>
    </style:style>
    <style:style style:name="T3" style:family="text">
      <style:text-properties fo:color="#000000" loext:opacity="100%" style:font-name="Calibri1" style:font-name-asian="Calibri1" style:font-name-complex="Calibri1"/>
    </style:style>
    <style:style style:name="T4" style:family="text">
      <style:text-properties fo:color="#000000" loext:opacity="100%" style:font-name="Calibri1" officeooo:rsid="00387c53" style:font-name-asian="Calibri1" style:font-name-complex="Calibri1"/>
    </style:style>
    <style:style style:name="T5" style:family="text">
      <style:text-properties fo:color="#000000" loext:opacity="100%" style:font-name="Calibri1" fo:font-weight="normal" officeooo:rsid="002fa7c1" fo:background-color="transparent" loext:char-shading-value="0" style:font-name-asian="Calibri1" style:font-weight-asian="normal" style:font-name-complex="Calibri1" style:font-weight-complex="normal"/>
    </style:style>
    <style:style style:name="T6" style:family="text">
      <style:text-properties fo:color="#000000" loext:opacity="100%" style:font-name="Calibri1" fo:font-weight="bold" officeooo:rsid="002fa7c1" fo:background-color="transparent" loext:char-shading-value="0" style:font-name-asian="Calibri1" style:font-weight-asian="bold" style:font-name-complex="Calibri1"/>
    </style:style>
    <style:style style:name="T7" style:family="text">
      <style:text-properties fo:color="#000000" loext:opacity="100%" style:font-name="Calibri1" fo:background-color="transparent" loext:char-shading-value="0" style:font-name-asian="Calibri1" style:font-name-complex="Calibri1"/>
    </style:style>
    <style:style style:name="T8" style:family="text">
      <style:text-properties fo:color="#000000" loext:opacity="100%" style:font-name="Calibri:sups" fo:background-color="transparent" loext:char-shading-value="0" style:font-name-asian="Calibri1" style:font-name-complex="Calibri1"/>
    </style:style>
    <style:style style:name="T9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10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11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12" style:family="text">
      <style:text-properties style:font-name="Calibri" fo:font-weight="bold" style:font-name-asian="Calibri2" style:font-weight-asian="bold" style:font-name-complex="Calibri2"/>
    </style:style>
    <style:style style:name="T13" style:family="text">
      <style:text-properties style:font-name="Calibri" fo:font-weight="bold" officeooo:rsid="00272309" style:font-name-asian="Calibri2" style:font-weight-asian="bold" style:font-name-complex="Calibri2"/>
    </style:style>
    <style:style style:name="T14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15" style:family="text">
      <style:text-properties style:font-name="Calibri" style:font-name-complex="Calibri2"/>
    </style:style>
    <style:style style:name="T16" style:family="text">
      <style:text-properties style:font-name="Calibri" fo:background-color="#c0c0c0" loext:char-shading-value="0" style:font-name-complex="Calibri2"/>
    </style:style>
    <style:style style:name="T17" style:family="text">
      <style:text-properties style:font-name="Calibri1" style:font-name-asian="Calibri1" style:font-name-complex="Calibri1"/>
    </style:style>
    <style:style style:name="T18" style:family="text">
      <style:text-properties officeooo:rsid="002d3f6d"/>
    </style:style>
    <style:style style:name="T19" style:family="text">
      <style:text-properties officeooo:rsid="002f3b34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fa7c1" style:font-weight-asian="bold"/>
    </style:style>
    <style:style style:name="T22" style:family="text">
      <style:text-properties officeooo:rsid="002fa7c1"/>
    </style:style>
    <style:style style:name="T23" style:family="text">
      <style:text-properties officeooo:rsid="0030c528"/>
    </style:style>
    <style:style style:name="T24" style:family="text">
      <style:text-properties officeooo:rsid="0034a3ec"/>
    </style:style>
    <style:style style:name="T25" style:family="text">
      <style:text-properties officeooo:rsid="00358eb3"/>
    </style:style>
    <style:style style:name="T26" style:family="text">
      <style:text-properties officeooo:rsid="0039b293"/>
    </style:style>
    <style:style style:name="T27" style:family="text">
      <style:text-properties officeooo:rsid="003c0f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n. <text:span text:style-name="T18">1</text:span><text:span text:style-name="T27">3</text:span> </text:p>
      <text:p text:style-name="P21"/>
      <text:p text:style-name="P22">Regione Toscana</text:p>
      <text:p text:style-name="P23">PNRR-M1C3-2.2 “Protezione e valorizzazione dell’architettura e del paesaggio rurale "</text:p>
      <text:p text:style-name="P24">Dichiarazione Sostitutiva di Atto<text:span text:style-name="T18"> di notorietà</text:span> – <text:span text:style-name="T18">Conflitto di interessi</text:span></text:p>
      <text:p text:style-name="P24">(art. 4<text:span text:style-name="T19">7</text:span> D.P.R.28 dicembre 2000 n. 445 )</text:p>
      <text:p text:style-name="P6"/>
      <text:p text:style-name="P6"/>
      <text:p text:style-name="P20"><text:span text:style-name="T12"><text:tab/><text:tab/>Alla REGIONE </text:span><text:span text:style-name="T13">TOSCANA</text:span><text:span text:style-name="T12"> <text:tab/></text:span></text:p>
      <text:p text:style-name="P29"><text:span text:style-name="T14"><text:tab/><text:tab/>DIREZIONE BENI, ISTITUZIONI, ATTIVITA' <text:tab/>CULTURALI E SPORT</text:span></text:p>
      <text:p text:style-name="P29"><text:span text:style-name="T14"><text:tab/><text:tab/>Patrimonio culturale, museale e <text:tab/><text:tab/>documentario.</text:span></text:p>
      <text:p text:style-name="P29"><text:span text:style-name="T14"><text:tab/><text:tab/>Siti UNESCO. Arte contemporanea.</text:span></text:p>
      <text:p text:style-name="P29"><text:span text:style-name="T14"><text:tab/><text:tab/>Via L. Farini 8 <text:s/>50121 FIRENZE</text:span></text:p>
      <text:p text:style-name="P5"><text:tab/><text:tab/>pec: regionetoscana@postacert.toscana.it</text:p>
      <text:p text:style-name="P7"/>
      <text:p text:style-name="P8"/>
      <text:p text:style-name="P10"><text:bookmark-start text:name="_Hlk120684961"/>Il/La sottoscritto/a_________________________________________________________________</text:p>
      <text:p text:style-name="P10">nato/a a 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17"><text:span text:style-name="T1"></text:span><text:span text:style-name="T3"> persona fisica</text:span></text:p>
      <text:p text:style-name="P18"><text:span text:style-name="T1"></text:span><text:span text:style-name="T3"> legale rappresentante </text:span><text:span text:style-name="T1"> </text:span><text:span text:style-name="T4">socio </text:span><text:span text:style-name="T2"> </text:span><text:span text:style-name="T4">amministratore </text:span><text:span text:style-name="T3"><text:s/>dell’impresa/organizzazione/ente _______________________________ con sede a __________ (_____), in Via/Piazza ___________________________________ n° _____, C.F./P.IVA_____________________,</text:span></text:p>
      <text:p text:style-name="P10"/>
      <text:p text:style-name="P19"><text:span text:style-name="T3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9">approvato </text:span><text:span text:style-name="T10">con</text:span><text:span text:style-name="T9"> </text:span><text:span text:style-name="T11">Decreto Dirigenziale n. 6821/2022</text:span><text:span text:style-name="T3">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7">.12.</text:span><text:span text:style-name="T3">2000 e ss.mm.ii.,</text:span></text:p>
      <text:p text:style-name="P15"/>
      <text:p text:style-name="P26"><text:bookmark-end text:name="_Hlk120684961"/><text:span text:style-name="T20">DICHIAR</text:span><text:span text:style-name="T21">A</text:span></text:p>
      <text:p text:style-name="P25"><text:span text:style-name="T5">di</text:span><text:span text:style-name="T6"> </text:span><text:span text:style-name="T7">non trovarsi in situazioni di conflitto di interessi</text:span><text:span text:style-name="T8"><text:note text:id="ftn1" text:note-class="footnote"><text:note-citation>1</text:note-citation><text:note-body><text:p text:style-name="P2">In linea con il principio della sana gestione finanziaria e con gli orientamenti della Commissione Europea in materia di conflitti d'interessi (ad esempio: COM 2021/C 121/01), ferme restando ulteriori e diverse normative regionali e/o provinciali in materia, il beneficiario è obbligato a notificare alla Regione <text:span text:style-name="T22">Toscana</text:span> qualsiasi situazione che possa costituire un conflitto d’interessi o un interesse professionale confliggente durante l’esecuzione dell'intervento <text:s/>(ad es. relazioni di parentela o affinità, coniugio o convivenza con persone coinvolte, direttamente o indirettamente, nell'esecuzione dell'intervento); deve inoltre intervenire immediatamente per porre rimedio alla situazione di conflitto, anche potenziale, di interessi, oppure giustificare opportunamente l’adeguatezza del contratto/incarico confliggente (ad es. miglior rapporto qualità/prezzo in un confronto tra preventivi, creazione o acquisizione di un’opera d’arte o rappresentazione artistica unica, concorrenza assente per motivi tecnici, tutela di diritti esclusivi, ecc.).</text:p></text:note-body></text:note></text:span><text:span text:style-name="T8"> </text:span><text:span text:style-name="T7">di qualsiasi natura e di non avere direttamente o indirettamente un interesse finanziario, economico o altro interesse personale che potrebbe rappresentare </text:span><text:soft-page-break/><text:span text:style-name="T7">una minaccia all’imparzialità e indipendenza nel contesto delle spese oggetto di rendicontazione ed in generale pregiudizio alla corretta erogazione del contributo. </text:span></text:p>
      <text:p text:style-name="P9">DICHIARA, INOLTRE:</text:p>
      <text:p text:style-name="P13"><text:span text:style-name="T25">c</text:span>he la propria situazione familiare<text:note text:id="ftn2" text:note-class="footnote"><text:note-citation>2</text:note-citation><text:note-body><text:p text:style-name="P2">La dichiarazione deve essere resa <text:span text:style-name="T24">per parenti, coniugi o affini entro il secondo grado</text:span> <text:span text:style-name="T24">(escluso </text:span>familiari <text:span text:style-name="T24">minorenni)</text:span>.</text:p></text:note-body></text:note> corrisponde a quanto indicato nella tabel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2826197402032">
          <table:table-cell table:style-name="Tabella1.A1" office:value-type="string">
            <text:p text:style-name="P27">Nome e Cognome</text:p>
          </table:table-cell>
          <table:table-cell table:style-name="Tabella1.A1" office:value-type="string">
            <text:p text:style-name="P27">Data di nascita</text:p>
          </table:table-cell>
          <table:table-cell table:style-name="Tabella1.A1" office:value-type="string">
            <text:p text:style-name="P27">Luogo di Nascita</text:p>
          </table:table-cell>
          <table:table-cell table:style-name="Tabella1.A1" office:value-type="string">
            <text:p text:style-name="P27">Codice fiscale</text:p>
          </table:table-cell>
          <table:table-cell table:style-name="Tabella1.E1" office:value-type="string">
            <text:p text:style-name="P27">Lega<text:span text:style-name="T23">m</text:span>e di parentela</text:p>
          </table:table-cell>
        </table:table-row>
        <table:table-row table:style-name="TableLine2826551413888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550022848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550023136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550025728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550024864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550026016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550024576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434174176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434171584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826434171008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</table:table>
      <text:p text:style-name="P13"><text:s/></text:p>
      <text:p text:style-name="P14"><text:s text:c="2"/>Luogo e data<text:tab/><text:tab/><text:tab/><text:tab/><text:tab/><text:tab/><text:tab/><text:tab/><text:tab/>Firma<text:tab/><text:note text:id="ftn3" text:note-class="footnote"><text:note-citation>3</text:note-citation><text:note-body><text:p text:style-name="P3">La presente dichiarazione, in caso di soggetto beneficiario costituito sotto forma di società, deve essere rilasciata da ogni socio (persona fisica) dell’impresa e da ogni <text:s/>amministratore (ancorché quest’ultimi siano privi di legale rappresentanza). Nel caso di impresa individuale, la dichiarazione deve essere rilasciata dal titolare. I professionisti sono assimilati alle imprese individuali. <text:span text:style-name="T26">Nel caso di enti, fondazioni o associazioni sono assimilati alle società.</text:span></text:p></text:note-body></text:note><text:tab/></text:p>
      <text:p text:style-name="P16">____________<text:tab/><text:tab/><text:tab/><text:tab/><text:tab/><text:tab/><text:tab/><text:tab/>__________________</text:p>
      <text:p text:style-name="P12"/>
      <text:p text:style-name="P11"><text:span text:style-name="T15"><text:tab/></text:span><text:span text:style-name="T16">IL DOCUMENTO DEVE ESSERE FIRMATO DIGITALMENTE DAL SOGGETTO BENEFICIARIO O DAL RAPPRESENTANTE LEGALE DELLA PERSONA GIURIDICA BENEFICIA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:sups" svg:font-family="Calibri:sups" style:font-adornments="Normale" style:font-family-generic="swiss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1.958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9:16:55.954000000</meta:creation-date>
    <dc:date>2023-07-14T11:16:52.050000000</dc:date>
    <meta:editing-duration>PT3H3M4S</meta:editing-duration>
    <meta:editing-cycles>38</meta:editing-cycles>
    <meta:generator>LibreOffice/7.3.3.2$Windows_X86_64 LibreOffice_project/d1d0ea68f081ee2800a922cac8f79445e4603348</meta:generator>
    <dc:creator>David Bartali</dc:creator>
    <meta:document-statistic meta:table-count="1" meta:image-count="1" meta:object-count="0" meta:page-count="2" meta:paragraph-count="33" meta:word-count="544" meta:character-count="4377" meta:non-whitespace-character-count="3820"/>
  </office:meta>
</office:document-meta>
</file>