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Mono" svg:font-family="'Droid Sans Mono'" style:font-family-generic="swiss"/>
    <style:font-face style:name="Droid Sans Mono1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normal" fo:font-weight="bold" officeooo:rsid="002f4ddb" officeooo:paragraph-rsid="002f4ddb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1pt" officeooo:paragraph-rsid="0034c375" fo:background-color="#c0c0c0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fo:padding="0cm" fo:border="none" style:shadow="none"/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1pt" officeooo:paragraph-rsid="0034c375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34c375" style:font-name-asian="Calibri2" style:font-size-asian="11pt" style:font-name-complex="Calibri2" style:font-size-complex="11pt"/>
    </style:style>
    <style:style style:name="P7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34c375" style:font-name-asian="Calibri2" style:font-size-asian="11pt" style:font-name-complex="Calibri2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size="11pt" officeooo:paragraph-rsid="0034c375" style:font-name-asian="Calibri2" style:font-size-asian="11pt" style:font-name-complex="Calibri2" style:font-size-complex="11pt"/>
    </style:style>
    <style:style style:name="P10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1pt" officeooo:paragraph-rsid="0034c375" fo:background-color="transparent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34c375" fo:background-color="transparent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/>
      </style:paragraph-properties>
      <style:text-properties fo:color="#000000" loext:opacity="100%" style:font-name="Calibri" fo:font-size="11pt" officeooo:paragraph-rsid="0042b52d" fo:background-color="transparent" style:font-name-asian="Calibri2" style:font-size-asian="11pt" style:font-name-complex="Calibri2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size="11pt" officeooo:paragraph-rsid="0034c375" fo:background-color="transparent" style:font-name-asian="Calibri2" style:font-size-asian="11pt" style:font-name-complex="Calibri2" style:font-size-complex="11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size="11pt" fo:font-weight="bold" officeooo:paragraph-rsid="0034c375" style:font-name-asian="Calibri2" style:font-size-asian="11pt" style:font-weight-asian="bold" style:font-name-complex="Calibri2" style:font-size-complex="11pt" style:font-weight-complex="bold"/>
    </style:style>
    <style:style style:name="P17" style:family="paragraph" style:parent-style-name="Standard">
      <style:paragraph-properties fo:margin-left="2.536cm" fo:margin-right="0cm" fo:line-height="115%" fo:text-align="justify" style:justify-single-word="false" fo:text-indent="0cm" style:auto-text-indent="false"/>
      <style:text-properties fo:color="#000000" loext:opacity="100%" style:font-name="Calibri" fo:font-size="11pt" officeooo:paragraph-rsid="0034c375" fo:background-color="#ffff00" style:font-name-asian="Calibri2" style:font-size-asian="11pt" style:font-name-complex="Calibri2" style:font-size-complex="11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19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20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font-size="11pt" officeooo:paragraph-rsid="0034c375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272309" style:font-size-asian="11pt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410b7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26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2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28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2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a74e0" officeooo:paragraph-rsid="003a74e0" style:font-size-asian="11pt" style:font-style-asian="italic" style:font-weight-asian="bold" style:font-size-complex="11pt" style:font-style-complex="italic"/>
    </style:style>
    <style:style style:name="P3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31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32" style:family="paragraph" style:parent-style-name="List_20_Paragraph" style:list-style-name="WWNum1">
      <style:paragraph-properties fo:margin-left="1.251cm" fo:margin-right="0cm" fo:text-indent="-1.251cm" style:auto-text-indent="false"/>
      <style:text-properties fo:font-size="11pt" officeooo:paragraph-rsid="0034c375" style:font-size-asian="11pt" style:font-size-complex="11pt"/>
    </style:style>
    <style:style style:name="P33" style:family="paragraph" style:parent-style-name="Standard" style:list-style-name="WWNum3">
      <style:paragraph-properties fo:line-height="115%" fo:text-align="justify" style:justify-single-word="false"/>
      <style:text-properties fo:color="#000000" loext:opacity="100%" style:font-name="Calibri" fo:font-size="11pt" officeooo:paragraph-rsid="0034c375" fo:background-color="transparent" style:font-name-asian="Calibri2" style:font-size-asian="11pt" style:font-name-complex="Calibri2" style:font-size-complex="11pt"/>
    </style:style>
    <style:style style:name="P34" style:family="paragraph" style:parent-style-name="Standard" style:list-style-name="WWNum1">
      <style:paragraph-properties fo:margin-left="1.3cm" fo:margin-right="0cm" fo:line-height="115%" fo:text-align="justify" style:justify-single-word="false" fo:text-indent="-1.3cm" style:auto-text-indent="false"/>
      <style:text-properties fo:color="#000000" loext:opacity="100%" style:font-name="Calibri" fo:font-size="11pt" officeooo:paragraph-rsid="0034c375" style:font-name-asian="Calibri2" style:font-size-asian="11pt" style:font-name-complex="Calibri2" style:font-size-complex="11pt"/>
    </style:style>
    <style:style style:name="P35" style:family="paragraph" style:parent-style-name="Standard" style:list-style-name="WWNum2">
      <style:paragraph-properties fo:margin-left="0.998cm" fo:margin-right="0cm" fo:line-height="115%" fo:text-align="justify" style:justify-single-word="false" fo:text-indent="-1.002cm" style:auto-text-indent="false"/>
      <style:text-properties fo:color="#000000" loext:opacity="100%" style:font-name="Calibri" fo:font-size="11pt" officeooo:paragraph-rsid="0034c375" style:font-name-asian="Calibri2" style:font-size-asian="11pt" style:font-name-complex="Calibri2" style:font-size-complex="11pt"/>
    </style:style>
    <style:style style:name="T1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2" style:family="text">
      <style:text-properties fo:color="#000000" loext:opacity="100%" style:font-name="Calibri" style:font-name-asian="Calibri2" style:font-name-complex="Calibri2"/>
    </style:style>
    <style:style style:name="T3" style:family="text">
      <style:text-properties fo:color="#000000" loext:opacity="100%" style:font-name="Calibri" officeooo:rsid="003605b3" style:font-name-asian="Calibri2" style:font-name-complex="Calibri2"/>
    </style:style>
    <style:style style:name="T4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5" style:family="text">
      <style:text-properties fo:color="#000000" loext:opacity="100%" style:font-name="Calibri" fo:font-style="italic" style:font-name-asian="Calibri2" style:font-style-asian="italic" style:font-name-complex="Calibri2"/>
    </style:style>
    <style:style style:name="T6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7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9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10" style:family="text">
      <style:text-properties fo:color="#000000" loext:opacity="100%" style:font-name="Wingdings" style:font-name-asian="Wingdings1" style:font-name-complex="Wingdings1"/>
    </style:style>
    <style:style style:name="T11" style:family="text">
      <style:text-properties style:font-name="Calibri" fo:font-weight="bold" style:font-name-asian="Calibri2" style:font-weight-asian="bold" style:font-name-complex="Calibri2"/>
    </style:style>
    <style:style style:name="T12" style:family="text">
      <style:text-properties style:font-name="Calibri" fo:font-weight="bold" officeooo:rsid="00272309" style:font-name-asian="Calibri2" style:font-weight-asian="bold" style:font-name-complex="Calibri2"/>
    </style:style>
    <style:style style:name="T13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14" style:family="text">
      <style:text-properties style:font-name="Calibri" fo:font-style="italic" style:font-name-asian="Calibri2" style:font-style-asian="italic" style:font-name-complex="Calibri2" style:font-style-complex="italic"/>
    </style:style>
    <style:style style:name="T15" style:family="text">
      <style:text-properties style:font-name="Calibri" fo:font-style="italic" fo:background-color="#c0c0c0" loext:char-shading-value="0" style:font-name-asian="Calibri2" style:font-style-asian="italic" style:font-name-complex="Calibri2"/>
    </style:style>
    <style:style style:name="T16" style:family="text">
      <style:text-properties style:font-name="Calibri" style:font-name-asian="Calibri2" style:font-name-complex="Calibri2"/>
    </style:style>
    <style:style style:name="T17" style:family="text">
      <style:text-properties style:font-name="Calibri" fo:background-color="#c0c0c0" loext:char-shading-value="0" style:font-name-asian="Calibri2" style:font-name-complex="Calibri2"/>
    </style:style>
    <style:style style:name="T18" style:family="text">
      <style:text-properties officeooo:rsid="002f4ddb"/>
    </style:style>
    <style:style style:name="T19" style:family="text">
      <style:text-properties officeooo:rsid="0034c375"/>
    </style:style>
    <style:style style:name="T20" style:family="text">
      <style:text-properties officeooo:rsid="003de3cf"/>
    </style:style>
    <style:style style:name="T21" style:family="text">
      <style:text-properties fo:background-color="#c0c0c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ALLEGATO n. <text:span text:style-name="T18">1</text:span><text:span text:style-name="T20">8</text:span> </text:p>
      <text:p text:style-name="P28"/>
      <text:p text:style-name="P29">Regione Toscana</text:p>
      <text:p text:style-name="P30">PNRR-M1C3-2.2 “Protezione e valorizzazione dell’architettura e del paesaggio rurale "</text:p>
      <text:p text:style-name="P31">COMUNICAZIONE DI <text:span text:style-name="T19">FINE</text:span> LAVORI</text:p>
      <text:p text:style-name="P20"/>
      <text:p text:style-name="P20"/>
      <text:p text:style-name="P26"><text:span text:style-name="T11"><text:tab/><text:tab/>Alla REGIONE </text:span><text:span text:style-name="T12">TOSCANA</text:span><text:span text:style-name="T11"> <text:tab/></text:span></text:p>
      <text:p text:style-name="P27"><text:span text:style-name="T13"><text:tab/><text:tab/>Dipartimento</text:span><text:span text:style-name="T11"> _________</text:span></text:p>
      <text:p text:style-name="P19"><text:tab/><text:tab/>Indirizzo ___________</text:p>
      <text:p text:style-name="P19"><text:tab/><text:tab/>pec ____________</text:p>
      <text:p text:style-name="P10"/>
      <text:p text:style-name="P11"/>
      <text:p text:style-name="P22"><text:span text:style-name="T2">OGGETTO:</text:span><text:span text:style-name="T4"> Comunicazione di fine lavori per l’attuazione del progetto finanziato a valere sul PNRR - M1C3 Turismo e Cultura - Misura 2 - Investimento 2.2: “Protezione e valorizzazione dell’architettura e del paesaggio rurale”. Delibera di Giunta Regionale n. 386 del 11/04/2022</text:span></text:p>
      <text:p text:style-name="P22"><text:span text:style-name="T11">Beneficiario</text:span><text:span text:style-name="T4">: </text:span><text:span text:style-name="T6">denominazione </text:span><text:span text:style-name="T15">Beneficiario </text:span></text:p>
      <text:p text:style-name="P22"><text:span text:style-name="T4">Titolo Progetto:</text:span><text:span text:style-name="T2"> </text:span><text:span text:style-name="T1">______</text:span><text:span text:style-name="T2"> - </text:span><text:span text:style-name="T11">CUP:</text:span><text:span text:style-name="T16"> </text:span><text:span text:style-name="T17">______________</text:span></text:p>
      <text:p text:style-name="P22"><text:span text:style-name="T11">ID DOMANDA</text:span><text:span text:style-name="T16">: </text:span><text:span text:style-name="T17">_________</text:span><text:span text:style-name="T16"> - N. progressivo: </text:span><text:span text:style-name="T17">_______</text:span></text:p>
      <text:p text:style-name="P23"><text:span text:style-name="T2">Contributo definitivo di € </text:span><text:span text:style-name="T6">(________________________)</text:span><text:span text:style-name="T2">, come da Atto d’Obblighi sottoscritto in data </text:span><text:span text:style-name="T1">____/_</text:span><text:span text:style-name="T17">_____/_____</text:span></text:p>
      <text:p text:style-name="P8"/>
      <text:p text:style-name="P8"><text:bookmark-start text:name="_Hlk120684961"/>Il/La sottoscritto/a_________________________________________________________________</text:p>
      <text:p text:style-name="P8">nato/a a ____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23"><text:span text:style-name="T10"></text:span><text:span text:style-name="T2"> persona fisica</text:span></text:p>
      <text:p text:style-name="P25"><text:span text:style-name="T10"></text:span><text:span text:style-name="T2"> legale rappresentante dell’impresa/organizzazione/ente________________________________ con sede a __________________ (_____), in Via/Piazza __________________________________ n° _____, C.F./P.IVA_____________________,</text:span></text:p>
      <text:p text:style-name="P8"/>
      <text:p text:style-name="P24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7">approvato </text:span><text:span text:style-name="T8">con</text:span><text:span text:style-name="T7"> </text:span><text:span text:style-name="T9">Decreto Dirigenziale n. 6821/2022</text:span><text:span text:style-name="T2">)</text:span><text:bookmark text:name="_GoBack"/><text:span text:style-name="T2">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6">.12.</text:span><text:span text:style-name="T2">2000 e ss.mm.ii.,</text:span><text:bookmark-end text:name="_Hlk120684961"/></text:p>
      <text:p text:style-name="P4"/>
      <text:p text:style-name="P2"/>
      <text:p text:style-name="P16">DICHIARA</text:p>
      <text:p text:style-name="P9">(artt. 19, 38, 47 DPR 28 dicembre 2000, n. 445 e s.m.i.)</text:p>
      <text:p text:style-name="P16"><text:soft-page-break/></text:p>
      <text:p text:style-name="P15"/>
      <text:list text:style-name="WWNum3">
        <text:list-item>
          <text:p text:style-name="P33">che i lavori per la realizzazione dell’intervento sopra indicato sono stati conclusi in data _________;</text:p>
        </text:list-item>
        <text:list-item>
          <text:p text:style-name="P33">che la direzione dei lavori è stata affidata a ______________;</text:p>
        </text:list-item>
      </text:list>
      <text:p text:style-name="P13"/>
      <text:p text:style-name="P21"><text:span text:style-name="T2">A tal fine, si allega, la seguente documentazione </text:span><text:span text:style-name="T5">(flaggare i documenti caricati, o aggiungere ulteriori documenti qualora ritenuti necessari):</text:span></text:p>
      <text:list text:style-name="WWNum1">
        <text:list-item>
          <text:list>
            <text:list-item>
              <text:p text:style-name="P34">Dichiarazione asseverata del Direttore Lavori attestante l'effettiva conclusione dell'intervento;</text:p>
            </text:list-item>
            <text:list-item>
              <text:p text:style-name="P34">Copia del Certificato di Ultimazione Lavori depositato presso il Comune di riferimento;</text:p>
            </text:list-item>
            <text:list-item>
              <text:p text:style-name="P32"><text:span text:style-name="T3">P</text:span><text:span text:style-name="T2">resa d’atto della normativa sul trattamento dei dati personali (si veda schema di cui all’All. 5);</text:span></text:p>
            </text:list-item>
          </text:list>
        </text:list-item>
      </text:list>
      <text:p text:style-name="P6"/>
      <text:p text:style-name="P21"><text:span text:style-name="T2">e provvede, inoltre, a trasmettere, </text:span><text:span text:style-name="T16">a mezzo PEC secondo le indicazioni di cui al Vademecum per l’attuazione e la rendicontazione, </text:span><text:span text:style-name="T2">la seguente documentazione </text:span><text:span text:style-name="T16">(</text:span><text:span text:style-name="T14">ove non già trasmessa</text:span><text:span text:style-name="T16">)</text:span><text:span text:style-name="T2">:</text:span></text:p>
      <text:list text:style-name="WWNum2">
        <text:list-item>
          <text:list>
            <text:list-item>
              <text:p text:style-name="P35">Documentazione fotografica attestante il rispetto degli adempimenti pubblicitari previsti dai Regolamenti comunitari <text:s/>in riferimento alle opere completate.</text:p>
            </text:list-item>
          </text:list>
        </text:list-item>
      </text:list>
      <text:p text:style-name="P17"/>
      <text:p text:style-name="P6">Luogo e data</text:p>
      <text:p text:style-name="P7">In fede</text:p>
      <text:p text:style-name="P5"><text:tab/><text:tab/><text:tab/><text:tab/><text:tab/><text:tab/> <text:s text:c="4"/>__________________________</text:p>
      <text:p text:style-name="P6"/>
      <text:p text:style-name="P6"/>
      <text:p text:style-name="P6"/>
      <text:p text:style-name="P6"/>
      <text:p text:style-name="P13"/>
      <text:p text:style-name="P14"><text:tab/><text:span text:style-name="T21">IL DOCUMENTO DEVE ESSERE FIRMATO DIGITALMENTE DAL SOGGETTO BENEFICIARIO O DAL RAPPRESENTANTE LEGALE DELLA PERSONA GIURIDICA BENEFICIARIA</text:span>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Mono" svg:font-family="'Droid Sans Mono'" style:font-family-generic="swiss"/>
    <style:font-face style:name="Droid Sans Mono1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orphans="0" fo:widows="0" fo:hyphenation-ladder-count="no-limit" fo:text-indent="0cm" style:auto-text-indent="false" style:vertical-align="auto"/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1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1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1" style:font-family-asian="'Droid Sans Mono'" style:font-family-generic-asian="system" style:font-pitch-asian="variable" style:font-size-asian="12pt" style:font-style-asian="normal" style:font-weight-asian="normal" style:font-name-complex="Droid Sans Mono1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1" style:font-family-asian="'Droid Sans Mono'" style:font-family-generic-asian="system" style:font-pitch-asian="variable" style:font-size-asian="14pt" style:font-style-asian="normal" style:font-weight-asian="normal" style:font-name-complex="Droid Sans Mono1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3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3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905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6:55.954000000</meta:creation-date>
    <dc:date>2023-04-13T09:20:35.352000000</dc:date>
    <meta:editing-duration>PT1H52M50S</meta:editing-duration>
    <meta:editing-cycles>31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33" meta:word-count="429" meta:character-count="3425" meta:non-whitespace-character-count="3009"/>
  </office:meta>
</office:document-meta>
</file>