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25.945cm" fo:margin-left="-0.383cm" fo:margin-top="0cm" fo:margin-bottom="0cm" table:align="left" style:writing-mode="lr-tb"/>
    </style:style>
    <style:style style:name="Tabella2.A" style:family="table-column">
      <style:table-column-properties style:column-width="25.94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8496b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367cm" fo:keep-together="auto"/>
    </style:style>
    <style:style style:name="Tabel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25.564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23.31cm" style:rel-column-width="59754*"/>
    </style:style>
    <style:style style:name="Tabella1.B" style:family="table-column">
      <style:table-column-properties style:column-width="2.254cm" style:rel-column-width="578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25.564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23.31cm" style:rel-column-width="59754*"/>
    </style:style>
    <style:style style:name="Tabella1.B" style:family="table-column">
      <style:table-column-properties style:column-width="2.254cm" style:rel-column-width="578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officeooo:paragraph-rsid="00207a24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officeooo:paragraph-rsid="00215ce6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2060" loext:opacity="100%" style:font-name="Calibri" fo:font-size="11pt" fo:language="it" fo:country="IT" officeooo:paragraph-rsid="00207a24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.459cm" fo:margin-top="0cm" fo:margin-bottom="0.282cm" style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8.026cm" style:type="center"/>
          <style:tab-stop style:position="10.262cm"/>
        </style:tab-stops>
      </style:paragraph-properties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loext:graphic-properties draw:fill="solid" draw:fill-color="#1f3864"/>
      <style:paragraph-properties fo:margin-left="0cm" fo:margin-right="0cm" fo:line-height="107%" fo:text-align="center" style:justify-single-word="false" fo:text-indent="0cm" style:auto-text-indent="false" fo:background-color="#1f3864" style:writing-mode="lr-tb"/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1pt" fo:font-weight="bold" officeooo:rsid="0026de26" officeooo:paragraph-rsid="0026de26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635cm" style:contextual-spacing="false" fo:line-height="107%" fo:text-indent="0cm" style:auto-text-indent="false" fo:padding-left="0.141cm" fo:padding-right="0.141cm" fo:padding-top="0.035cm" fo:padding-bottom="0.035cm" fo:border="0.51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font-size="11pt" style:font-size-asian="11pt" style:language-asian="it" style:country-asian="IT" style:font-name-complex="Calibri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language-asian="it" style:country-asian="IT" style:font-name-complex="Calibri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style:writing-mode="lr-tb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>
      <style:paragraph-properties fo:margin-left="0.25cm" fo:margin-right="0cm" fo:margin-top="0cm" fo:margin-bottom="0cm" style:contextual-spacing="tru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>
      <style:paragraph-properties fo:margin-left="0.25cm" fo:margin-right="0cm" fo:margin-top="0cm" fo:margin-bottom="0cm" style:contextual-spacing="true" fo:text-indent="0cm" style:auto-text-indent="false" style:writing-mode="lr-tb">
        <style:tab-stops/>
      </style:paragraph-properties>
      <style:text-properties fo:font-size="11pt" officeooo:paragraph-rsid="00215ce6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0.001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a74e0" officeooo:paragraph-rsid="002b4acb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size="11pt" officeooo:paragraph-rsid="0028f7f3" fo:background-color="transparent" style:font-name-asian="Calibri2" style:font-size-asian="11pt" style:font-name-complex="Calibri2" style:font-size-complex="11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2e0a3f" fo:background-color="transparent" style:font-name-asian="Calibri2" style:font-size-asian="11pt" style:font-name-complex="Calibri2" style:font-size-complex="11pt"/>
    </style:style>
    <style:style style:name="P31" style:family="paragraph" style:parent-style-name="Standard">
      <loext:graphic-properties draw:fill="solid" draw:fill-color="#17365d" draw:opacity="100%"/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background-color="#17365d" fo:padding-left="0.141cm" fo:padding-right="0.141cm" fo:padding-top="0.035cm" fo:padding-bottom="0.035cm" fo:border="0.51pt solid #00000a" style:writing-mode="lr-tb"/>
      <style:text-properties fo:text-transform="uppercase" fo:color="#ffffff" loext:opacity="100%" style:font-name="Calibri1" fo:font-size="11pt" fo:font-style="italic" fo:font-weight="bold" officeooo:rsid="001ed3cd" officeooo:paragraph-rsid="002b4acb" style:font-size-asian="11pt" style:font-style-asian="italic" style:font-weight-asian="bold" style:font-name-complex="Calibri2" style:font-size-complex="11pt" style:font-style-complex="italic" style:font-weight-complex="bold"/>
    </style:style>
    <style:style style:name="P32" style:family="paragraph" style:parent-style-name="Heading_20_4" style:master-page-name="Standard">
      <loext:graphic-properties draw:fill="solid" draw:fill-color="#1f3864"/>
      <style:paragraph-properties fo:margin-left="0cm" fo:margin-right="0cm" fo:line-height="107%" fo:text-indent="0cm" style:auto-text-indent="false" style:page-number="auto" fo:background-color="#1f3864" style:writing-mode="lr-tb"/>
      <style:text-properties fo:font-size="11pt" style:font-size-asian="11pt" style:font-name-complex="Calibri2" style:font-size-complex="11pt"/>
    </style:style>
    <style:style style:name="P33" style:family="paragraph" style:parent-style-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 style:list-style-name="WWNum8">
      <style:paragraph-properties fo:margin-left="1.27cm" fo:margin-right="0cm" fo:margin-top="0cm" fo:margin-bottom="0cm" style:contextual-spacing="true" fo:text-indent="-0.635cm" style:auto-text-indent="false" style:writing-mode="lr-tb">
        <style:tab-stops/>
      </style:paragraph-properties>
      <style:text-properties fo:font-size="11pt" style:font-size-asian="11pt" style:language-asian="it" style:country-asian="IT" style:font-name-complex="Calibri2" style:font-size-complex="11pt"/>
    </style:style>
    <style:style style:name="P34" style:family="paragraph" style:parent-style-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 style:list-style-name="WWNum8">
      <style:paragraph-properties fo:margin-left="1.27cm" fo:margin-right="0cm" fo:margin-top="0cm" fo:margin-bottom="0cm" style:contextual-spacing="tru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8496b0" loext:opacity="100%" style:font-name="Calibri" fo:font-size="12pt" fo:letter-spacing="0.106cm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fo:color="#323e4f" loext:opacity="100%" style:font-name="Calibri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fo:color="#323e4f" loext:opacity="100%" style:font-name="Calibri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officeooo:rsid="0026de26" fo:background-color="transparent" loext:char-shading-value="0"/>
    </style:style>
    <style:style style:name="T6" style:family="text">
      <style:text-properties style:use-window-font-color="true" loext:opacity="0%" style:font-name="Calibri" fo:language="it" fo:country="IT" officeooo:rsid="0024be21" fo:background-color="transparent" loext:char-shading-value="0" style:font-name-asian="Courier New" style:language-asian="en" style:country-asian="US" style:language-complex="ar" style:country-complex="SA"/>
    </style:style>
    <style:style style:name="T7" style:family="text">
      <style:text-properties fo:background-color="#c0c0c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/>
      <text:p text:style-name="P28">Regione Toscana</text:p>
      <text:p text:style-name="P31">PNRR-M1C3-2.2 “Protezione e valorizzazione dell’architettura e del paesaggio rurale "</text:p>
      <text:p text:style-name="P8"/>
      <text:p text:style-name="P7"/>
      <text:p text:style-name="P7">ALLEGA<text:span text:style-name="T4">TO </text:span><text:span text:style-name="T5">19</text:span><text:span text:style-name="T4"> </text:span><text:span text:style-name="T6">Scheda Format fruizione </text:span><text:span text:style-name="T4"><text:s/>– REL</text:span>AZIONE SULLE ATTIVITA’ DI FRUIZIONE DEL BENE-</text:p>
      <text:p text:style-name="P9">Art. 5 co. 6 AVVISO PUBBLICO</text:p>
      <text:p text:style-name="P10"/>
      <text:p text:style-name="P13">PROPONENTE: ______________________________________________________________________________________</text:p>
      <text:p text:style-name="P19">(Cognome e nome/Denominazione Ente)</text:p>
      <text:p text:style-name="P19"/>
      <text:p text:style-name="P11">COMUNE SEDE DI INTERVENTO: _________________________________________________________PROV._________</text:p>
      <text:p text:style-name="P11">REGIONE: __________________________________________________________________________________________</text:p>
      <text:p text:style-name="P12">DENOMINAZIONE BENE/SITO: _________________________________________________________________________</text:p>
      <text:p text:style-name="P12"/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A. RELAZIONE SULLE ATTIVITA’ DI FRUIZIONE DEL BENE APERTA AL PUBBLICO</text:p>
          </table:table-cell>
        </table:table-row>
        <table:table-row table:style-name="Tabella2.2">
          <table:table-cell table:style-name="Tabella2.A2" office:value-type="string">
            <text:p text:style-name="P14"/>
            <text:p text:style-name="P14">Finalità e modalità di fruizione:</text:p>
            <text:p text:style-name="P23"><text:soft-page-break/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p>
            <text:p text:style-name="P20"/>
            <text:p text:style-name="P15">Target di pubblico e parametri per la stima del potenziale bacino di riferimento:</text:p>
            <text:p text:style-name="P23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p>
            <text:p text:style-name="P14"/>
            <text:p text:style-name="P14">Giornate di apertura al pubblico per la fruizione del bene oggetto di intervento: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21">Apertura per almeno 2 gg/settimana in tutto l’anno</text:p>
                </table:table-cell>
                <table:table-cell table:style-name="Tabella1.B1" office:value-type="string">
                  <text:p text:style-name="P22"/>
                </table:table-cell>
              </table:table-row>
              <table:table-row table:style-name="Tabella1.1">
                <table:table-cell table:style-name="Tabella1.A1" office:value-type="string">
                  <text:p text:style-name="P21">Apertura programmata o su prenotazione</text:p>
                </table:table-cell>
                <table:table-cell table:style-name="Tabella1.B1" office:value-type="string">
                  <text:p text:style-name="P22"/>
                </table:table-cell>
              </table:table-row>
              <table:table-row table:style-name="Tabella1.1">
                <table:table-cell table:style-name="Tabella1.A1" office:value-type="string">
                  <text:p text:style-name="P21">Apertura tutti i giorni della settimana per almeno 6 mesi/anno</text:p>
                </table:table-cell>
                <table:table-cell table:style-name="Tabella1.B1" office:value-type="string">
                  <text:p text:style-name="P22"/>
                </table:table-cell>
              </table:table-row>
              <table:table-row table:style-name="Tabella1.1">
                <table:table-cell table:style-name="Tabella1.A1" office:value-type="string">
                  <text:p text:style-name="P21">Apertura in periodi da definire</text:p>
                </table:table-cell>
                <table:table-cell table:style-name="Tabella1.B1" office:value-type="string">
                  <text:p text:style-name="P22"/>
                </table:table-cell>
              </table:table-row>
              <table:table-row table:style-name="Tabella1.1">
                <table:table-cell table:style-name="Tabella1.A1" office:value-type="string">
                  <text:p text:style-name="P21">Altro (specificare_____________________)</text:p>
                </table:table-cell>
                <table:table-cell table:style-name="Tabella1.B1" office:value-type="string">
                  <text:p text:style-name="P22"/>
                </table:table-cell>
              </table:table-row>
            </table:table>
            <text:p text:style-name="P18"/>
            <text:p text:style-name="P15">Attivazione di collaborazioni pubblico-privato o privato-privato per la gestione delle aperture, lo svolgimento di visite guidate, le attività laboratoriali, ecc.</text:p>
            <text:p text:style-name="P24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</text:p>
            <text:p text:style-name="P24">_____________________________________________________________________________________________ <text:s/>_____________________________________________________________________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7">B. Piano di gestione</text:p>
          </table:table-cell>
        </table:table-row>
        <table:table-row table:style-name="Tabella2.2">
          <table:table-cell table:style-name="Tabella2.A4" office:value-type="string">
            <text:p text:style-name="P14"/>
            <text:p text:style-name="P16">Descrivere sinteticamente le modalità di gestione previste, con una proiezione almeno quinquennale dalla conclusione amministrativa e contabile dell’operazione finanziaria</text:p>
            <text:p text:style-name="P20"><text:soft-page-break/>Si prega di evidenziare:</text:p>
            <text:list text:style-name="WWNum8">
              <text:list-item>
                <text:p text:style-name="P33">obiettivi a breve, medio e lungo termine associati ad una coerente e conseguente programmazione degli interventi</text:p>
              </text:list-item>
              <text:list-item>
                <text:p text:style-name="P34">capacità del progetto di autosostenersi e garantire, nel tempo, un corretto equilibrio tra attività di conservazione, manutenzione programmata del bene e iniziative di valorizzazione</text:p>
              </text:list-item>
              <text:list-item>
                <text:p text:style-name="P33">gestione in forma diretta/indiretta<text:tab/></text:p>
              </text:list-item>
              <text:list-item>
                <text:p text:style-name="P34">soluzioni di natura organizzativa e gestionale in grado di garantire una continuità dei risultati dell’intervento </text:p>
              </text:list-item>
              <text:list-item>
                <text:p text:style-name="P33">previsione costi / ricavi rispetto alle attività di fruizione aperte al pubblico</text:p>
              </text:list-item>
              <text:list-item>
                <text:p text:style-name="P33">eventuali attività di carattere prettamente economico svolte (es. bookshop, food, ecc…)</text:p>
              </text:list-item>
            </text:list>
            <text:p text:style-name="P23"><text:s/>_____________________________________________________________________________________________________________________________ <text:s text:c="2"/>_____________________________________________________________________________________________________________________________ <text:s/>_____________________________________________________________________________________________________________________________ </text:p>
            <text:p text:style-name="P23">_____________________________________________________________________________________________________________________________ <text:s text:c="2"/>_____________________________________________________________________________________________________________________________ <text:s/>_____________________________________________________________________________________________________________________________ </text:p>
            <text:p text:style-name="P23">_____________________________________________________________________________________________________________________________ <text:s text:c="2"/>_____________________________________________________________________________________________________________________________ <text:s/>_____________________________________________________________________________________________________________________________ </text:p>
            <text:p text:style-name="P14"/>
            <text:p text:style-name="P17"/>
          </table:table-cell>
        </table:table-row>
      </table:table>
      <text:p text:style-name="P25"/>
      <text:p text:style-name="P25"><text:tab/><text:tab/><text:tab/><text:tab/><text:tab/><text:tab/><text:tab/><text:tab/><text:tab/><text:tab/><text:tab/><text:tab/><text:tab/>Il Dichiarante</text:p>
      <text:p text:style-name="P26"/>
      <text:p text:style-name="P26"/>
      <text:p text:style-name="P30"><text:tab/><text:span text:style-name="T7">IL DOCUMENTO DEVE ESSERE FIRMATO DIGITALMENTE DAL SOGGETTO BENEFICIARIO O DAL RAPPRESENTANTE LEGALE DELLA PERSONA GIURIDICA BENEFICIARIA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13cm" fo:margin-right="0cm" fo:margin-top="0cm" fo:margin-bottom="0cm" style:contextual-spacing="false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_2c_Table_20_of_20_contents_20_numbered_2c_Elenco_20_num_20_ARGEA_2c_body_2c_Odsek_20_zoznamu2_2c_Testo_5f_tabella_2c_Dot_20_pt_2c_F5_20_List_20_Paragraph_2c_List_20_Paragraph_20_Char_20_Char_20_Char_2c_Indicator_20_Text_2c_Numbered_20_Para_20_1_2c_Bullet_20_1_2c_Bullet_20_Points_2c_List_20_Paragraph2_2c_MAIN_20_CONTENT_2c_Normal_20_numbered_2c_3_2c_列出" style:display-name="List Paragraph,Table of contents numbered,Elenco num ARGEA,body,Odsek zoznamu2,Testo_tabella,Dot pt,F5 List Paragraph,List Paragraph Char Char Char,Indicator Text,Numbered Para 1,Bullet 1,Bullet Points,List Paragraph2,MAIN CONTENT,Normal numbered,3,列出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it" style:country-asian="I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font-size="24pt" fo:font-weight="bold" style:font-size-asian="24pt" style:font-weight-asian="bold" style:font-size-complex="24pt" style:font-weight-complex="bold"/>
    </style:style>
    <style:style style:name="Paragrafo_20_elenco_20_Carattere_2c_Table_20_of_20_contents_20_numbered_20_Carattere_2c_Elenco_20_num_20_ARGEA_20_Carattere_2c_body_20_Carattere_2c_Odsek_20_zoznamu2_20_Carattere_2c_Testo_5f_tabella_20_Carattere_2c_Dot_20_pt_20_Carattere_2c_F5_20_List_20_Paragraph_20_Carattere_2c_List_20_Paragraph_20_Char_20_Char_20_Char_20_Carattere_2c_3_20_Carattere" style:display-name="Paragrafo elenco Carattere,Table of contents numbered Carattere,Elenco num ARGEA Carattere,body Carattere,Odsek zoznamu2 Carattere,Testo_tabella Carattere,Dot pt Carattere,F5 List Paragraph Carattere,List Paragraph Char Char Char Carattere,3 Carattere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Garamond" style:font-family-complex="Garamond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4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28cm" fo:margin-left="2.122cm"/>
        </style:list-level-properties>
      </text:list-level-style-number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277cm" fo:margin-left="2.3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7cm" fo:margin-left="2.11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7cm" fo:margin-left="2.1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7cm" fo:margin-left="2.38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7cm" fo:margin-left="2.4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7cm" fo:margin-left="2.6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7cm" fo:margin-left="7.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48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28cm" fo:margin-left="2.122cm"/>
        </style:list-level-properties>
      </text:list-level-style-number>
      <text:list-level-style-bullet text:level="3" text:style-name="ListLabel_20_6" loext:num-list-format="%3%-" style:num-suffix="-" text:bullet-char="-">
        <style:list-level-properties text:list-level-position-and-space-mode="label-alignment">
          <style:list-level-label-alignment text:label-followed-by="listtab" fo:text-indent="-0.277cm" fo:margin-left="2.3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7cm" fo:margin-left="2.11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7cm" fo:margin-left="2.1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7cm" fo:margin-left="2.38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7cm" fo:margin-left="2.4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7cm" fo:margin-left="2.6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7cm" fo:margin-left="7.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325cm" fo:margin-left="2.3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25cm" fo:margin-left="3.85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25cm" fo:margin-left="5.36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25cm" fo:margin-left="6.86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25cm" fo:margin-left="8.37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25cm" fo:margin-left="9.87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25cm" fo:margin-left="11.3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25cm" fo:margin-left="12.88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25cm" fo:margin-left="14.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19cm" fo:margin-left="2.228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26cm" fo:margin-left="2.847cm"/>
        </style:list-level-properties>
      </text:list-level-style-number>
      <text:list-level-style-bullet text:level="3" text:style-name="ListLabel_20_10" loext:num-list-format="%3%-" style:num-suffix="-" text:bullet-char="-">
        <style:list-level-properties text:list-level-position-and-space-mode="label-alignment">
          <style:list-level-label-alignment text:label-followed-by="listtab" fo:text-indent="-0.393cm" fo:margin-left="2.8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93cm" fo:margin-left="2.8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93cm" fo:margin-left="2.85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93cm" fo:margin-left="3.11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93cm" fo:margin-left="5.50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93cm" fo:margin-left="7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93cm" fo:margin-left="10.2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Calibri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4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officeooo:paragraph-rsid="00207a24" style:font-size-asian="11pt" style:language-asian="en" style:country-asian="US" style:font-name-complex="Times New Roman1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2060" loext:opacity="100%" style:font-name="Calibri" fo:font-size="11pt" fo:language="it" fo:country="IT" officeooo:paragraph-rsid="00207a24" style:font-size-asian="11pt" style:language-asian="en" style:country-asian="US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officeooo:paragraph-rsid="00215ce6" style:font-size-asian="11pt" style:language-asian="en" style:country-asian="US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.459cm" fo:margin-top="0cm" fo:margin-bottom="0.282cm" style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8.026cm" style:type="center"/>
          <style:tab-stop style:position="10.262cm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fo:color="#8496b0" loext:opacity="100%" style:font-name="Calibri" fo:font-size="12pt" fo:letter-spacing="0.106cm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T2" style:family="text">
      <style:text-properties fo:color="#323e4f" loext:opacity="100%" style:font-name="Calibri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3" style:family="text">
      <style:text-properties fo:color="#323e4f" loext:opacity="100%" style:font-name="Calibri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17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2.731cm" svg:y="-1.245cm" svg:width="19.738cm" svg:height="3.57cm" draw:z-index="2"><draw:image xlink:href="Pictures/10000000000002EA00000082C3D4B7EE22D4FA5C.jpg" xlink:type="simple" xlink:show="embed" xlink:actuate="onLoad" draw:mime-type="image/jpeg"/></draw:frame><text:tab/><text:tab/><text:tab/><text:tab/><text:tab/></text:p>
        <text:p text:style-name="MP2"><text:tab/><text:tab/><text:tab/><text:tab/></text:p>
        <text:p text:style-name="MP3"/>
        <text:p text:style-name="MP4"><text:tab/><text:tab/><text:tab/><text:tab/></text:p>
        <text:p text:style-name="MP4"><text:tab/></text:p>
      </style:header>
      <style:footer>
        <text:p text:style-name="MP5"><text:span text:style-name="MT1"><text:s text:c="2"/>Pag.</text:span><text:span text:style-name="MT2"><text:page-number text:select-page="current">3</text:page-number></text:span><text:span text:style-name="MT3"> | </text:span><text:span text:style-name="MT2"><text:page-count style:num-format="1">3</text:page-count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g. Orlando</meta:initial-creator>
    <meta:creation-date>2022-04-22T15:17:00</meta:creation-date>
    <dc:date>2023-04-13T09:21:21.096000000</dc:date>
    <meta:print-date>2022-04-20T16:22:00</meta:print-date>
    <meta:editing-cycles>19</meta:editing-cycles>
    <meta:editing-duration>PT23M11S</meta:editing-duration>
    <meta:generator>LibreOffice/7.4.3.2$Windows_X86_64 LibreOffice_project/1048a8393ae2eeec98dff31b5c133c5f1d08b890</meta:generator>
    <meta:document-statistic meta:table-count="2" meta:image-count="1" meta:object-count="0" meta:page-count="3" meta:paragraph-count="42" meta:word-count="297" meta:character-count="4970" meta:non-whitespace-character-count="4664"/>
    <meta:user-defined meta:name="MSIP_Label_dea03c14-1435-4ef5-bb92-af8fb4129243_ActionId">51f6e723-184e-45a7-84f3-2e9df6a1625b</meta:user-defined>
    <meta:user-defined meta:name="MSIP_Label_dea03c14-1435-4ef5-bb92-af8fb4129243_ContentBits">0</meta:user-defined>
    <meta:user-defined meta:name="MSIP_Label_dea03c14-1435-4ef5-bb92-af8fb4129243_Enabled">true</meta:user-defined>
    <meta:user-defined meta:name="MSIP_Label_dea03c14-1435-4ef5-bb92-af8fb4129243_Method">Privileged</meta:user-defined>
    <meta:user-defined meta:name="MSIP_Label_dea03c14-1435-4ef5-bb92-af8fb4129243_Name" meta:value-type="string">dea03c14-1435-4ef5-bb92-af8fb4129243</meta:user-defined>
    <meta:user-defined meta:name="MSIP_Label_dea03c14-1435-4ef5-bb92-af8fb4129243_SetDate" meta:value-type="string">2021-12-28T11:41:12Z</meta:user-defined>
    <meta:user-defined meta:name="MSIP_Label_dea03c14-1435-4ef5-bb92-af8fb4129243_SiteId" meta:value-type="string">8c4b47b5-ea35-4370-817f-95066d4f8467</meta:user-defined>
    <meta:user-defined meta:name="Operator" meta:value-type="string">Datti Donald</meta:user-defined>
  </office:meta>
</office:document-meta>
</file>