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74D460AF26A6EA7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OneByteIdentityH" svg:font-family="Verdana-OneByteIdentityH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f682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paragraph-rsid="00176334" fo:background-color="transparen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0df68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106ab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6b5c6" fo:background-color="transparen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1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0f86d0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17633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rsid="000f86d0" officeooo:paragraph-rsid="000f86d0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76334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0cded" fo:background-color="transparent" style:font-size-asian="16pt" style:font-weight-asian="bold" style:font-size-complex="16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12f8d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06b5c6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20cded" fo:background-color="transparent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officeooo:paragraph-rsid="0020cde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20cde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22d033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f86d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6pt" fo:font-weight="bold" officeooo:paragraph-rsid="00176334" style:font-size-asian="5.25pt" style:font-weight-asian="bold" style:font-size-complex="6pt"/>
    </style:style>
    <style:style style:name="P25" style:family="paragraph" style:parent-style-name="Standard">
      <style:paragraph-properties fo:text-align="justify" style:justify-single-word="false" fo:break-before="page"/>
      <style:text-properties fo:font-weight="normal" officeooo:paragraph-rsid="002342b8" fo:background-color="transparent" style:font-weight-asian="normal" style:font-weight-complex="norma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Standard">
      <style:paragraph-properties style:page-number="auto"/>
      <style:text-properties style:font-name="Times New Roman" officeooo:paragraph-rsid="00176334"/>
    </style:style>
    <style:style style:name="T1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1" fo:font-size="12pt" fo:font-weight="normal" officeooo:rsid="001dc5e8" style:font-name-asian="Verdana-OneByteIdentityH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176334" style:font-name-asian="Verdana-OneByteIdentityH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1" fo:font-size="12pt" fo:font-weight="normal" officeooo:rsid="000f86d0" style:font-name-asian="Verdana-OneByteIdentityH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font-weight="normal" officeooo:rsid="000f86d0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font-weight="normal" officeooo:rsid="001922f2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1" fo:font-size="12pt" fo:font-weight="normal" officeooo:rsid="001fb80f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normal" officeooo:rsid="001922f2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0c277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fo:font-weight="normal" officeooo:rsid="0017633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1" fo:font-size="12pt" fo:font-weight="normal" officeooo:rsid="000f86d0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1" fo:font-size="12pt" officeooo:rsid="001fb80f" style:font-size-asian="12pt" style:font-size-complex="12pt"/>
    </style:style>
    <style:style style:name="T14" style:family="text">
      <style:text-properties fo:color="#000000" style:font-name="Times New Roman1" fo:font-size="12pt" officeooo:rsid="00242e41" style:font-size-asian="12pt" style:font-size-complex="12pt"/>
    </style:style>
    <style:style style:name="T15" style:family="text">
      <style:text-properties fo:color="#000000" style:font-name="Times New Roman1" fo:font-size="12pt" officeooo:rsid="00260142" style:font-size-asian="12pt" style:font-size-complex="12pt"/>
    </style:style>
    <style:style style:name="T16" style:family="text">
      <style:text-properties fo:color="#000000" style:font-name="Times New Roman1" fo:font-size="12pt" fo:language="it" fo:country="IT" fo:font-style="normal" fo:font-weight="bold" officeooo:rsid="001fb80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1" fo:font-size="12pt" fo:language="it" fo:country="IT" fo:font-style="normal" officeooo:rsid="001922f2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8b098" style:font-weight-asian="bold"/>
    </style:style>
    <style:style style:name="T21" style:family="text">
      <style:text-properties fo:font-weight="bold" officeooo:rsid="00157d51" style:font-weight-asian="bold"/>
    </style:style>
    <style:style style:name="T22" style:family="text">
      <style:text-properties officeooo:rsid="0012f8de"/>
    </style:style>
    <style:style style:name="T23" style:family="text">
      <style:text-properties officeooo:rsid="001412c6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use-window-font-color="true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paragraph" svg:width="17cm" svg:height="1.429cm" draw:z-index="0"><draw:image xlink:href="Pictures/10000000000022DC000002EE74D460AF26A6EA7D.png" xlink:type="simple" xlink:show="embed" xlink:actuate="onLoad" loext:mime-type="image/png"/></draw:frame></text:p>
      <text:p text:style-name="P24"/>
      <text:p text:style-name="P15"/>
      <text:p text:style-name="P15">PROGRAMMA REGIONALE TOSCANA FESR 2021-2027 </text:p>
      <text:p text:style-name="P15">Obiettivo di Policy 2 Obiettivo Specifico 2</text:p>
      <text:p text:style-name="P15"/>
      <text:p text:style-name="P21">Azione 2.1.3 Efficientamento energetico delle imprese- immobili sedi di imprese</text:p>
      <text:p text:style-name="P20"><text:span text:style-name="T24"><text:s/></text:span><text:span text:style-name="T25">e</text:span></text:p>
      <text:p text:style-name="P20"><text:span text:style-name="T25">Azione 2.1.2 – Efficientamento energetico nelle RSA - pr</text:span><text:span text:style-name="T26">i</text:span><text:span text:style-name="T25">vate</text:span></text:p>
      <text:p text:style-name="P19"/>
      <text:p text:style-name="P19"/>
      <text:p text:style-name="P16">Bando: Progetti di efficientamento energetico degli immobili sedi di imprese</text:p>
      <text:p text:style-name="P15"/>
      <text:p text:style-name="P3"><text:span text:style-name="T20">Modello </text:span><text:span text:style-name="T21">a</text:span><text:span text:style-name="T19">sseverazione del rispetto del principio DNSH</text:span></text:p>
      <text:p text:style-name="P17"><text:tab/><text:tab/><text:tab/><text:tab/>(art 4<text:span text:style-name="T23">7</text:span>, 75 e 76 DPR 445/2000)</text:p>
      <text:p text:style-name="P5"/>
      <text:p text:style-name="P25"><text:span text:style-name="T13">Il/La sottoscritto/a_________________________________________, nato/a a ____________________________ (prov. __) il ___/___/______, codice fiscale:____________________, residente a: _____________________________, CAP:____, (prov. __), in: ________________________________________ ________________ n. ____, </text:span><text:span text:style-name="T14">con studio in: ________________________________________ ________________ n. ____,CAP:____, (prov. __), </text:span><text:span text:style-name="T15">PEC:____________________</text:span><text:span text:style-name="T13">iscritto all’ordine/collegio professionale: ___________________________ ___________________di ____________________________ con il numero:____________________________</text:span><text:span text:style-name="T17">,</text:span><text:span text:style-name="T16"> in qualità di tecnico abilitato </text:span></text:p>
      <text:p text:style-name="P7"/>
      <text:p text:style-name="P18"><text:span text:style-name="Strong_20_Emphasis"><text:span text:style-name="T8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text:span text:style-name="T18"> </text:span></text:p>
      <text:p text:style-name="P8"/>
      <text:p text:style-name="P13"><text:span text:style-name="T22">DICHIARA </text:span>CHE </text:p>
      <text:p text:style-name="P12"/>
      <text:p text:style-name="P22"><text:span text:style-name="T8">il progett</text:span><text:span text:style-name="T9">o</text:span><text:span text:style-name="T8"> “……………………………………………”, </text:span><text:span text:style-name="T9">Acronimo “………..”,</text:span><text:span text:style-name="T8"> </text:span><text:span text:style-name="T10">riferito a</text:span><text:span text:style-name="T11">lla sede operativa</text:span><text:span text:style-name="T10">…………….localizzato </text:span><text:span text:style-name="T8">in Via……………………………….. Città………………………………., è stato redatto in conformità ai vincoli DNSH e rispetta pertanto il principio DNSH</text:span><text:span text:style-name="T12">. <text:s/></text:span></text:p>
      <text:p text:style-name="P23"/>
      <text:p text:style-name="P10"/>
      <text:p text:style-name="P10"/>
      <text:p text:style-name="P14">Documentazione obbligatoria da allegare</text:p>
      <text:p text:style-name="P2"><text:span text:style-name="T5">-Relazione per la verifica del principio del DNSH di cui alla sezione 4.8 dell</text:span><text:span text:style-name="T6">a relazione tecnica di cui all’</text:span><text:span text:style-name="T5">Allegato </text:span><text:span text:style-name="T7">1</text:span><text:span text:style-name="T5">H </text:span></text:p>
      <text:p text:style-name="P11"/>
      <text:p text:style-name="P9"/>
      <text:p text:style-name="P9"/>
      <text:p text:style-name="P6"/>
      <text:p text:style-name="P6"/>
      <text:p text:style-name="P5">____________ lì,___________</text:p>
      <text:p text:style-name="P5"/>
      <text:p text:style-name="P4"><text:tab/><text:tab/><text:tab/><text:tab/><text:tab/><text:tab/><text:tab/><text:tab/><text:tab/><text:tab/><text:tab/>In fede</text:p>
      <text:p text:style-name="P4"><text:tab/><text:tab/><text:tab/><text:tab/><text:tab/><text:tab/><text:tab/><text:tab/><text:tab/><text:tab/><text:tab/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OneByteIdentityH" svg:font-family="Verdana-OneByteIdentityH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df682" fo:background-color="transparen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1" fo:font-size="12pt" fo:font-weight="normal" officeooo:rsid="001dc5e8" style:font-name-asian="Verdana-OneByteIdentityH" style:font-size-asian="12pt" style:font-weight-asian="normal" style:font-size-complex="12pt" style:font-weight-complex="normal"/>
    </style:style>
    <style:style style:name="MT3" style:family="text">
      <style:text-properties fo:color="#000000" style:font-name="Times New Roman1" fo:font-size="12pt" fo:font-weight="normal" officeooo:rsid="00176334" style:font-name-asian="Verdana-OneByteIdentityH" style:font-size-asian="12pt" style:font-weight-asian="normal" style:font-size-complex="12pt" style:font-weight-complex="normal"/>
    </style:style>
    <style:style style:name="MT4" style:family="text">
      <style:text-properties fo:color="#000000" style:font-name="Times New Roman1" fo:font-size="12pt" fo:font-weight="normal" officeooo:rsid="000f86d0" style:font-name-asian="Verdana-OneByteIdentityH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1</text:span><text:span text:style-name="MT3">J</text:span><text:span text:style-name="MT1">-Modello asseverazione </text:span><text:span text:style-name="MT4">del</text:span><text:span text:style-name="MT1"> </text:span><text:span text:style-name="MT4">r</text:span><text:span text:style-name="MT1">ispetto del principio DNSH</text:span></text:p>
      </style:header>
      <style:footer>
        <text:p text:style-name="MP2"><text:bookmark-start text:name="PageNumWizard_FOOTER_Stile di pagina predefinito1"/><text:page-number text:select-page="current">2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09:36:15.109000000</meta:creation-date>
    <dc:date>2024-10-25T10:02:05.780000000</dc:date>
    <meta:editing-duration>PT3H25M10S</meta:editing-duration>
    <meta:editing-cycles>31</meta:editing-cycles>
    <meta:generator>LibreOffice/6.3.6.2$Windows_X86_64 LibreOffice_project/2196df99b074d8a661f4036fca8fa0cbfa33a497</meta:generator>
    <dc:title>Allegato 1J</dc:title>
    <meta:document-statistic meta:table-count="0" meta:image-count="1" meta:object-count="0" meta:page-count="2" meta:paragraph-count="19" meta:word-count="213" meta:character-count="1836" meta:non-whitespace-character-count="1607"/>
  </office:meta>
</office:document-meta>
</file>