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22DC000002EE74D460AF26A6EA7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5a6190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10e0e5" fo:background-color="transparent" style:font-size-asian="12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19baa6" fo:background-color="transparent" style:font-size-asian="12pt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paragraph-rsid="004f7812" fo:background-color="transparent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0a06b3" officeooo:paragraph-rsid="0056897b" fo:background-color="transparent" style:font-size-asian="12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officeooo:rsid="000a06b3" officeooo:paragraph-rsid="00663108" fo:background-color="transparent" style:font-name-asian="Verdana-OneByteIdentityH" style:font-size-asian="12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19baa6" fo:background-color="transparen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4afeff" fo:background-color="transparen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4cd79a" fo:background-color="transparen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weight="bold" officeooo:paragraph-rsid="00681d5b" fo:background-color="transparent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weight="bold" officeooo:paragraph-rsid="004afeff" fo:background-color="transparent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normal" officeooo:paragraph-rsid="006272f0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6272f0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681d5b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1" fo:font-size="12pt" fo:font-weight="normal" officeooo:rsid="0012f8de" officeooo:paragraph-rsid="00663108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4afeff" fo:background-color="#ff0000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4afeff" fo:background-color="transparent" style:font-size-asian="12pt" style:font-weight-asian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43324a" fo:background-color="transparent" style:font-size-asian="12pt" style:font-weight-asian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4afeff" officeooo:paragraph-rsid="0057f356" fo:background-color="transparent" style:font-size-asian="12pt" style:font-weight-asian="bold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bold" officeooo:paragraph-rsid="000a5c33" fo:background-color="transparent" style:font-size-asian="12pt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officeooo:paragraph-rsid="000a5c33" fo:background-color="transparent" style:font-size-asian="12pt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3066f6" officeooo:paragraph-rsid="004cd79a" fo:background-color="transparent" style:font-size-asian="12pt" style:font-weight-asian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4cd79a" fo:background-color="transparent" style:font-size-asian="12pt" style:font-weight-asian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4cd79a" style:font-size-asian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officeooo:paragraph-rsid="005ff842" style:font-size-asian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3066f6" officeooo:paragraph-rsid="004cd79a" fo:background-color="#ff0000" style:font-size-asian="12pt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392f3e" officeooo:paragraph-rsid="004b45e6" fo:background-color="#ff1744" style:font-size-asian="12pt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afeff" style:font-size-asian="12pt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4f7812" style:font-size-asian="12pt" style:font-weight-asian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0be61" style:font-size-asian="12pt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4f7812" style:font-size-asian="12pt" style:font-weight-asian="normal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10be61" style:font-size-asian="12pt" style:font-weight-asian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fo:color="#000000" style:font-name="Times New Roman" fo:font-size="12pt" fo:font-weight="normal" officeooo:paragraph-rsid="004f7812" style:font-size-asian="12pt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2be90" officeooo:paragraph-rsid="004b45e6" fo:background-color="transparent" style:font-size-asian="12pt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b7fe3" officeooo:paragraph-rsid="004b7fe3" fo:background-color="transparent" style:font-size-asian="12p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b7fe3" officeooo:paragraph-rsid="004de495" fo:background-color="transparent" style:font-size-asian="12pt" style:font-weight-asian="normal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0c096e" officeooo:paragraph-rsid="000a5c33" fo:background-color="transparent" style:font-size-asian="12pt" style:font-weight-asian="normal" style:font-weight-complex="normal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0a5c33" fo:background-color="transparent" style:font-size-asian="12pt" style:font-weight-asian="normal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paragraph-rsid="005404d5" fo:background-color="transparent" style:font-size-asian="12pt" style:font-weight-asian="normal" style:font-weight-complex="normal"/>
    </style:style>
    <style:style style:name="P40" style:family="paragraph" style:parent-style-name="Standard">
      <style:paragraph-properties fo:line-height="100%" fo:text-align="center" style:justify-single-word="false"/>
      <style:text-properties fo:color="#000000" style:font-name="Times New Roman" fo:font-size="12pt" fo:font-weight="normal" officeooo:paragraph-rsid="004afeff" fo:background-color="transparent" style:font-size-asian="12pt" style:font-weight-asian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1a9aa9" officeooo:paragraph-rsid="001a9aa9" fo:background-color="transparent" style:font-size-asian="12pt" style:font-weight-asian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dec1c" officeooo:paragraph-rsid="0025ab47" fo:background-color="transparent" style:font-size-asian="12pt" style:font-weight-asian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1dec1c" officeooo:paragraph-rsid="0026f6d4" fo:background-color="transparent" style:font-size-asian="12pt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1dec1c" officeooo:paragraph-rsid="0025ab47" fo:background-color="transparent" style:font-size-asian="12pt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6f6d4" officeooo:paragraph-rsid="0026f6d4" fo:background-color="transparent" style:font-size-asian="12pt" style:font-weight-asian="normal" style:font-weight-complex="normal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normal" officeooo:rsid="0026f6d4" officeooo:paragraph-rsid="0056897b" fo:background-color="transparent" style:font-size-asian="12pt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fe843" officeooo:paragraph-rsid="004fe843" fo:background-color="transparent" style:font-size-asian="12pt" style:font-weight-asian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45a8e7" fo:background-color="transparent" style:font-size-asian="12pt" style:font-weight-asian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20d38b" fo:background-color="transparent" style:font-size-asian="12pt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4cd79a" fo:background-color="transparent" style:font-size-asian="12pt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5404d5" fo:background-color="transparent" style:font-size-asian="12pt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12pt" officeooo:rsid="004afeff" officeooo:paragraph-rsid="004cd79a" fo:background-color="transparent" style:font-size-asian="12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4cd79a" fo:background-color="transparent" style:font-size-asian="12pt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486a77" officeooo:paragraph-rsid="006272f0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486a77" officeooo:paragraph-rsid="00663108" fo:background-color="transparent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" fo:font-size="10pt" fo:font-weight="normal" officeooo:rsid="00486a77" officeooo:paragraph-rsid="00681d5b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officeooo:paragraph-rsid="00673bf0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673bf0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6cf271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6d10ee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color="#000000" style:font-name="Times New Roman1" fo:font-size="12pt" officeooo:paragraph-rsid="006d10ee" style:font-size-asian="12pt"/>
    </style:style>
    <style:style style:name="P62" style:family="paragraph" style:parent-style-name="Standard">
      <style:paragraph-properties fo:text-align="justify" style:justify-single-word="false"/>
      <style:text-properties fo:color="#000000" style:font-name="Times New Roman1" fo:font-size="12pt" fo:language="it" fo:country="IT" fo:font-style="normal" fo:font-weight="bold" officeooo:rsid="001fb80f" officeooo:paragraph-rsid="006d10e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officeooo:rsid="00366512" officeooo:paragraph-rsid="00673bf0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officeooo:paragraph-rsid="004cd79a" fo:background-color="transparent"/>
    </style:style>
    <style:style style:name="P65" style:family="paragraph" style:parent-style-name="Standard">
      <style:paragraph-properties fo:text-align="justify" style:justify-single-word="false"/>
      <style:text-properties style:font-name="Times New Roman" officeooo:paragraph-rsid="006ac9af" fo:background-color="transparent"/>
    </style:style>
    <style:style style:name="P66" style:family="paragraph" style:parent-style-name="Standard">
      <style:paragraph-properties fo:text-align="justify" style:justify-single-word="false"/>
      <style:text-properties style:font-name="Times New Roman" officeooo:paragraph-rsid="0056897b" fo:background-color="transparent"/>
    </style:style>
    <style:style style:name="P67" style:family="paragraph" style:parent-style-name="Standard">
      <style:paragraph-properties fo:text-align="justify" style:justify-single-word="false"/>
      <style:text-properties style:font-name="Times New Roman" officeooo:paragraph-rsid="004de495" fo:background-color="transparen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663108" style:font-size-asian="16pt" style:font-weight-asian="bold" style:font-size-complex="16pt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673bf0" style:font-size-asian="16pt" style:font-weight-asian="bold" style:font-size-complex="16pt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663108" style:font-size-asian="12pt" style:font-weight-asian="bold" style:font-size-complex="12pt"/>
    </style:style>
    <style:style style:name="P71" style:family="paragraph" style:parent-style-name="Standard">
      <style:text-properties style:font-name="Times New Roman" officeooo:paragraph-rsid="00663108"/>
    </style:style>
    <style:style style:name="P72" style:family="paragraph" style:parent-style-name="Standard">
      <style:paragraph-properties fo:text-align="center" style:justify-single-word="false"/>
      <style:text-properties fo:font-weight="bold" officeooo:paragraph-rsid="0057f356" style:font-weight-asian="bold" style:font-weight-complex="bold"/>
    </style:style>
    <style:style style:name="P73" style:family="paragraph" style:parent-style-name="Standard">
      <style:paragraph-properties fo:line-height="100%" fo:text-align="justify" style:justify-single-word="false"/>
      <style:text-properties officeooo:paragraph-rsid="00673bf0"/>
    </style:style>
    <style:style style:name="P74" style:family="paragraph" style:parent-style-name="Standard">
      <style:paragraph-properties fo:text-align="center" style:justify-single-word="false"/>
      <style:text-properties fo:font-size="16pt" fo:font-weight="bold" officeooo:paragraph-rsid="00673bf0" style:font-size-asian="16pt" style:font-weight-asian="bold" style:font-size-complex="16pt"/>
    </style:style>
    <style:style style:name="P75" style:family="paragraph" style:parent-style-name="Standard">
      <style:paragraph-properties fo:text-align="center" style:justify-single-word="false"/>
      <style:text-properties officeooo:paragraph-rsid="00673bf0"/>
    </style:style>
    <style:style style:name="P76" style:family="paragraph" style:parent-style-name="Standard">
      <style:paragraph-properties fo:text-align="center" style:justify-single-word="false"/>
      <style:text-properties fo:font-size="14pt" fo:font-weight="bold" officeooo:paragraph-rsid="00673bf0" style:font-size-asian="14pt" style:font-weight-asian="bold" style:font-size-complex="14pt"/>
    </style:style>
    <style:style style:name="P77" style:family="paragraph" style:parent-style-name="Standard">
      <style:paragraph-properties fo:line-height="100%" fo:text-align="justify" style:justify-single-word="false"/>
      <style:text-properties officeooo:paragraph-rsid="006ac9af" fo:background-color="transparent"/>
    </style:style>
    <style:style style:name="P78" style:family="paragraph" style:parent-style-name="Standard">
      <style:paragraph-properties fo:text-align="justify" style:justify-single-word="false"/>
      <style:text-properties officeooo:paragraph-rsid="00645ba0"/>
    </style:style>
    <style:style style:name="P79" style:family="paragraph" style:parent-style-name="Standard">
      <style:paragraph-properties fo:text-align="justify" style:justify-single-word="false"/>
      <style:text-properties officeooo:paragraph-rsid="00587b46"/>
    </style:style>
    <style:style style:name="P80" style:family="paragraph" style:parent-style-name="Standard">
      <style:paragraph-properties fo:text-align="justify" style:justify-single-word="false"/>
      <style:text-properties officeooo:paragraph-rsid="00673bf0"/>
    </style:style>
    <style:style style:name="P81" style:family="paragraph" style:parent-style-name="Standard">
      <style:paragraph-properties fo:margin-left="1.244cm" fo:margin-right="0cm" fo:line-height="100%" fo:text-align="justify" style:justify-single-word="false" fo:hyphenation-ladder-count="no-limit" fo:text-indent="-1.244cm" style:auto-text-indent="false"/>
      <style:text-properties fo:color="#000000" style:font-name="Times New Roman" fo:font-size="12pt" fo:font-weight="normal" officeooo:paragraph-rsid="005404d5" fo:background-color="transparent" style:font-size-asian="12pt" style:font-weight-asian="normal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margin-left="1.244cm" fo:margin-right="0cm" fo:line-height="100%" fo:text-align="justify" style:justify-single-word="false" fo:hyphenation-ladder-count="no-limit" fo:text-indent="-1.244cm" style:auto-text-indent="false"/>
      <style:text-properties fo:color="#000000" style:font-name="Times New Roman" fo:font-size="12pt" fo:font-weight="normal" officeooo:rsid="001dec1c" officeooo:paragraph-rsid="0056897b" fo:background-color="transparent" style:font-size-asian="12pt" style:font-weight-asian="normal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6pt" fo:font-weight="bold" officeooo:paragraph-rsid="00663108" style:font-size-asian="5.25pt" style:font-weight-asian="bold" style:font-size-complex="6pt"/>
    </style:style>
    <style:style style:name="P84" style:family="paragraph" style:parent-style-name="Standard">
      <style:paragraph-properties fo:text-align="center" style:justify-single-word="false" fo:break-before="page"/>
      <style:text-properties officeooo:paragraph-rsid="006272f0"/>
    </style:style>
    <style:style style:name="P85" style:family="paragraph" style:parent-style-name="Footnote">
      <style:paragraph-properties fo:text-align="justify" style:justify-single-word="false"/>
      <style:text-properties fo:background-color="transparent"/>
    </style:style>
    <style:style style:name="P86" style:family="paragraph" style:parent-style-name="Footer">
      <style:paragraph-properties fo:text-align="end" style:justify-single-word="false"/>
    </style:style>
    <style:style style:name="P87" style:family="paragraph" style:parent-style-name="Standard">
      <style:paragraph-properties fo:text-align="justify" style:justify-single-word="false"/>
      <style:text-properties fo:color="#000000" style:font-name="Times New Roman" fo:font-size="5pt" fo:font-weight="normal" officeooo:rsid="001dec1c" officeooo:paragraph-rsid="0025ab47" fo:background-color="transparent" style:font-size-asian="4.34999990463257pt" style:font-weight-asian="normal" style:font-size-complex="5pt" style:font-weight-complex="normal"/>
    </style:style>
    <style:style style:name="P88" style:family="paragraph" style:parent-style-name="Standard">
      <style:paragraph-properties fo:text-align="justify" style:justify-single-word="false"/>
      <style:text-properties fo:color="#000000" style:font-name="Times New Roman" fo:font-size="5pt" fo:font-weight="normal" officeooo:rsid="003066f6" officeooo:paragraph-rsid="004cd79a" fo:background-color="#ff0000" style:font-size-asian="4.34999990463257pt" style:font-weight-asian="normal" style:font-size-complex="5pt" style:font-weight-complex="normal"/>
    </style:style>
    <style:style style:name="P89" style:family="paragraph" style:parent-style-name="Standard" style:master-page-name="Standard">
      <style:paragraph-properties style:page-number="auto"/>
      <style:text-properties style:font-name="Times New Roman" officeooo:paragraph-rsid="00663108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officeooo:paragraph-rsid="00681d5b"/>
    </style:style>
    <style:style style:name="T1" style:family="text">
      <style:text-properties fo:color="#000000" style:font-name="Times New Roman1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2" style:family="text">
      <style:text-properties fo:color="#000000" style:font-name="Times New Roman1" fo:font-size="10pt" fo:font-weight="normal" officeooo:rsid="00645ba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3" style:family="text">
      <style:text-properties fo:color="#000000" style:font-name="Times New Roman1" fo:font-size="12pt" fo:font-weight="bold" officeooo:rsid="0008b098" style:font-size-asian="12pt" style:font-weight-asian="bold" style:font-size-complex="12pt"/>
    </style:style>
    <style:style style:name="T4" style:family="text">
      <style:text-properties fo:color="#000000" style:font-name="Times New Roman1" fo:font-size="12pt" style:font-size-asian="12pt" style:font-size-complex="12pt"/>
    </style:style>
    <style:style style:name="T5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1" fo:font-size="12pt" fo:font-weight="normal" officeooo:rsid="0036651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1" fo:font-size="12pt" fo:background-color="transparent" loext:char-shading-value="0" style:font-size-asian="12pt" style:font-size-complex="12pt"/>
    </style:style>
    <style:style style:name="T9" style:family="text">
      <style:text-properties fo:color="#000000" fo:font-size="12pt" style:font-size-asian="12pt"/>
    </style:style>
    <style:style style:name="T10" style:family="text">
      <style:text-properties fo:color="#000000" fo:font-size="12pt" officeooo:rsid="00366512" style:font-size-asian="12pt"/>
    </style:style>
    <style:style style:name="T11" style:family="text">
      <style:text-properties fo:color="#000000" fo:font-size="12pt" officeooo:rsid="0020d38b" style:font-size-asian="12pt"/>
    </style:style>
    <style:style style:name="T12" style:family="text">
      <style:text-properties fo:color="#000000" fo:font-size="12pt" officeooo:rsid="004afeff" style:font-size-asian="12pt"/>
    </style:style>
    <style:style style:name="T13" style:family="text">
      <style:text-properties fo:color="#000000" fo:font-size="12pt" fo:font-weight="normal" officeooo:rsid="000a5c33" style:font-size-asian="12pt" style:font-weight-asian="normal" style:font-weight-complex="normal"/>
    </style:style>
    <style:style style:name="T14" style:family="text">
      <style:text-properties fo:color="#000000" fo:font-size="12pt" fo:font-weight="normal" officeooo:rsid="005404d5" style:font-size-asian="12pt" style:font-weight-asian="normal" style:font-weight-complex="normal"/>
    </style:style>
    <style:style style:name="T15" style:family="text">
      <style:text-properties fo:color="#000000" fo:font-size="12pt" fo:font-weight="normal" officeooo:rsid="00673bf0" style:font-size-asian="12pt" style:font-weight-asian="normal" style:font-weight-complex="normal"/>
    </style:style>
    <style:style style:name="T16" style:family="text">
      <style:text-properties fo:color="#000000" fo:font-size="12pt" fo:font-weight="normal" officeooo:rsid="00645ba0" style:font-size-asian="12pt" style:font-weight-asian="normal" style:font-weight-complex="normal"/>
    </style:style>
    <style:style style:name="T17" style:family="text">
      <style:text-properties fo:color="#000000" officeooo:rsid="003066f6"/>
    </style:style>
    <style:style style:name="T18" style:family="text">
      <style:text-properties fo:color="#000000" officeooo:rsid="004cd79a"/>
    </style:style>
    <style:style style:name="T19" style:family="text">
      <style:text-properties fo:color="#000000" officeooo:rsid="00486a77"/>
    </style:style>
    <style:style style:name="T20" style:family="text">
      <style:text-properties fo:color="#000000" style:font-name="Times New Roman" fo:font-size="12pt" officeooo:rsid="004afeff" fo:background-color="transparent" loext:char-shading-value="0" style:font-size-asian="12pt"/>
    </style:style>
    <style:style style:name="T21" style:family="text">
      <style:text-properties fo:color="#000000" style:font-name="Times New Roman" fo:font-size="12pt" officeooo:rsid="005404d5" fo:background-color="transparent" loext:char-shading-value="0" style:font-size-asian="12pt"/>
    </style:style>
    <style:style style:name="T22" style:family="text">
      <style:text-properties fo:color="#000000" style:font-name="Times New Roman" fo:font-size="12pt" officeooo:rsid="0057f356" fo:background-color="transparent" loext:char-shading-value="0" style:font-size-asian="12pt"/>
    </style:style>
    <style:style style:name="T23" style:family="text">
      <style:text-properties fo:color="#000000" style:font-name="Times New Roman" fo:font-size="12pt" officeooo:rsid="000c096e" fo:background-color="transparent" loext:char-shading-value="0" style:font-size-asian="12pt"/>
    </style:style>
    <style:style style:name="T24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weight-complex="normal"/>
    </style:style>
    <style:style style:name="T25" style:family="text">
      <style:text-properties fo:color="#000000" style:font-name="Times New Roman" fo:font-size="12pt" fo:font-weight="normal" officeooo:rsid="005404d5" fo:background-color="transparent" loext:char-shading-value="0" style:font-size-asian="12pt" style:font-weight-asian="normal" style:font-weight-complex="normal"/>
    </style:style>
    <style:style style:name="T26" style:family="text">
      <style:text-properties fo:color="#000000" style:font-name="Times New Roman" fo:font-size="12pt" fo:font-weight="normal" officeooo:rsid="000a5c33" fo:background-color="transparent" loext:char-shading-value="0" style:font-size-asian="12pt" style:font-weight-asian="normal" style:font-weight-complex="normal"/>
    </style:style>
    <style:style style:name="T27" style:family="text">
      <style:text-properties fo:color="#000000" style:font-name="Times New Roman" fo:font-size="12pt" fo:font-weight="normal" officeooo:rsid="0043324a" fo:background-color="transparent" loext:char-shading-value="0" style:font-size-asian="12pt" style:font-weight-asian="normal" style:font-weight-complex="normal"/>
    </style:style>
    <style:style style:name="T28" style:family="text">
      <style:text-properties fo:color="#000000" style:font-name="Times New Roman" fo:font-size="12pt" fo:font-weight="normal" officeooo:rsid="004cd79a" fo:background-color="transparent" loext:char-shading-value="0" style:font-size-asian="12pt" style:font-weight-asian="normal" style:font-weight-complex="normal"/>
    </style:style>
    <style:style style:name="T29" style:family="text">
      <style:text-properties fo:color="#000000" style:font-name="Times New Roman" fo:font-size="12pt" fo:font-weight="normal" officeooo:rsid="00673bf0" fo:background-color="transparent" loext:char-shading-value="0" style:font-size-asian="12pt" style:font-weight-asian="normal" style:font-weight-complex="normal"/>
    </style:style>
    <style:style style:name="T30" style:family="text">
      <style:text-properties fo:color="#000000" style:font-name="Times New Roman" fo:font-size="12pt" fo:font-weight="normal" officeooo:rsid="00645ba0" fo:background-color="transparent" loext:char-shading-value="0" style:font-size-asian="12pt" style:font-weight-asian="normal" style:font-weight-complex="normal"/>
    </style:style>
    <style:style style:name="T31" style:family="text">
      <style:text-properties fo:color="#000000" style:font-name="Times New Roman" fo:font-size="12pt" fo:font-weight="normal" officeooo:rsid="004de495" fo:background-color="transparent" loext:char-shading-value="0" style:font-size-asian="12pt" style:font-weight-asian="normal" style:font-weight-complex="normal"/>
    </style:style>
    <style:style style:name="T32" style:family="text">
      <style:text-properties fo:color="#000000" style:font-name="Times New Roman" fo:font-size="12pt" fo:font-weight="normal" officeooo:rsid="00587b46" fo:background-color="transparent" loext:char-shading-value="0" style:font-size-asian="12pt" style:font-weight-asian="normal" style:font-weight-complex="normal"/>
    </style:style>
    <style:style style:name="T33" style:family="text">
      <style:text-properties fo:color="#000000" style:font-name="Times New Roman" fo:font-size="12pt" fo:font-weight="normal" officeooo:rsid="000a5c33" style:font-size-asian="12pt" style:font-weight-asian="normal" style:font-weight-complex="normal"/>
    </style:style>
    <style:style style:name="T34" style:family="text">
      <style:text-properties fo:color="#000000" style:font-name="Times New Roman" fo:font-size="12pt" fo:font-weight="normal" officeooo:rsid="005404d5" style:font-size-asian="12pt" style:font-weight-asian="normal" style:font-weight-complex="normal"/>
    </style:style>
    <style:style style:name="T35" style:family="text">
      <style:text-properties fo:color="#000000" style:font-name="Times New Roman" fo:font-size="12pt" fo:font-weight="normal" officeooo:rsid="00673bf0" style:font-size-asian="12pt" style:font-weight-asian="normal" style:font-weight-complex="normal"/>
    </style:style>
    <style:style style:name="T36" style:family="text">
      <style:text-properties fo:color="#000000" style:font-name="Times New Roman" fo:font-size="12pt" fo:font-weight="normal" officeooo:rsid="00645ba0" style:font-size-asian="12pt" style:font-weight-asian="normal" style:font-weight-complex="normal"/>
    </style:style>
    <style:style style:name="T37" style:family="text">
      <style:text-properties fo:color="#000000" fo:font-size="10pt" fo:font-weight="normal" officeooo:rsid="003066f6" style:font-size-asian="10pt" style:font-weight-asian="normal" style:font-size-complex="10pt" style:font-weight-complex="normal"/>
    </style:style>
    <style:style style:name="T38" style:family="text">
      <style:text-properties fo:color="#000000" fo:font-size="10pt" fo:font-weight="normal" officeooo:rsid="004cd79a" style:font-size-asian="10pt" style:font-weight-asian="normal" style:font-size-complex="10pt" style:font-weight-complex="normal"/>
    </style:style>
    <style:style style:name="T39" style:family="text">
      <style:text-properties fo:color="#000000" fo:font-size="10pt" fo:font-weight="normal" officeooo:rsid="00486a77" style:font-size-asian="10pt" style:font-weight-asian="normal" style:font-size-complex="10pt" style:font-weight-complex="normal"/>
    </style:style>
    <style:style style:name="T40" style:family="text">
      <style:text-properties fo:color="#000000" officeooo:rsid="0008b098"/>
    </style:style>
    <style:style style:name="T41" style:family="text">
      <style:text-properties style:use-window-font-color="true" style:font-name="Times New Roman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42" style:family="text">
      <style:text-properties style:use-window-font-color="true" style:font-name="Times New Roman" fo:font-size="10pt" fo:font-weight="normal" officeooo:rsid="005a619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43" style:family="text">
      <style:text-properties style:use-window-font-color="true" style:font-name="Times New Roman" fo:font-size="10pt" fo:font-weight="normal" officeooo:rsid="0060741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44" style:family="text">
      <style:text-properties style:use-window-font-color="true" style:font-name="Times New Roman" fo:font-size="10pt" fo:font-weight="normal" officeooo:rsid="0056897b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45" style:family="text">
      <style:text-properties style:use-window-font-color="true" style:font-name="Times New Roman" fo:font-size="10pt" fo:font-weight="normal" officeooo:rsid="0070bc99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T46" style:family="text">
      <style:text-properties style:use-window-font-color="true" style:font-name="Times New Roman" fo:font-size="12pt" fo:font-weight="bold" officeooo:rsid="0008b098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47" style:family="text">
      <style:text-properties style:use-window-font-color="true" style:font-name="Times New Roman" fo:font-size="12pt" fo:font-weight="bold" officeooo:rsid="0056897b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48" style:family="text">
      <style:text-properties style:use-window-font-color="true" style:font-name="Times New Roman" fo:font-size="12pt" fo:font-weight="bold" officeooo:rsid="005a6190" fo:background-color="transparent" loext:char-shading-value="0" style:font-name-asian="Verdana-OneByteIdentityH" style:font-size-asian="12pt" style:font-weight-asian="bold" style:font-size-complex="12pt" style:font-weight-complex="normal"/>
    </style:style>
    <style:style style:name="T49" style:family="text">
      <style:text-properties style:use-window-font-color="true" fo:font-size="14pt" fo:language="it" fo:country="IT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50" style:family="text">
      <style:text-properties style:use-window-font-color="true" officeooo:rsid="0008b098" fo:background-color="transparent" loext:char-shading-value="0" style:font-name-asian="Verdana-OneByteIdentityH" style:font-weight-complex="normal"/>
    </style:style>
    <style:style style:name="T51" style:family="text">
      <style:text-properties style:use-window-font-color="true" officeooo:rsid="0056897b" fo:background-color="transparent" loext:char-shading-value="0" style:font-name-asian="Verdana-OneByteIdentityH" style:font-weight-complex="normal"/>
    </style:style>
    <style:style style:name="T52" style:family="text">
      <style:text-properties style:use-window-font-color="true" officeooo:rsid="005a6190" fo:background-color="transparent" loext:char-shading-value="0" style:font-name-asian="Verdana-OneByteIdentityH" style:font-weight-complex="normal"/>
    </style:style>
    <style:style style:name="T53" style:family="text">
      <style:text-properties officeooo:rsid="000cf0ab"/>
    </style:style>
    <style:style style:name="T54" style:family="text">
      <style:text-properties fo:font-size="12pt" officeooo:rsid="000a06b3" style:font-size-asian="12pt"/>
    </style:style>
    <style:style style:name="T55" style:family="text">
      <style:text-properties fo:font-size="12pt" officeooo:rsid="000cf0ab" style:font-size-asian="12pt"/>
    </style:style>
    <style:style style:name="T56" style:family="text">
      <style:text-properties fo:font-size="12pt" officeooo:rsid="0019baa6" style:font-size-asian="12pt"/>
    </style:style>
    <style:style style:name="T57" style:family="text">
      <style:text-properties fo:font-size="12pt" officeooo:rsid="004cd79a" style:font-size-asian="12pt"/>
    </style:style>
    <style:style style:name="T58" style:family="text">
      <style:text-properties officeooo:rsid="004cd79a" fo:background-color="#ff0000" loext:char-shading-value="0"/>
    </style:style>
    <style:style style:name="T59" style:family="text">
      <style:text-properties officeooo:rsid="0029fa12"/>
    </style:style>
    <style:style style:name="T60" style:family="text">
      <style:text-properties officeooo:rsid="003066f6"/>
    </style:style>
    <style:style style:name="T61" style:family="text">
      <style:text-properties fo:font-weight="bold" officeooo:rsid="000cf0ab" style:font-weight-asian="bold" style:font-weight-complex="bold"/>
    </style:style>
    <style:style style:name="T62" style:family="text">
      <style:text-properties officeooo:rsid="0043324a"/>
    </style:style>
    <style:style style:name="T63" style:family="text">
      <style:text-properties officeooo:rsid="0049bdd2"/>
    </style:style>
    <style:style style:name="T64" style:family="text">
      <style:text-properties officeooo:rsid="004b45e6"/>
    </style:style>
    <style:style style:name="T65" style:family="text">
      <style:text-properties officeooo:rsid="004b7fe3"/>
    </style:style>
    <style:style style:name="T66" style:family="text">
      <style:text-properties officeooo:rsid="004cd79a"/>
    </style:style>
    <style:style style:name="T67" style:family="text">
      <style:text-properties officeooo:rsid="004de495"/>
    </style:style>
    <style:style style:name="T68" style:family="text">
      <style:text-properties officeooo:rsid="00486a77"/>
    </style:style>
    <style:style style:name="T69" style:family="text">
      <style:text-properties officeooo:rsid="005404d5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3066f6" style:font-style-asian="italic" style:font-style-complex="italic"/>
    </style:style>
    <style:style style:name="T72" style:family="text">
      <style:text-properties style:font-name="Times New Roman1" style:font-size-complex="12pt"/>
    </style:style>
    <style:style style:name="T73" style:family="text">
      <style:text-properties officeooo:rsid="001412c6"/>
    </style:style>
    <style:style style:name="T74" style:family="text">
      <style:text-properties fo:font-size="14pt" fo:font-weight="bold" style:font-name-asian="Times New Roman" style:font-size-asian="14pt" style:font-weight-asian="bold" style:font-size-complex="14pt"/>
    </style:style>
    <style:style style:name="T75" style:family="text">
      <style:text-properties fo:font-size="14pt" fo:font-weight="bold" style:font-size-asian="14pt" style:font-weight-asian="bold" style:font-size-complex="14pt"/>
    </style:style>
    <style:style style:name="T76" style:family="text">
      <style:text-properties fo:font-size="10pt" fo:font-weight="normal" officeooo:rsid="00486a77" style:font-size-asian="10pt" style:font-weight-asian="normal" style:font-size-complex="10pt" style:font-weight-complex="normal"/>
    </style:style>
    <style:style style:name="T77" style:family="text">
      <style:text-properties fo:language="it" fo:country="IT" fo:font-style="normal" officeooo:rsid="001922f2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78" style:family="text">
      <style:text-properties fo:language="it" fo:country="IT" fo:font-style="normal" officeooo:rsid="001922f2" fo:background-color="transparent" loext:char-shading-value="0" style:font-name-asian="Times New Roman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79" style:family="text">
      <style:text-properties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0" style:family="text">
      <style:text-properties fo:language="it" fo:country="IT" fo:font-style="normal" fo:font-weight="bold" officeooo:rsid="001fb80f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fo:language="it" fo:country="IT" fo:font-style="normal" fo:font-weight="bold" fo:background-color="transparent" loext:char-shading-value="0" style:font-name-asian="Times New Roman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" style:family="text">
      <style:text-properties fo:language="it" fo:country="IT" fo:font-style="normal" fo:font-weight="bold" officeooo:rsid="001fb80f" fo:background-color="transparent" loext:char-shading-value="0" style:font-name-asian="Times New Roman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3" style:family="text">
      <style:text-properties style:font-size-complex="12pt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242e41" fo:background-color="transparent" loext:char-shading-value="0"/>
    </style:style>
    <style:style style:name="T86" style:family="text">
      <style:text-properties officeooo:rsid="00260142" fo:background-color="transparent" loext:char-shading-value="0"/>
    </style:style>
    <style:style style:name="T87" style:family="text">
      <style:text-properties fo:background-color="transparent" loext:char-shading-value="0" style:font-size-complex="12pt"/>
    </style:style>
    <style:style style:name="T88" style:family="text">
      <style:text-properties officeooo:rsid="00242e41" fo:background-color="transparent" loext:char-shading-value="0" style:font-size-complex="12pt"/>
    </style:style>
    <style:style style:name="T89" style:family="text">
      <style:text-properties officeooo:rsid="00260142" fo:background-color="transparent" loext:char-shading-value="0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Immagine1" text:anchor-type="paragraph" svg:width="17cm" svg:height="1.429cm" draw:z-index="0"><draw:image xlink:href="Pictures/10000000000022DC000002EE74D460AF26A6EA7D.png" xlink:type="simple" xlink:show="embed" xlink:actuate="onLoad" loext:mime-type="image/png"/></draw:frame></text:p>
      <text:p text:style-name="P71"/>
      <text:p text:style-name="P71"/>
      <text:p text:style-name="P83"/>
      <text:p text:style-name="P68">PROGRAMMA REGIONALE TOSCANA FESR 2021-2027 </text:p>
      <text:p text:style-name="P68">Obiettivo di Policy 2 Obiettivo Specifico 2</text:p>
      <text:p text:style-name="P68"/>
      <text:p text:style-name="P76">Azione 2.1.3 Efficientamento energetico delle imprese- immobili sedi di imprese</text:p>
      <text:p text:style-name="P75"><text:span text:style-name="T74"><text:s/></text:span><text:span text:style-name="T75">e</text:span></text:p>
      <text:p text:style-name="P75"><text:span text:style-name="T75">Azione 2.1.2 – Efficientamento energetico nelle RSA - pr</text:span><text:span text:style-name="T49">i</text:span><text:span text:style-name="T75">vate</text:span></text:p>
      <text:p text:style-name="P74"/>
      <text:p text:style-name="P74"/>
      <text:p text:style-name="P69">Bando: Progetti di efficientamento energetico degli immobili sedi di imprese</text:p>
      <text:p text:style-name="P68"/>
      <text:p text:style-name="P68"/>
      <text:p text:style-name="P70"><text:span text:style-name="T40">M</text:span><text:span text:style-name="T50">odello a</text:span><text:span text:style-name="T51">sseverazione </text:span><text:span text:style-name="T52">climate proofing</text:span></text:p>
      <text:p text:style-name="P15"><text:tab/><text:tab/> <text:s text:c="4"/></text:p>
      <text:p text:style-name="P55"/>
      <text:p text:style-name="P6"/>
      <text:p text:style-name="P90"><text:span text:style-name="T3">M</text:span><text:span text:style-name="T46">odello a</text:span><text:span text:style-name="T47">sseverazione </text:span><text:span text:style-name="T48">climate proofing</text:span></text:p>
      <text:p text:style-name="P14"><text:tab/><text:tab/> <text:s text:c="14"/>(art 4<text:span text:style-name="T73">7</text:span>, 75 e 76 DPR 445/2000)</text:p>
      <text:p text:style-name="P10"><text:span text:style-name="T76">(fonte:</text:span><text:span text:style-name="T37">Comunicazione </text:span><text:span text:style-name="T38">della Commissione Europea “Orientamenti tecnici per infrastrutture a prova di clima nel periodo 2021-2027” (</text:span><text:span text:style-name="T37">2021/C 373/01</text:span><text:span text:style-name="T38">)</text:span><text:span text:style-name="T39">)</text:span></text:p>
      <text:p text:style-name="P56"/>
      <text:p text:style-name="P10"><text:span text:style-name="T54">MOD</text:span><text:span text:style-name="T55">ULO</text:span><text:span text:style-name="T54"> 1 - MITIGAZIONE DEI CAMBIAMENTI CLIMATICI</text:span></text:p>
      <text:p text:style-name="P59"/>
      <text:p text:style-name="P59">Il/La sottoscritto/a_________________________________________, nato/a a ____________________________ (prov. __) il <text:span text:style-name="T84">___/___/______, codice fiscale:____________________, residente a: _____________________________, CAP:____, (prov. __), in: ________________________________________ ________________ n. ____, </text:span><text:span text:style-name="T85">con studio in: ________________________________________ ________________ n. ____,CAP:____, (prov. __), </text:span><text:span text:style-name="T86">PEC:____________________</text:span><text:span text:style-name="T84">iscritto all’ordine/collegio professionale: ___________________________ ___________________di ____________________________ con il numero:____________________________</text:span><text:span text:style-name="T77">,</text:span><text:span text:style-name="T79"> in qualità di </text:span><text:span text:style-name="T80">tecnico abilitato </text:span></text:p>
      <text:p text:style-name="P58"/>
      <text:p text:style-name="P73"><text:span text:style-name="Strong_20_Emphasis"><text:span text:style-name="T6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text:span text:style-name="T8"> </text:span></text:p>
      <text:p text:style-name="P63"/>
      <text:p text:style-name="P38"/>
      <text:p text:style-name="P11"><text:span text:style-name="T9">FASE </text:span><text:span text:style-name="T12">1</text:span><text:span text:style-name="T11">: </text:span><text:span text:style-name="T9">SCREENING</text:span></text:p>
      <text:p text:style-name="P40"/>
      <text:p text:style-name="P77"><text:span text:style-name="T33">In relazione al progetto </text:span><text:span text:style-name="T34">Titolo …………………...di cui </text:span><text:span text:style-name="T35">alle </text:span><text:span text:style-name="T33">Azion</text:span><text:span text:style-name="T35">i</text:span><text:span text:style-name="T33"> 2.1.2</text:span><text:span text:style-name="T36"> </text:span><text:span text:style-name="T35">e 2.1.3</text:span><text:span text:style-name="T34"> </text:span><text:span text:style-name="T33">del</text:span><text:span text:style-name="T34"> PR FESR </text:span><text:span text:style-name="T33">2021-2027- Bando </text:span><text:span text:style-name="T36">per </text:span><text:span text:style-name="T33">Progetti di efficientamento energetico degli immobili sedi di imprese</text:span></text:p>
      <text:p text:style-name="P21"/>
      <text:p text:style-name="P20">DICHIARA CHE:</text:p>
      <text:p text:style-name="P21"/>
      <text:p text:style-name="P37">sulla base di analisi comparative o quantitative specifiche, l’operazione oggetto di finanziamento: </text:p>
      <text:p text:style-name="P38"/>
      <text:p text:style-name="P39"><field:fieldmark text:name="__Fieldmark__1702_535107309" field:type="vnd.oasis.opendocument.field.FORMCHECKBOX"><field:param field:name="Checkbox_HelpText" field:value=""/><field:param field:name="Checkbox_Name" field:value=""/></field:fieldmark><text:span text:style-name="T63"><text:s/>CASO 1: ha livelli di emissioni assolute e/o relative sono stimate in ________________________ tonnellate di CO2equivalenti/anno ovvero </text:span><text:span text:style-name="T61">inferiori a 20.000 tonnellate di CO2equivalenti/anno</text:span><text:span text:style-name="T53">, pertanto </text:span>non risulta necessario procedere con la successiva fase di “analisi dettagliata” prevista dalla <text:span text:style-name="T71">Comunicazione della Commissione Europea “Orientamenti tecnici per infrastrutture a prova di clima nel periodo 2021-2027” (2021/C 373/01)</text:span><text:span text:style-name="T70">;</text:span></text:p>
      <text:p text:style-name="P38"/>
      <text:p text:style-name="P46">OPPURE</text:p>
      <text:p text:style-name="P41"/>
      <text:p text:style-name="P81"><field:fieldmark text:name="__Fieldmark__1722_535107309" field:type="vnd.oasis.opendocument.field.FORMCHECKBOX"><field:param field:name="Checkbox_HelpText" field:value=""/><field:param field:name="Checkbox_Name" field:value=""/></field:fieldmark><text:s/><text:span text:style-name="T63">CASO 2: ha livelli di emissioni assolute e/o relative sono stimate in ________________________ tonnellate di CO2equivalenti/anno ovvero </text:span><text:span text:style-name="T61">pari o superiori a 20.000 tonnellate di CO2equivalenti/anno</text:span><text:span text:style-name="T53">, pertanto risulta necessario procedere con la successiva fase 2 di “analisi </text:span>dettagliata” prevista dalla <text:span text:style-name="T60">Comunicazione della Commissione Europea “Orientamenti tecnici per infrastrutture a prova di clima nel periodo 2021-2027” (2021/C 373/01).</text:span></text:p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8"><text:span text:style-name="T9">FASE </text:span><text:span text:style-name="T12">2</text:span><text:span text:style-name="T11">: </text:span><text:span text:style-name="T12">ANALISI DETTAGLIATA</text:span></text:p>
      <text:p text:style-name="P72"><text:span text:style-name="T20">(</text:span><text:span text:style-name="T21">solo s</text:span><text:span text:style-name="T22">e <text:s/></text:span><text:span text:style-name="T23">l’operazione oggetto di finanziamento </text:span><text:span text:style-name="T22">rientra nel </text:span><text:span text:style-name="T21">Caso 2 della Fase 1)</text:span></text:p>
      <text:p text:style-name="P51"/>
      <text:p text:style-name="P77"><text:span text:style-name="T33">In relazione al progetto </text:span><text:span text:style-name="T34">Titolo …………………...di cui </text:span><text:span text:style-name="T35">alle </text:span><text:span text:style-name="T33">Azion</text:span><text:span text:style-name="T35">i</text:span><text:span text:style-name="T33"> 2.1.2</text:span><text:span text:style-name="T36"> </text:span><text:span text:style-name="T35">e 2.1.3</text:span><text:span text:style-name="T34"> </text:span><text:span text:style-name="T33">del</text:span><text:span text:style-name="T34"> PR FESR </text:span><text:span text:style-name="T33">2021-2027- Bando </text:span><text:span text:style-name="T36">per </text:span><text:span text:style-name="T33">Progetti di efficientamento energetico degli immobili sedi di imprese</text:span></text:p>
      <text:p text:style-name="P16"/>
      <text:p text:style-name="P16"/>
      <text:p text:style-name="P17">DICHIARA CHE:</text:p>
      <text:p text:style-name="P17"/>
      <text:p text:style-name="P34"><text:span text:style-name="T65">a) è stata svolta </text:span>una valutazione della compatibilità dell’investimento con gli obiettivi di riduzione delle emissioni di gas a effetto serra dell’UE per il 2030 e il 2050<text:note text:id="ftn1" text:note-class="footnote"><text:note-citation>1</text:note-citation><text:note-body><text:p text:style-name="P85">Come indicato negli Orientamenti tecnici, il promotore del progetto dovrebbe dimostrare che le emissioni di gas a effetto serra saranno limitate in coerenza con gli obiettivi generali dell’UE per il 2030 e il 2050 e con eventuali obiettivi più ambiziosi stabiliti per il settore cui il progetto appartiene. In tal senso, questa verifica si può effettuare tenendo conto degli obiettivi di riduzione delle emissioni e di decarbonizzazione inclusi nel Piano Nazionale Integrato per l’Energia e il Clima - e nel suo aggiornamento previsto a Giugno 2024, si veda in tal senso la proposta trasmessa alla CE a Luglio 2023: https://www.mase.gov.it/comunicati/clima-energia-il-mase-ha-trasmesso-la-proposta-di-pniec-alla-commissione-ue - e in altri documenti ufficiali rilevanti, come ad esempio i Programmi energetici ambientali regionali (PEAR) e i Piani d'azione per l’energia sostenibile (PAES) o Piani d'azione per l’energia sostenibile e il clima (PAESC) sviluppati a livello locale.</text:p></text:note-body></text:note>;</text:p>
      <text:p text:style-name="P34"/>
      <text:p text:style-name="P34"><text:span text:style-name="T65">b)</text:span> <text:span text:style-name="T64">è stata svolta </text:span>la quantificazione e, ove necessario, la monetizzazione delle emissioni (e delle riduzioni) di gas a effetto serra ai fini di un’eventuale analisi costi-benefici o un‘alternativa forma di valutazione economica dell’investimento<text:note text:id="ftn2" text:note-class="footnote"><text:note-citation>2</text:note-citation><text:note-body><text:p text:style-name="P85">Per ulteriori dettagli si vedano la Guida CE per l’Analisi Costi-Benefici degli Investimenti 2014-20 e il Vademecum per la Valutazione Economica 2021-2027. Come descritto nel Vademecum per il 2021-2027, i risultati di una valutazione economica sulla base delle metodologie suggerite possono essere utilizzati dalle Autorità di Gestione per rispondere ai requisiti dell’art. 73.2 del RDC per i punti c) e d).</text:p></text:note-body></text:note>.</text:p>
      <text:p text:style-name="P34"/>
      <text:p text:style-name="P35">Si allegano i documenti di cui ai preced<text:span text:style-name="T69">enti</text:span> punti a) e b).</text:p>
      <text:p text:style-name="P27"/>
      <text:p text:style-name="P28"/>
      <text:p text:style-name="P30">Luogo e data <text:s text:c="89"/></text:p>
      <text:p text:style-name="P30"/>
      <text:p text:style-name="P32">Firma e timbro</text:p>
      <text:p text:style-name="P2"/>
      <text:p text:style-name="P3"/>
      <text:p text:style-name="P3"/>
      <text:p text:style-name="P3"/>
      <text:p text:style-name="P3"/>
      <text:p text:style-name="P84"><text:span text:style-name="T46">Modello a</text:span><text:span text:style-name="T47">sseverazione </text:span><text:span text:style-name="T48">climate proofing</text:span></text:p>
      <text:p text:style-name="P13"><text:tab/><text:tab/> <text:s text:c="14"/>(art 4<text:span text:style-name="T73">7</text:span>, 75 e 76 DPR 445/2000)</text:p>
      <text:p text:style-name="P12"><text:span text:style-name="T68">(fonte:</text:span><text:span text:style-name="T17">Comunicazione </text:span><text:span text:style-name="T18">della Commissione Europea “Orientamenti tecnici per infrastrutture a prova di clima nel periodo 2021-2027” (</text:span><text:span text:style-name="T17">2021/C 373/01</text:span><text:span text:style-name="T18">)</text:span><text:span text:style-name="T19">)</text:span></text:p>
      <text:p text:style-name="P54"/>
      <text:p text:style-name="P5"/>
      <text:p text:style-name="P7"><text:span text:style-name="T54">MOD</text:span><text:span text:style-name="T55">ULO</text:span><text:span text:style-name="T54"> </text:span><text:span text:style-name="T57">2</text:span><text:span text:style-name="T54"> – </text:span><text:span text:style-name="T56">ADATTAMENTO A</text:span><text:span text:style-name="T54">I CAMBIAMENTI CLIMATICI</text:span></text:p>
      <text:p text:style-name="P60"/>
      <text:p text:style-name="P61"><text:span text:style-name="T83">Il/La sottoscritto/a_________________________________________, nato/a a ____________________________ (pr</text:span><text:span text:style-name="T87">ov. __) il ___/___/______, codice fiscale:____________________, residente a: _____________________________, CAP:____, (prov. __), in: ________________________________________ ________________ n. ____, </text:span><text:span text:style-name="T88">con studio in: ________________________________________ ________________ n. ____,CAP:____, (prov. __), </text:span><text:span text:style-name="T89">PEC:____________________</text:span><text:span text:style-name="T87">iscritto all’ordine/collegio professionale: ___________________________ ___________________di ____________________________ con il numero:____________________________</text:span><text:span text:style-name="T78">,</text:span><text:span text:style-name="T81"> in qualità di </text:span><text:span text:style-name="T82">tecnico abilitato </text:span></text:p>
      <text:p text:style-name="P62"/>
      <text:p text:style-name="P73"><text:span text:style-name="Strong_20_Emphasis"><text:span text:style-name="T5">consapevole delle sanzioni penali nel caso di dichiarazioni mendaci, formazione e uso di atti falsi, e della decadenza dai benefici conseguenti a provvedimenti emanati sulla base di dichiarazioni non veritiere ai sensi degli articoli 75 e 76 del D.P.R. n. 445 del 28 dicembre 2000</text:span></text:span><text:span text:style-name="T4"> </text:span></text:p>
      <text:p text:style-name="P57"><text:span text:style-name="Strong_20_Emphasis"><text:span text:style-name="T7"/></text:span></text:p>
      <text:p text:style-name="P25"><text:span text:style-name="Strong_20_Emphasis"><text:span text:style-name="T72"/></text:span></text:p>
      <text:p text:style-name="P24"/>
      <text:p text:style-name="P9"><text:span text:style-name="T10">FASE </text:span><text:span text:style-name="T12">1</text:span><text:span text:style-name="T11">: </text:span><text:span text:style-name="T10">SCREENING</text:span></text:p>
      <text:p text:style-name="P53"/>
      <text:p text:style-name="P65"><text:span text:style-name="T13">In relazione al progetto </text:span><text:span text:style-name="T14">Titolo …………………...di cui </text:span><text:span text:style-name="T15">alle </text:span><text:span text:style-name="T13">Azion</text:span><text:span text:style-name="T15">i</text:span><text:span text:style-name="T13"> 2.1.2</text:span><text:span text:style-name="T16"> </text:span><text:span text:style-name="T15">e 2.1.3</text:span><text:span text:style-name="T14"> </text:span><text:span text:style-name="T13">del</text:span><text:span text:style-name="T14"> PR FESR </text:span><text:span text:style-name="T13">2021-2027- Bando </text:span><text:span text:style-name="T16">per </text:span><text:span text:style-name="T13">Progetti di efficientamento energetico degli immobili sedi di imprese</text:span></text:p>
      <text:p text:style-name="P66"/>
      <text:p text:style-name="P78"><text:span text:style-name="T27">In relazione all’analisi della vulnerabilità effettuata </text:span><text:span text:style-name="T28">ai sensi dell’Appendice </text:span><text:span text:style-name="T29">2</text:span><text:span text:style-name="T28"> all’Allegato 1</text:span><text:span text:style-name="T29">H</text:span><text:span text:style-name="T28"> e come da indicazioni riportate nella Comunicazione della Commissione Europea “Orientamenti tecnici per infrastrutture a prova di clima nel periodo 2021-2027” (2021/C 373/01)</text:span></text:p>
      <text:p text:style-name="P64"/>
      <text:p text:style-name="P18">DICHIARA<text:span text:style-name="T62"> </text:span>CHE:</text:p>
      <text:p text:style-name="P42"/>
      <text:p text:style-name="P42">- <text:span text:style-name="T59">l’operazione oggetto di finanziamento:</text:span></text:p>
      <text:p text:style-name="P44"/>
      <text:p text:style-name="P82"><field:fieldmark text:name="__Fieldmark__2019_535107309" field:type="vnd.oasis.opendocument.field.FORMCHECKBOX"><field:param field:name="Checkbox_HelpText" field:value=""/><field:param field:name="Checkbox_Name" field:value=""/></field:fieldmark><text:s/><text:span text:style-name="T66">CASO1: ha livelli di vulnerabilità bassi pertanto non risulta necessario procedere con la successiva fase di “analisi dettagliata” prevista dalla Comunicazione della Commissione Europea “Orientamenti tecnici per infrastrutture a prova di clima nel periodo 2021-2027” (2021/C</text:span><text:span text:style-name="T58"> </text:span><text:span text:style-name="T66">373/01);</text:span></text:p>
      <text:p text:style-name="P87"/>
      <text:p text:style-name="P45">OPPURE</text:p>
      <text:p text:style-name="P45"/>
      <text:p text:style-name="P82"><field:fieldmark text:name="__Fieldmark__2035_535107309" field:type="vnd.oasis.opendocument.field.FORMCHECKBOX"><field:param field:name="Checkbox_HelpText" field:value=""/><field:param field:name="Checkbox_Name" field:value=""/></field:fieldmark><text:s text:c="2"/><text:span text:style-name="T66">CASO 2: ha livelli di vulnerabilità medio/alto pertanto risulta necessario procedere con la successiva fase 2 di “analisi dettagliata” prevista dal par. 3.3 della Comunicazione della Commissione Europea “Orientamenti tecnici per infrastrutture a prova di clima nel periodo 2021-2027” (2021/C 373/01).</text:span></text:p>
      <text:p text:style-name="P88"/>
      <text:p text:style-name="P47"><text:span text:style-name="T60">S</text:span>i allega documento esplicativo dell’analisi della vulnerabilità effettuata (sia per il caso 1 che il caso 2).</text:p>
      <text:p text:style-name="P26"><text:soft-page-break/></text:p>
      <text:p text:style-name="P26"/>
      <text:p text:style-name="P9"><text:span text:style-name="T9">FASE </text:span><text:span text:style-name="T12">2</text:span><text:span text:style-name="T11">: </text:span><text:span text:style-name="T12">ANALISI DETTAGLIATA</text:span></text:p>
      <text:p text:style-name="P19">(<text:span text:style-name="T69">solo se <text:s/>l’operazione oggetto di finanziamento rientra nel Caso 2 della Fase 1)</text:span></text:p>
      <text:p text:style-name="P52"/>
      <text:p text:style-name="P80"><text:span text:style-name="T24">In relazione al progetto </text:span><text:span text:style-name="T25">Titolo …………………...di cui </text:span><text:span text:style-name="T29">alle </text:span><text:span text:style-name="T26">Azion</text:span><text:span text:style-name="T29">i</text:span><text:span text:style-name="T26"> 2.1.2</text:span><text:span text:style-name="T30"> </text:span><text:span text:style-name="T29">e 2.1.3</text:span><text:span text:style-name="T25"> </text:span><text:span text:style-name="T26">del</text:span><text:span text:style-name="T25"> PR FESR </text:span><text:span text:style-name="T26">2021-2027- Bando </text:span><text:span text:style-name="T30">per </text:span><text:span text:style-name="T26">Progetti di efficientamento energetico degli immobili sedi di imprese</text:span></text:p>
      <text:p text:style-name="P67"/>
      <text:p text:style-name="P79"><text:span text:style-name="T27">In relazione all’analisi </text:span><text:span text:style-name="T31">dettagliata</text:span><text:span text:style-name="T27"> effettuata </text:span><text:span text:style-name="T28">ai sensi dell’Appendice 2 </text:span><text:span text:style-name="T32">all’Allegato 1</text:span><text:span text:style-name="T29">H</text:span><text:span text:style-name="T30"> </text:span><text:span text:style-name="T28">e come da indicazioni riportate nella Comunicazione della Commissione Europea “Orientamenti tecnici per infrastrutture a prova di clima nel periodo 2021-2027” (2021/C 373/01)</text:span></text:p>
      <text:p text:style-name="P23"/>
      <text:p text:style-name="P22">DICHIARA CHE:</text:p>
      <text:p text:style-name="P43"/>
      <text:p text:style-name="P48">Per ciascun rischio significativo <text:span text:style-name="T67">sono state valutate </text:span>misure di adattamento mirate.</text:p>
      <text:p text:style-name="P36"/>
      <text:p text:style-name="P36"/>
      <text:p text:style-name="P36"/>
      <text:p text:style-name="P36">Si allegano i documenti <text:span text:style-name="T67">attestanti l’individuazione, valutazione, pianificazione/integrazione delle misure di adattamento.</text:span></text:p>
      <text:p text:style-name="P49"/>
      <text:p text:style-name="P29"/>
      <text:p text:style-name="P31">Luogo e data <text:s text:c="89"/></text:p>
      <text:p text:style-name="P31"/>
      <text:p text:style-name="P33">Firma e timbro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Verdana-OneByteIdentityH" svg:font-family="Verdana-OneByteIdentityH, 'Arial Unicode MS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officeooo:paragraph-rsid="005a6190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000000" style:font-name="Times New Roman1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2" style:family="text">
      <style:text-properties fo:color="#000000" style:font-name="Times New Roman1" fo:font-size="10pt" fo:font-weight="normal" officeooo:rsid="00645ba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3" style:family="text">
      <style:text-properties style:use-window-font-color="true" style:font-name="Times New Roman" fo:font-size="10pt" fo:font-weight="normal" officeooo:rsid="0008b09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4" style:family="text">
      <style:text-properties style:use-window-font-color="true" style:font-name="Times New Roman" fo:font-size="10pt" fo:font-weight="normal" officeooo:rsid="005a6190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5" style:family="text">
      <style:text-properties style:use-window-font-color="true" style:font-name="Times New Roman" fo:font-size="10pt" fo:font-weight="normal" officeooo:rsid="00607418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6" style:family="text">
      <style:text-properties style:use-window-font-color="true" style:font-name="Times New Roman" fo:font-size="10pt" fo:font-weight="normal" officeooo:rsid="0056897b" fo:background-color="transparent" loext:char-shading-value="0" style:font-name-asian="Verdana-OneByteIdentityH" style:font-size-asian="10pt" style:font-weight-asian="normal" style:font-size-complex="10pt" style:font-weight-complex="normal"/>
    </style:style>
    <style:style style:name="MT7" style:family="text">
      <style:text-properties style:use-window-font-color="true" style:font-name="Times New Roman" fo:font-size="10pt" fo:font-weight="normal" officeooo:rsid="0070bc99" fo:background-color="transparent" loext:char-shading-value="0" style:font-name-asian="Verdana-OneByteIdentityH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1K</text:span><text:span text:style-name="MT1">-</text:span><text:span text:style-name="MT3">Modello </text:span><text:span text:style-name="MT4">a</text:span><text:span text:style-name="MT5">s</text:span><text:span text:style-name="MT4">severazione </text:span><text:span text:style-name="MT6">climate pr</text:span><text:span text:style-name="MT7">o</text:span><text:span text:style-name="MT6">ofing</text:span></text:p>
      </style:header>
      <style:footer>
        <text:p text:style-name="MP2"><text:bookmark-start text:name="PageNumWizard_FOOTER_Stile di pagina predefinito1"/><text:page-number text:select-page="current">5</text:page-number><text:bookmark-end text:name="PageNumWizard_FOOTER_Stile di pagina predefinito1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0-25T10:02:52.966000000</dc:date>
    <meta:editing-duration>PT7H14M27S</meta:editing-duration>
    <meta:editing-cycles>87</meta:editing-cycles>
    <meta:generator>LibreOffice/6.3.6.2$Windows_X86_64 LibreOffice_project/2196df99b074d8a661f4036fca8fa0cbfa33a497</meta:generator>
    <dc:title>Allegato 1K</dc:title>
    <meta:document-statistic meta:table-count="0" meta:image-count="1" meta:object-count="0" meta:page-count="5" meta:paragraph-count="58" meta:word-count="1061" meta:character-count="8347" meta:non-whitespace-character-count="7110"/>
  </office:meta>
</office:document-meta>
</file>