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4"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style:font-size-asian="11pt" style:font-weight-asian="bold" style:font-name-complex="Verdana" style:font-size-complex="11pt"/>
    </style:style>
    <style:style style:name="P5"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style:font-size-asian="11pt" style:font-weight-asian="bold" style:font-name-complex="Verdana" style:font-size-complex="11pt"/>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7"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style:font-size-asian="11pt" style:font-weight-asian="bold" style:font-name-complex="Verdana" style:font-size-complex="11pt"/>
    </style:style>
    <style:style style:name="P8" style:family="paragraph" style:parent-style-name="Standard">
      <style:paragraph-properties fo:line-height="150%" fo:text-align="center" style:justify-single-word="false" style:text-autospace="non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24eaca" fo:background-color="transparent" style:font-size-asian="11pt" style:font-weight-asian="bold" style:font-name-complex="Verdana" style:font-size-complex="11pt" style:font-weight-complex="bold"/>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33ed49" fo:background-color="transparent" style:font-size-asian="11pt" style:font-weight-asian="bold" style:font-name-complex="Verdana" style:font-size-complex="11pt" style:font-weight-complex="bold"/>
    </style:style>
    <style:style style:name="P1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fo:background-color="transparent" style:font-size-asian="11pt" style:font-weight-asian="bold" style:font-name-complex="Verdana" style:font-size-complex="11pt"/>
    </style:style>
    <style:style style:name="P13"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fo:background-color="transparent" style:font-size-asian="11pt" style:font-weight-asian="bold" style:font-name-complex="Verdana" style:font-size-complex="11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style:font-size-asian="11pt" style:font-name-complex="Verdana" style:font-size-complex="11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33ed49" style:font-size-asian="11pt" style:font-name-complex="Verdana" style:font-size-complex="11pt"/>
    </style:style>
    <style:style style:name="P1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4e2dc4" style:font-size-asian="11pt" style:font-name-complex="Verdana" style:font-size-complex="11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58ccde" style:font-size-asian="11pt" style:font-name-complex="Verdana" style:font-size-complex="11pt"/>
    </style:style>
    <style:style style:name="P18"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19" style:family="paragraph" style:parent-style-name="provv_5f_r1">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20" style:family="paragraph" style:parent-style-name="Default">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2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0e7c53" style:font-size-asian="11pt" style:font-name-complex="Verdana" style:font-size-complex="11pt"/>
    </style:style>
    <style:style style:name="P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background-color="transparent" style:font-size-asian="11pt" style:font-name-complex="Verdana" style:font-size-complex="11pt"/>
    </style:style>
    <style:style style:name="P2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10a781" fo:background-color="transparent" style:font-size-asian="11pt" style:font-name-complex="Verdana" style:font-size-complex="11pt"/>
    </style:style>
    <style:style style:name="P24"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26ce12" fo:background-color="transparent" style:font-size-asian="11pt" style:font-name-complex="Verdana" style:font-size-complex="11pt"/>
    </style:style>
    <style:style style:name="P25"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481062" fo:background-color="transparent" style:font-size-asian="11pt" style:font-name-complex="Verdana" style:font-size-complex="11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style="italic" fo:background-color="transparent" style:font-size-asian="11pt" style:font-style-asian="italic" style:font-name-complex="Verdana" style:font-size-complex="11pt" style:font-style-complex="italic"/>
    </style:style>
    <style:style style:name="P27"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541a8" fo:background-color="transparent" style:font-size-asian="10pt" style:font-weight-asian="normal" style:font-name-complex="Verdana" style:font-size-complex="10pt" style:font-weight-complex="normal"/>
    </style:style>
    <style:style style:name="P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7c3cb" fo:background-color="transparent" style:font-size-asian="10pt" style:font-weight-asian="normal" style:font-name-complex="Verdana"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aa8f5" fo:background-color="transparent" style:font-size-asian="10pt" style:font-weight-asian="normal" style:font-name-complex="Verdana" style:font-size-complex="10pt" style:font-weight-complex="normal"/>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5b5d3f" fo:background-color="transparent" style:font-size-asian="10pt" style:font-weight-asian="normal" style:font-name-complex="Verdana" style:font-size-complex="10pt" style:font-weight-complex="normal"/>
    </style:style>
    <style:style style:name="P33" style:family="paragraph" style:parent-style-name="Standard">
      <style:paragraph-properties fo:text-align="justify" style:justify-single-word="false" style:text-autospace="none"/>
      <style:text-properties fo:color="#000000" loext:opacity="100%" fo:font-size="9pt" fo:font-weight="bold" officeooo:rsid="002fa4f0" officeooo:paragraph-rsid="002fa4f0" fo:background-color="transparent" style:font-size-asian="9pt" style:font-weight-asian="bold" style:font-size-complex="9pt" style:font-weight-complex="bold"/>
    </style:style>
    <style:style style:name="P34" style:family="paragraph" style:parent-style-name="Footnote">
      <style:text-properties fo:color="#000000" loext:opacity="100%" fo:font-size="9pt" officeooo:rsid="002fa4f0" fo:background-color="transparent" style:font-size-asian="9pt" style:font-size-complex="9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fo:color="#000000" loext:opacity="100%" officeooo:paragraph-rsid="00477762"/>
    </style:style>
    <style:style style:name="P36" style:family="paragraph" style:parent-style-name="provv_5f_r0">
      <style:paragraph-properties fo:margin-top="0cm" fo:margin-bottom="0cm" style:contextual-spacing="false" fo:line-height="100%" fo:text-align="justify" style:justify-single-word="false"/>
      <style:text-properties fo:color="#000000" loext:opacity="100%"/>
    </style:style>
    <style:style style:name="P37" style:family="paragraph" style:parent-style-name="Standard">
      <style:paragraph-properties fo:text-align="justify" style:justify-single-word="false" style:text-autospace="none"/>
      <style:text-properties officeooo:paragraph-rsid="002fa4f0"/>
    </style:style>
    <style:style style:name="P38"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1pt" style:font-size-asian="11pt" style:font-name-complex="Verdana" style:font-size-complex="11pt"/>
    </style:style>
    <style:style style:name="P39"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fo:background-color="transparent" style:font-size-asian="11pt" style:font-name-complex="Verdana" style:font-size-complex="11pt"/>
    </style:style>
    <style:style style:name="P40"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officeooo:paragraph-rsid="00376f6d" fo:background-color="transparent" style:font-size-asian="11pt" style:font-name-complex="Verdana" style:font-size-complex="11pt"/>
    </style:style>
    <style:style style:name="P41" style:family="paragraph" style:parent-style-name="provv_5f_r0">
      <style:paragraph-properties fo:margin-top="0cm" fo:margin-bottom="0cm" style:contextual-spacing="false" fo:line-height="100%" fo:text-align="justify" style:justify-single-word="false"/>
      <style:text-properties style:use-window-font-color="true" loext:opacity="0%" style:font-name="Verdana" fo:font-size="11pt" officeooo:paragraph-rsid="00481062" fo:background-color="transparent" style:font-size-asian="11pt" style:font-name-complex="Verdana" style:font-size-complex="11pt"/>
    </style:style>
    <style:style style:name="P42"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43"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6ba2a" fo:background-color="transparent" style:font-size-asian="10pt" style:font-weight-asian="normal" style:font-name-complex="Verdana"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7c3cb" fo:background-color="transparent" style:font-size-asian="10pt" style:font-weight-asian="normal" style:font-name-complex="Verdana"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b5d3f" fo:background-color="transparent" style:font-size-asian="10pt" style:font-weight-asian="normal" style:font-name-complex="Verdana" style:font-size-complex="10pt" style:font-weight-complex="normal"/>
    </style:style>
    <style:style style:name="P46"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06c523" fo:background-color="transparent" style:font-size-asian="10pt" style:font-weight-asian="normal" style:font-name-complex="Verdana" style:font-size-complex="10pt" style:font-weight-complex="normal"/>
    </style:style>
    <style:style style:name="P47"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c9ee6" fo:background-color="transparent" style:font-size-asian="10pt" style:font-weight-asian="normal" style:font-name-complex="Verdana" style:font-size-complex="10pt" style:font-weight-complex="normal"/>
    </style:style>
    <style:style style:name="P48"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df86d" fo:background-color="transparent" style:font-size-asian="10pt" style:font-weight-asian="normal" style:font-name-complex="Verdana" style:font-size-complex="10pt" style:font-weight-complex="normal"/>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anguage="it" fo:country="IT" fo:font-weight="normal" officeooo:rsid="0006c523" fo:background-color="transparent" style:font-size-asian="10pt" style:font-weight-asian="normal" style:font-name-complex="Verdana" style:font-size-complex="10pt" style:font-weight-complex="normal"/>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Verdana" fo:font-size="10pt" fo:language="it" fo:country="IT" fo:font-weight="normal" officeooo:rsid="005c9ee6" officeooo:paragraph-rsid="005c9ee6" fo:background-color="transparent" style:font-size-asian="10pt" style:font-weight-asian="normal" style:font-name-complex="Verdana" style:font-size-complex="10pt" style:font-weight-complex="normal"/>
    </style:style>
    <style:style style:name="P51"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officeooo:paragraph-rsid="005df86d"/>
    </style:style>
    <style:style style:name="P52" style:family="paragraph" style:parent-style-name="provv_5f_r0">
      <style:paragraph-properties fo:margin-top="0cm" fo:margin-bottom="0cm" style:contextual-spacing="false" fo:line-height="100%" fo:text-align="justify" style:justify-single-word="false"/>
    </style:style>
    <style:style style:name="P53" style:family="paragraph" style:parent-style-name="Footnote">
      <style:paragraph-properties fo:text-align="justify" style:justify-single-word="false"/>
      <style:text-properties fo:font-size="9pt" style:text-underline-style="solid" style:text-underline-width="auto" style:text-underline-color="font-color" fo:font-weight="bold" officeooo:paragraph-rsid="005e6226" style:font-size-asian="9pt" style:font-weight-asian="bold" style:font-size-complex="9pt" style:font-weight-complex="bold"/>
    </style:style>
    <style:style style:name="P54" style:family="paragraph" style:parent-style-name="Footnote">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55" style:family="paragraph" style:parent-style-name="Standard" style:list-style-name="L1">
      <style:paragraph-properties fo:margin-top="0cm" fo:margin-bottom="0cm" style:contextual-spacing="false" fo:line-height="100%" fo:text-align="justify" style:justify-single-word="false" style:text-autospace="none"/>
      <style:text-properties fo:color="#000000" loext:opacity="100%" style:font-name="Verdana" fo:font-size="10pt" fo:language="it" fo:country="IT" fo:font-weight="normal" officeooo:rsid="0006c523" officeooo:paragraph-rsid="0013b39f" fo:background-color="transparent" style:font-size-asian="10pt" style:font-weight-asian="normal" style:font-name-complex="Verdana" style:font-size-complex="10pt" style:font-weight-complex="normal"/>
    </style:style>
    <style:style style:name="P56"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df86d" fo:background-color="transparent" style:font-size-asian="10pt" style:font-weight-asian="normal" style:font-name-complex="Verdana" style:font-size-complex="10pt" style:font-weight-complex="normal"/>
    </style:style>
    <style:style style:name="P57"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Verdana" fo:font-size="10pt" fo:language="it" fo:country="IT" fo:font-weight="normal" officeooo:rsid="0006c523" officeooo:paragraph-rsid="005b5d3f" fo:background-color="transparent" style:font-size-asian="10pt" style:font-weight-asian="normal" style:font-name-complex="Verdana" style:font-size-complex="10pt" style:font-weight-complex="normal"/>
    </style:style>
    <style:style style:name="P58" style:family="paragraph" style:parent-style-name="provv_5f_r1" style:list-style-name="L3">
      <style:paragraph-properties fo:margin-top="0cm" fo:margin-bottom="0cm" style:contextual-spacing="false" fo:line-height="100%" fo:text-align="justify" style:justify-single-word="false"/>
      <style:text-properties fo:color="#000000" loext:opacity="100%" style:font-name="Verdana" fo:font-size="11pt" fo:background-color="transparent" style:font-size-asian="11pt" style:font-name-complex="Verdana" style:font-size-complex="11pt"/>
    </style:style>
    <style:style style:name="P59" style:family="paragraph" style:parent-style-name="provv_5f_r1" style:list-style-name="L3">
      <style:paragraph-properties fo:margin-top="0cm" fo:margin-bottom="0cm" style:contextual-spacing="false" fo:line-height="100%" fo:text-align="justify" style:justify-single-word="false"/>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580112" style:font-size-asian="11pt" style:font-name-complex="Verdana" style:font-size-complex="11pt"/>
    </style:style>
    <style:style style:name="T4" style:family="text">
      <style:text-properties style:font-name="Verdana" fo:font-size="11pt" officeooo:rsid="0058ccde"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7" style:family="text">
      <style:text-properties style:font-name="Verdana" fo:font-size="11pt" fo:background-color="transparent" loext:char-shading-value="0" style:font-size-asian="11pt" style:font-name-complex="Verdana" style:font-size-complex="11pt"/>
    </style:style>
    <style:style style:name="T8" style:family="text">
      <style:text-properties fo:background-color="transparent" loext:char-shading-value="0"/>
    </style:style>
    <style:style style:name="T9" style:family="text">
      <style:text-properties officeooo:rsid="0026ce12" fo:background-color="transparent" loext:char-shading-value="0"/>
    </style:style>
    <style:style style:name="T10" style:family="text">
      <style:text-properties officeooo:rsid="00531e72" fo:background-color="transparent" loext:char-shading-value="0"/>
    </style:style>
    <style:style style:name="T11" style:family="text">
      <style:text-properties style:text-underline-style="solid" style:text-underline-width="auto" style:text-underline-color="font-color"/>
    </style:style>
    <style:style style:name="T12" style:family="text">
      <style:text-properties fo:font-style="italic" style:font-style-asian="italic" style:font-style-complex="italic"/>
    </style:style>
    <style:style style:name="T13" style:family="text">
      <style:text-properties fo:font-style="italic" officeooo:rsid="005aa8f5" style:font-style-asian="italic" style:font-style-complex="italic"/>
    </style:style>
    <style:style style:name="T14" style:family="text">
      <style:text-properties fo:font-style="italic" officeooo:rsid="005bc94c" style:font-style-asian="italic" style:font-style-complex="italic"/>
    </style:style>
    <style:style style:name="T15" style:family="text">
      <style:text-properties fo:color="#000000" loext:opacity="100%" style:font-name="Verdana" fo:font-size="11pt" style:text-underline-style="none" style:font-size-asian="11pt" style:font-name-complex="Verdana" style:font-size-complex="11pt" style:font-style-complex="italic"/>
    </style:style>
    <style:style style:name="T16" style:family="text">
      <style:text-properties fo:color="#000000" loext:opacity="100%" style:font-name="Verdana" fo:font-size="11pt" style:text-underline-style="none" fo:background-color="transparent" loext:char-shading-value="0" style:font-size-asian="11pt" style:font-name-complex="Verdana" style:font-size-complex="11pt" style:font-style-complex="italic"/>
    </style:style>
    <style:style style:name="T17" style:family="text">
      <style:text-properties fo:color="#000000" loext:opacity="100%" style:font-name="Verdana" fo:font-size="11pt" style:font-size-asian="11pt" style:font-name-complex="Verdana" style:font-size-complex="11pt"/>
    </style:style>
    <style:style style:name="T18" style:family="text">
      <style:text-properties fo:color="#000000" loext:opacity="100%" style:font-name="Verdana" fo:font-size="11pt" style:font-size-asian="11pt" style:font-name-complex="Verdana" style:font-size-complex="11pt" style:font-style-complex="italic"/>
    </style:style>
    <style:style style:name="T19" style:family="text">
      <style:text-properties fo:color="#000000" loext:opacity="100%" style:font-name="Verdana" fo:font-size="11pt" officeooo:rsid="005e6226" style:font-size-asian="11pt" style:font-name-complex="Verdana" style:font-size-complex="11pt"/>
    </style:style>
    <style:style style:name="T20" style:family="text">
      <style:text-properties fo:color="#000000" loext:opacity="100%" style:font-name="Verdana" fo:font-size="11pt" fo:background-color="transparent" loext:char-shading-value="0" style:font-size-asian="11pt" style:font-name-complex="Verdana" style:font-size-complex="11pt"/>
    </style:style>
    <style:style style:name="T21" style:family="text">
      <style:text-properties fo:color="#000000" loext:opacity="100%" fo:font-size="9pt" fo:background-color="transparent" loext:char-shading-value="0" style:font-size-asian="9pt" style:font-size-complex="9pt"/>
    </style:style>
    <style:style style:name="T22" style:family="text">
      <style:text-properties fo:color="#000000" loext:opacity="100%" fo:font-size="9pt" officeooo:rsid="002fa4f0" fo:background-color="transparent" loext:char-shading-value="0" style:font-size-asian="9pt" style:font-size-complex="9pt"/>
    </style:style>
    <style:style style:name="T23" style:family="text">
      <style:text-properties fo:font-size="10pt" fo:background-color="transparent" loext:char-shading-value="0" style:font-size-asian="10pt" style:font-size-complex="10pt"/>
    </style:style>
    <style:style style:name="T24" style:family="text">
      <style:text-properties fo:font-size="9pt" fo:background-color="transparent" loext:char-shading-value="0" style:font-size-asian="9pt" style:font-size-complex="9pt"/>
    </style:style>
    <style:style style:name="T25" style:family="text">
      <style:text-properties fo:font-style="normal" fo:background-color="transparent" loext:char-shading-value="0" style:font-style-asian="normal" style:font-style-complex="normal"/>
    </style:style>
    <style:style style:name="T26" style:family="text">
      <style:text-properties fo:font-style="normal" officeooo:rsid="002bcbcb" fo:background-color="transparent" loext:char-shading-value="0" style:font-style-asian="normal" style:font-style-complex="normal"/>
    </style:style>
    <style:style style:name="T27" style:family="text">
      <style:text-properties fo:font-style="normal" officeooo:rsid="002e897b" fo:background-color="transparent" loext:char-shading-value="0" style:font-style-asian="normal" style:font-style-complex="normal"/>
    </style:style>
    <style:style style:name="T28" style:family="text">
      <style:text-properties fo:font-style="normal" officeooo:rsid="005bc94c" style:font-style-asian="normal" style:font-style-complex="normal"/>
    </style:style>
    <style:style style:name="T29" style:family="text">
      <style:text-properties fo:font-style="normal" officeooo:rsid="005c9ee6" style:font-style-asian="normal" style:font-style-complex="normal"/>
    </style:style>
    <style:style style:name="T30" style:family="text">
      <style:text-properties fo:font-style="normal" officeooo:rsid="005df86d" style:font-style-asian="normal" style:font-style-complex="normal"/>
    </style:style>
    <style:style style:name="T31" style:family="text">
      <style:text-properties style:use-window-font-color="true" loext:opacity="0%"/>
    </style:style>
    <style:style style:name="T32" style:family="text">
      <style:text-properties style:use-window-font-color="true" loext:opacity="0%" fo:background-color="transparent" loext:char-shading-value="0"/>
    </style:style>
    <style:style style:name="T33" style:family="text">
      <style:text-properties style:use-window-font-color="true" loext:opacity="0%" officeooo:rsid="0042e322" fo:background-color="transparent" loext:char-shading-value="0"/>
    </style:style>
    <style:style style:name="T34" style:family="text">
      <style:text-properties style:use-window-font-color="true" loext:opacity="0%" officeooo:rsid="000fb0c4" fo:background-color="transparent" loext:char-shading-value="0"/>
    </style:style>
    <style:style style:name="T35" style:family="text">
      <style:text-properties style:use-window-font-color="true" loext:opacity="0%" officeooo:rsid="00376f6d" fo:background-color="transparent" loext:char-shading-value="0"/>
    </style:style>
    <style:style style:name="T36" style:family="text">
      <style:text-properties style:use-window-font-color="true" loext:opacity="0%" officeooo:rsid="0040d3a8" fo:background-color="transparent" loext:char-shading-value="0"/>
    </style:style>
    <style:style style:name="T37" style:family="text">
      <style:text-properties style:use-window-font-color="true" loext:opacity="0%" officeooo:rsid="0058ccde" fo:background-color="transparent" loext:char-shading-value="0"/>
    </style:style>
    <style:style style:name="T38" style:family="text">
      <style:text-properties style:use-window-font-color="true" loext:opacity="0%" style:text-underline-style="none" officeooo:rsid="0010a781" fo:background-color="transparent" loext:char-shading-value="0"/>
    </style:style>
    <style:style style:name="T39" style:family="text">
      <style:text-properties style:use-window-font-color="true" loext:opacity="0%" style:text-underline-style="none" officeooo:rsid="0040d3a8" fo:background-color="transparent" loext:char-shading-value="0"/>
    </style:style>
    <style:style style:name="T40" style:family="text">
      <style:text-properties style:use-window-font-color="true" loext:opacity="0%" style:text-underline-style="none" officeooo:rsid="00376f6d" fo:background-color="transparent" loext:char-shading-value="0"/>
    </style:style>
    <style:style style:name="T41" style:family="text">
      <style:text-properties style:use-window-font-color="true" loext:opacity="0%" fo:font-style="italic" fo:background-color="transparent" loext:char-shading-value="0" style:font-style-asian="italic" style:font-style-complex="italic"/>
    </style:style>
    <style:style style:name="T42" style:family="text">
      <style:text-properties style:use-window-font-color="true" loext:opacity="0%" style:font-name="Verdana" fo:font-size="11pt" style:text-underline-style="none" fo:background-color="transparent" loext:char-shading-value="0" style:font-size-asian="11pt" style:font-name-complex="Verdana" style:font-size-complex="11pt"/>
    </style:style>
    <style:style style:name="T43" style:family="text">
      <style:text-properties style:use-window-font-color="true" loext:opacity="0%" style:font-name="Verdana" fo:font-size="11pt" style:text-underline-style="none" officeooo:rsid="0040d3a8" fo:background-color="transparent" loext:char-shading-value="0" style:font-size-asian="11pt" style:font-name-complex="Verdana" style:font-size-complex="11pt"/>
    </style:style>
    <style:style style:name="T44" style:family="text">
      <style:text-properties style:use-window-font-color="true" loext:opacity="0%" style:font-name="Verdana" fo:font-size="11pt" style:text-underline-style="none" officeooo:rsid="00376f6d" fo:background-color="transparent" loext:char-shading-value="0" style:font-size-asian="11pt" style:font-name-complex="Verdana" style:font-size-complex="11pt"/>
    </style:style>
    <style:style style:name="T45" style:family="text">
      <style:text-properties style:use-window-font-color="true" loext:opacity="0%" style:font-name="Verdana" fo:font-size="11pt" style:text-underline-style="none" officeooo:rsid="0010a781" fo:background-color="transparent" loext:char-shading-value="0" style:font-size-asian="11pt" style:font-name-complex="Verdana" style:font-size-complex="11pt"/>
    </style:style>
    <style:style style:name="T46" style:family="text">
      <style:text-properties style:use-window-font-color="true" loext:opacity="0%" style:font-name="Verdana" fo:font-size="11pt" style:text-underline-style="none" officeooo:rsid="002d8208" fo:background-color="transparent" loext:char-shading-value="0" style:font-size-asian="11pt" style:font-name-complex="Verdana" style:font-size-complex="11pt"/>
    </style:style>
    <style:style style:name="T47" style:family="text">
      <style:text-properties style:use-window-font-color="true" loext:opacity="0%" style:font-name="Verdana" fo:font-size="11pt" style:text-underline-style="none" officeooo:rsid="004372fe" fo:background-color="transparent" loext:char-shading-value="0" style:font-size-asian="11pt" style:font-name-complex="Verdana" style:font-size-complex="11pt"/>
    </style:style>
    <style:style style:name="T48" style:family="text">
      <style:text-properties style:use-window-font-color="true" loext:opacity="0%" style:font-name="Verdana" fo:font-size="11pt" style:text-underline-style="none" fo:font-weight="bold" fo:background-color="transparent" loext:char-shading-value="0" style:font-size-asian="11pt" style:font-weight-asian="bold" style:font-name-complex="Verdana" style:font-size-complex="11pt"/>
    </style:style>
    <style:style style:name="T49" style:family="text">
      <style:text-properties style:use-window-font-color="true" loext:opacity="0%" style:font-name="Verdana" fo:font-size="11pt" style:text-underline-style="none" fo:font-weight="bold" fo:background-color="transparent" loext:char-shading-value="0" style:font-size-asian="11pt" style:font-weight-asian="bold" style:font-name-complex="Verdana" style:font-size-complex="11pt" style:font-weight-complex="bold"/>
    </style:style>
    <style:style style:name="T50" style:family="text">
      <style:text-properties style:use-window-font-color="true" loext:opacity="0%" officeooo:rsid="0058ccde"/>
    </style:style>
    <style:style style:name="T51" style:family="text">
      <style:text-properties officeooo:rsid="00245953"/>
    </style:style>
    <style:style style:name="T52" style:family="text">
      <style:text-properties officeooo:rsid="0024eaca"/>
    </style:style>
    <style:style style:name="T53" style:family="text">
      <style:text-properties officeooo:rsid="0026ce12"/>
    </style:style>
    <style:style style:name="T54" style:family="text">
      <style:text-properties officeooo:rsid="0028078a"/>
    </style:style>
    <style:style style:name="T55" style:family="text">
      <style:text-properties style:text-underline-style="none"/>
    </style:style>
    <style:style style:name="T56" style:family="text">
      <style:text-properties style:text-underline-style="none" officeooo:rsid="00318f9f"/>
    </style:style>
    <style:style style:name="T57" style:family="text">
      <style:text-properties style:text-underline-style="none" officeooo:rsid="004b636e"/>
    </style:style>
    <style:style style:name="T58" style:family="text">
      <style:text-properties fo:font-weight="normal" style:font-weight-asian="normal" style:font-weight-complex="normal"/>
    </style:style>
    <style:style style:name="T59" style:family="text">
      <style:text-properties officeooo:rsid="00376f6d"/>
    </style:style>
    <style:style style:name="T60" style:family="text">
      <style:text-properties officeooo:rsid="0011b342"/>
    </style:style>
    <style:style style:name="T61" style:family="text">
      <style:text-properties fo:color="#0000cc" loext:opacity="100%" style:font-name="Verdana" fo:font-size="11pt" fo:font-style="italic" style:text-underline-style="none" officeooo:rsid="00460f54" fo:background-color="transparent" loext:char-shading-value="0" style:font-size-asian="11pt" style:font-style-asian="italic" style:font-name-complex="Verdana" style:font-size-complex="11pt" style:font-style-complex="italic"/>
    </style:style>
    <style:style style:name="T62" style:family="text">
      <style:text-properties fo:color="#0000cc" loext:opacity="100%" style:font-name="Verdana" fo:font-size="11pt" fo:font-style="italic" style:text-underline-style="none" officeooo:rsid="0047db61" fo:background-color="transparent" loext:char-shading-value="0" style:font-size-asian="11pt" style:font-style-asian="italic" style:font-name-complex="Verdana" style:font-size-complex="11pt" style:font-style-complex="italic"/>
    </style:style>
    <style:style style:name="T63" style:family="text">
      <style:text-properties fo:color="#0000cc" loext:opacity="100%" style:font-name="Verdana" fo:font-size="11pt" fo:font-style="italic" style:text-underline-style="none" officeooo:rsid="00477762" fo:background-color="transparent" loext:char-shading-value="0" style:font-size-asian="11pt" style:font-style-asian="italic" style:font-name-complex="Verdana" style:font-size-complex="11pt" style:font-style-complex="italic"/>
    </style:style>
    <style:style style:name="T64" style:family="text">
      <style:text-properties fo:color="#0000cc" loext:opacity="100%" style:font-name="Verdana" fo:font-size="11pt" fo:font-style="italic" style:text-underline-style="none" officeooo:rsid="0058ccde" fo:background-color="transparent" loext:char-shading-value="0" style:font-size-asian="11pt" style:font-style-asian="italic" style:font-name-complex="Verdana" style:font-size-complex="11pt" style:font-style-complex="italic"/>
    </style:style>
    <style:style style:name="T65" style:family="text">
      <style:text-properties fo:color="#0000cc" loext:opacity="100%" fo:font-style="italic" officeooo:rsid="00460f54" fo:background-color="transparent" loext:char-shading-value="0" style:font-style-asian="italic" style:font-style-complex="italic"/>
    </style:style>
    <style:style style:name="T66" style:family="text">
      <style:text-properties fo:color="#0000cc" loext:opacity="100%" fo:font-style="italic" officeooo:rsid="0047db61" fo:background-color="transparent" loext:char-shading-value="0" style:font-style-asian="italic" style:font-style-complex="italic"/>
    </style:style>
    <style:style style:name="T67" style:family="text">
      <style:text-properties fo:color="#0000cc" loext:opacity="100%" fo:font-style="italic" officeooo:rsid="00477762" fo:background-color="transparent" loext:char-shading-value="0" style:font-style-asian="italic" style:font-style-complex="italic"/>
    </style:style>
    <style:style style:name="T68" style:family="text">
      <style:text-properties fo:color="#0000cc" loext:opacity="100%" fo:font-style="italic" officeooo:rsid="0058ccde" fo:background-color="transparent" loext:char-shading-value="0" style:font-style-asian="italic" style:font-style-complex="italic"/>
    </style:style>
    <style:style style:name="T69" style:family="text">
      <style:text-properties fo:color="#0000cc" loext:opacity="100%" fo:font-style="italic" officeooo:rsid="00460f54" style:font-style-asian="italic" style:font-style-complex="italic"/>
    </style:style>
    <style:style style:name="T70" style:family="text">
      <style:text-properties fo:color="#0000cc" loext:opacity="100%" fo:font-style="italic" officeooo:rsid="00498354" style:font-style-asian="italic" style:font-style-complex="italic"/>
    </style:style>
    <style:style style:name="T71" style:family="text">
      <style:text-properties fo:color="#0000cc" loext:opacity="100%" fo:font-style="italic" officeooo:rsid="00477762" style:font-style-asian="italic" style:font-style-complex="italic"/>
    </style:style>
    <style:style style:name="T72" style:family="text">
      <style:text-properties fo:color="#0000cc" loext:opacity="100%" fo:font-style="italic" officeooo:rsid="00481062" style:font-style-asian="italic" style:font-style-complex="italic"/>
    </style:style>
    <style:style style:name="T73" style:family="text">
      <style:text-properties fo:color="#0000cc" loext:opacity="100%" fo:font-style="italic" officeooo:rsid="0058ccde" style:font-style-asian="italic" style:font-style-complex="italic"/>
    </style:style>
    <style:style style:name="T74" style:family="text">
      <style:text-properties officeooo:rsid="00481062"/>
    </style:style>
    <style:style style:name="T75" style:family="text">
      <style:text-properties officeooo:rsid="004e2dc4"/>
    </style:style>
    <style:style style:name="T76" style:family="text">
      <style:text-properties officeooo:rsid="005492cc"/>
    </style:style>
    <style:style style:name="T77" style:family="text">
      <style:text-properties officeooo:rsid="0054a1a8"/>
    </style:style>
    <style:style style:name="T78" style:family="text">
      <style:text-properties officeooo:rsid="005541a8"/>
    </style:style>
    <style:style style:name="T79" style:family="text">
      <style:text-properties officeooo:rsid="0056ba2a"/>
    </style:style>
    <style:style style:name="T80" style:family="text">
      <style:text-properties officeooo:rsid="0057c3cb"/>
    </style:style>
    <style:style style:name="T81" style:family="text">
      <style:text-properties fo:color="#ff0000" loext:opacity="100%" style:font-name="Verdana" fo:font-size="11pt" style:font-size-asian="11pt" style:font-name-complex="Verdana" style:font-size-complex="11pt"/>
    </style:style>
    <style:style style:name="T82" style:family="text">
      <style:text-properties fo:color="#ff0000" loext:opacity="100%" style:font-name="Verdana" fo:font-size="11pt" officeooo:rsid="00580112" style:font-size-asian="11pt" style:font-name-complex="Verdana" style:font-size-complex="11pt"/>
    </style:style>
    <style:style style:name="T83" style:family="text">
      <style:text-properties style:text-outline="false" style:text-line-through-style="none" style:text-line-through-type="none" style:font-name="Verdana" fo:font-size="11pt" fo:font-style="normal" fo:text-shadow="none" style:text-underline-style="none" fo:font-weight="bold" officeooo:rsid="00580112" style:font-size-asian="11pt" style:font-style-asian="normal" style:font-weight-asian="bold" style:font-name-complex="Verdana" style:font-size-complex="11pt" style:text-emphasize="none"/>
    </style:style>
    <style:style style:name="T84" style:family="text">
      <style:text-properties style:text-outline="false" style:text-line-through-style="none" style:text-line-through-type="none" style:font-name="Verdana" fo:font-size="11pt" fo:font-style="normal" fo:text-shadow="none" style:text-underline-style="none" fo:font-weight="normal" officeooo:rsid="00580112" style:font-size-asian="11pt" style:font-style-asian="normal" style:font-weight-asian="normal" style:font-name-complex="Verdana" style:font-size-complex="11pt" style:font-weight-complex="normal" style:text-emphasize="none"/>
    </style:style>
    <style:style style:name="T85" style:family="text">
      <style:text-properties style:text-outline="false" style:text-line-through-style="none" style:text-line-through-type="none" style:font-name="Verdana" fo:font-size="11pt" fo:font-style="normal" fo:text-shadow="none" style:text-underline-style="none" fo:font-weight="normal" officeooo:rsid="0058ccde" style:font-size-asian="11pt" style:font-style-asian="normal" style:font-weight-asian="normal" style:font-name-complex="Verdana" style:font-size-complex="11pt" style:font-weight-complex="normal" style:text-emphasize="none"/>
    </style:style>
    <style:style style:name="T86" style:family="text">
      <style:text-properties style:text-outline="false" style:text-line-through-style="none" style:text-line-through-type="none" style:font-name="Verdana" fo:font-size="11pt" fo:font-style="italic" fo:text-shadow="none" style:text-underline-style="none" fo:font-weight="normal" officeooo:rsid="00580112" style:font-size-asian="11pt" style:font-style-asian="italic" style:font-weight-asian="normal" style:font-name-complex="Verdana" style:font-size-complex="11pt" style:font-style-complex="italic" style:font-weight-complex="normal" style:text-emphasize="none"/>
    </style:style>
    <style:style style:name="T87" style:family="text">
      <style:text-properties officeooo:rsid="0058ccde"/>
    </style:style>
    <style:style style:name="T88" style:family="text">
      <style:text-properties officeooo:rsid="005aa8f5"/>
    </style:style>
    <style:style style:name="T89" style:family="text">
      <style:text-properties officeooo:rsid="005b5d3f"/>
    </style:style>
    <style:style style:name="T90" style:family="text">
      <style:text-properties officeooo:rsid="005bc94c"/>
    </style:style>
    <style:style style:name="T91" style:family="text">
      <style:text-properties officeooo:rsid="005c9ee6"/>
    </style:style>
    <style:style style:name="T92" style:family="text">
      <style:text-properties officeooo:rsid="005df86d"/>
    </style:style>
    <style:style style:name="T93" style:family="text">
      <style:text-properties officeooo:rsid="005e622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8">Premesso che:</text:p>
      <text:p text:style-name="P27">- il <text:span text:style-name="T90">D</text:span>ecreto legge 22 marzo 2021 n. 41 convertito con modificazioni dalla L. 21 maggio 2021, n. 69 e<text:span text:style-name="T76">d</text:span> in particolare l’art. 34, comma 1, al fine di dare attuazione alle politiche per l’inclusione, l’accessibilità e il sostegno a favore delle persone con disabilità, <text:span text:style-name="T76">ha istituito</text:span> nello stato di previsione del Ministero dell'economia e delle finanze un Fondo denominato “<text:span text:style-name="T12">Fondo per l'inclusione delle persone con disabilità</text:span>”;</text:p>
      <text:p text:style-name="P28"/>
      <text:p text:style-name="P28">- <text:span text:style-name="T76">il </text:span>Ministro per le disabilità di concerto con il Ministro dell’economia e delle finanze, il Ministro del lavoro e delle politiche sociali e il Ministro del turismo <text:span text:style-name="T76">con Decreto </text:span>del 28 settembre 2021 <text:span text:style-name="T76">ha</text:span><text:span text:style-name="T77">nno</text:span><text:span text:style-name="T76"> stabilito </text:span>il riparto delle risorse afferenti il “<text:span text:style-name="T12">Fondo per l’inclusione delle persone con disabilita</text:span>”, di cui all’art. 34, comma 2 del decreto legge 22 marzo 2021 n. 41;</text:p>
      <text:p text:style-name="P28"/>
      <text:p text:style-name="P28">- <text:span text:style-name="T76">i</text:span>l Consiglio Regionale della Toscana <text:span text:style-name="T76">con Deliberazione </text:span>n. 113/2021 <text:span text:style-name="T76">ha approvato <text:s/>la</text:span> Nota di aggiornamento al Documento di economia e finanza regionale (DEFR) 2022, <text:span text:style-name="T76">tra cui figurano, </text:span>in particolare, i Progetti regionali n. 4 ”<text:span text:style-name="T12">Turismo e commercio</text:span>” e n. 17 “<text:span text:style-name="T12">Integrazione sociosanitaria e tutela dei diritti civili e sociali</text:span>”;</text:p>
      <text:p text:style-name="P28"/>
      <text:p text:style-name="P31">- l’Ufficio per le politiche in favore delle persone con disabilità della Presidenza del Consiglio dei ministri <text:span text:style-name="T88">in data </text:span>10/<text:span text:style-name="T88">01/</text:span>2022 <text:span text:style-name="T77">ha emanato </text:span><text:span text:style-name="T88">un </text:span><text:span text:style-name="T76">A</text:span>vviso pubblico <text:span text:style-name="T77">al fine di </text:span>promuove<text:span text:style-name="T77">re</text:span> l’attuazione di progetti volti a favorire il turismo accessibile attraverso azioni finalizzate:</text:p>
      <text:list text:style-name="L1">
        <text:list-item>
          <text:p text:style-name="P55">allo sviluppo del turismo accessibile e inclusivo volto a favorire la presenza di turisti con disabilità e dei loro familiari;</text:p>
        </text:list-item>
        <text:list-item>
          <text:p text:style-name="P55">alla realizzazione di infrastrutture e all’organizzazione di servizi accessibili;</text:p>
        </text:list-item>
        <text:list-item>
          <text:p text:style-name="P55">all’offerta turistica accessibile ed inclusiva, anche attraverso tirocini lavorativi per persone con disabilità;</text:p>
        </text:list-item>
      </text:list>
      <text:p text:style-name="P28"/>
      <text:p text:style-name="P31">- <text:span text:style-name="T77">la </text:span>Giunta Regionale <text:span text:style-name="T77">con </text:span>Delibera n. 372 del 6 aprile 2022 <text:span text:style-name="T77">ha approvato la </text:span>proposta progettuale “<text:span text:style-name="T12">Toscana: Regione accessibile a tutti</text:span>” al fine di partecipare al <text:span text:style-name="T88">sopracitato </text:span>Avviso pubblico <text:span text:style-name="T88">rivolto a </text:span>promuovere l’attuazione di progetti <text:span text:style-name="T88">per </text:span>favorire il turismo accessibile, <text:span text:style-name="T88">stabilendo, in particolare, al punto 3 del dispositivo, la regia da parte del </text:span>Settore competente della Direzione Attività produttive delle azioni previste nel progetto, in collaborazione con la Direzione Sanità Welfare e coesione sociale e avvalendosi dell’Agenzia Regionale Toscana Promozione Turistica, della Fondazione Sistema Toscana e del Centro Regionale dell’Accessibilità;</text:p>
      <text:p text:style-name="P28"/>
      <text:p text:style-name="P31">- l’Ufficio per le politiche delle persone con disabilità della Presidenza del Consiglio dei Ministri, <text:span text:style-name="T77">con Decreto </text:span>del <text:span text:style-name="T88">0</text:span>7/<text:span text:style-name="T88">06/</text:span>2022 – <text:span text:style-name="T89">re</text:span>gistrato dalla Corte dei Conti con il n. 0035422 del 08/07/2022 <text:span text:style-name="T89">ed </text:span>ammesso alla registrazione il 02/08/2022 n. 2013 – <text:span text:style-name="T89">ha </text:span><text:span text:style-name="T77">approvato il finanziamento dei progetti presentati dalle Regioni e dalla Provincia </text:span>autonoma di Trento e<text:span text:style-name="T88">d ha</text:span>ripartit<text:span text:style-name="T88">o</text:span> le risorse per un totale di Euro 27.340.000,00, <text:span text:style-name="T88">assegnando in particolare al progetto presentato dalla Regione Toscana (</text:span>“<text:span text:style-name="T12">Toscana: Regione accessibile a tutti</text:span>”<text:span text:style-name="T88">) un finanziamento di euro 1.500.000,00;</text:span></text:p>
      <text:p text:style-name="P28"/>
      <text:p text:style-name="P29">- la Proposta Progettuale “<text:span text:style-name="T12">Toscana: Regione accessibile a tutti</text:span>” prevede la realizzazione di azioni pilota relative allo sviluppo di percorsi di mobilità <text:span text:style-name="T12">smart</text:span> e mappatura sull’accessibilità dei luoghi da realizzarsi attraverso la raccolta e la selezione dei progetti in seguito alla emanazione di un Avviso riservato agli Enti del Terzo settore che operano sul tema del turismo accessibile;</text:p>
      <text:p text:style-name="P29"/>
      <text:p text:style-name="P32">- <text:span text:style-name="T77">la </text:span>Giunta Regionale <text:span text:style-name="T77">con </text:span>Delibera n. 932 del 1 agosto 2022 <text:span text:style-name="T78">ha approvato i</text:span>l piano esecutivo <text:span text:style-name="T78">ed</text:span> il programma operativo delle attività <text:span text:style-name="T78">del progetto </text:span>“<text:span text:style-name="T12">Toscana: Regione accessibile a tutti</text:span>” e<text:span text:style-name="T78">d</text:span> <text:span text:style-name="T78">ha stabilito </text:span>i requisiti degli Enti del Terzo settore destinatari dell’Avviso specifico, nonché i criteri di selezione;</text:p>
      <text:p text:style-name="P29"/>
      <text:p text:style-name="P47">- <text:span text:style-name="T77">la </text:span>Giunta Regionale <text:span text:style-name="T77">con </text:span>il Decreto Dirigenziale n. <text:span text:style-name="T88">22949</text:span> del <text:span text:style-name="T88">14</text:span>/<text:span text:style-name="T88">11</text:span>/2022 <text:span text:style-name="T79">ha </text:span><text:span text:style-name="T88">approvato l’Avviso per l'individuazione di Enti del Terzo settore di cui al D. Lgs. 3 luglio 2017 n. 117 e alla Legge regionale 22 luglio 2020 n. 65 con cui avviare la co-progettazione per l'attuazione del </text:span><text:soft-page-break/><text:span text:style-name="T88">progetto “</text:span><text:span text:style-name="T13">Toscana: regione accessibile a tutti</text:span><text:span text:style-name="T88">” finanziato con le risorse assegnate dalla </text:span>Presidenza del Consiglio dei Ministri sul Fondo per l’inclusione delle persone con disabilit<text:span text:style-name="T91">à</text:span>;</text:p>
      <text:p text:style-name="P29"/>
      <text:p text:style-name="P30">- <text:span text:style-name="T80">la Giunta Regionale </text:span>con Delibera n. 1204 del 24 ottobre 2022 <text:span text:style-name="T80">ha approvato il </text:span>piano di attività 2022 con proiezioni al 2023 e 2024 <text:span text:style-name="T80">di Sviluppo Toscana S.p.A., prevedendo tra le a</text:span>ttività istituzionali continuative <text:span text:style-name="T80">dell’</text:span>annualità 2022 <text:span text:style-name="T80">(</text:span>Punto 6 – Programmazione Statale<text:span text:style-name="T80">) l’</text:span>attività n. 1 “<text:span text:style-name="T12">Avviso Turismo accessibile – Supporto e assistenza tecnica per la gestione e controllo di fondi e istruttorie per la concessione di contributi a soggetti terzi</text:span>”, <text:span text:style-name="T80">nell’ambito della quale è contenuta l’attività di controllo ed erogazione dei contributi concessi a valere sul Fondo </text:span><text:span text:style-name="T31">per l’inclusione delle persone con disabilità;</text:span></text:p>
      <text:p text:style-name="P42"/>
      <text:p text:style-name="P43">- <text:span text:style-name="T77">la </text:span>Giunta Regionale <text:span text:style-name="T77">con </text:span>il Decreto Dirigenziale n.23940 del 01/12/2022 <text:span text:style-name="T79">e ss.mm.ii. ha trasferito a </text:span>Sviluppo Toscana spa <text:span text:style-name="T79">le risorse </text:span>per il finanziamento di progetti volti a favorire il turismo accessibile con risorse statali provenienti dal Fondo per l’inclusione delle persone con disabilità;</text:p>
      <text:p text:style-name="P42"/>
      <text:p text:style-name="P44">- <text:span text:style-name="T79">il Settore Turismo, Commercio e Servizi della Direzione Attività Produttive Regione Toscana, con </text:span>nota prot. AOO GRT_0221255 del 11/05/2023, <text:span text:style-name="T79">ha </text:span>imparti<text:span text:style-name="T79">t</text:span>o <text:span text:style-name="T79">a </text:span>tutti i partners d<text:span text:style-name="T79">el </text:span>progetto “<text:span text:style-name="T12">Toscana: regione accessibile a tutti</text:span>” le modalità operative per l’erogazione <text:span text:style-name="T79">delle quote di contributo a titolo di </text:span>anticipazione<text:span text:style-name="T79">, </text:span><text:span text:style-name="T80">stabilendo in particolare per gli ETS che Sviluppo Toscana s.p.a. potrà procedere alla erogazione di un anticipo del 60% del contributo </text:span>concesso ai sensi dell’art. 12 dell’Avviso approvato con decreto dirigenziale n. 22949 del 14 novembre 2022, <text:span text:style-name="T80">previa richiesta da inviarsi tramite PEC al soggetto gestore S.p.a. e p</text:span><text:span text:style-name="T89">er </text:span><text:span text:style-name="T80">c</text:span><text:span text:style-name="T89">onoscenza</text:span><text:span text:style-name="T80"> al </text:span>Settore Turismo commercio e servizi della Regione Toscana, <text:span text:style-name="T80">cui dovrà essere allegata </text:span>una garanzia fideiussoria escutibile a prima <text:span text:style-name="T89">richiesta</text:span> di Istituto Bancario o Assicurativo di propria fiducia redatta secondo il modello che sarà reso disponibile a breve sul sito ufficiale del soggetto gestore;</text:p>
      <text:p text:style-name="P46"/>
      <text:p text:style-name="P45">- la Regione Toscana con <text:span text:style-name="T77">la </text:span>Giunta Regionale <text:span text:style-name="T77">con </text:span>il Decreto Dirigenziale n. <text:span text:style-name="T89">7158</text:span> del 12/04/2023 e con decreto dirigenziale n. 10334 del 19/<text:span text:style-name="T89">05/</text:span>2023 <text:span text:style-name="T89">ha </text:span>approvat<text:span text:style-name="T89">o</text:span> la graduatoria delle proposte progettuali degli Enti del Terzo Settore ammessi alla co-progettazione;</text:p>
      <text:p text:style-name="P45"/>
      <text:p text:style-name="P48">- a conclusione della fase di co-progettazione, sono stati definiti i progetti esecutivi per l’attuazione delle due azioni pilota:</text:p>
      <text:list text:style-name="L2">
        <text:list-item>
          <text:p text:style-name="P56">Mobilità Smart;</text:p>
        </text:list-item>
        <text:list-item>
          <text:p text:style-name="P56">Mappatura e prescrizioni sull’accessibilità;</text:p>
        </text:list-item>
      </text:list>
      <text:p text:style-name="P45"/>
      <text:p text:style-name="P45">- <text:span text:style-name="T90">la Regione Toscana in data ……………… ha sottoscritto con l’ETS denominato ………………… un accordo operativo di partenariato per l’attuazione del progetto “</text:span><text:span text:style-name="T14">Toscana: regione accessibile a tutti</text:span><text:span text:style-name="T28">” mediante l’esecuzione degli interventi di cui alla proposta progettuale, </text:span><text:span text:style-name="T29">esito della co-progettazione,</text:span><text:span text:style-name="T28"> denominata …………………….. e trasmessa al Settore regionale competente con PEC n…………………… del …………………;</text:span></text:p>
      <text:p text:style-name="P45"/>
      <text:p text:style-name="P45"><text:span text:style-name="T28">- </text:span><text:span text:style-name="T30">l’accordo operativo di partenariato suddetto stabilisce i termini e le condizioni generali che regolano l’attuazione del progetto oggetto di co-progettazione;</text:span></text:p>
      <text:p text:style-name="P45"/>
      <text:p text:style-name="P45">- la concessione e la revoca delle agevolazioni finanziarie previste dal Decreto Dirigenziale n. <text:span text:style-name="T90">7158/2023 e n. 10334/2023 </text:span>di approvazione della graduatoria sono disciplinate da<text:span text:style-name="T90">ll’Avviso</text:span> sopraccitat<text:span text:style-name="T90">o</text:span>, <text:span text:style-name="T90">dall’accordo operativo di partenariato di cui sopra, </text:span>nonché <text:s/>dalle <text:s/>disposizioni <text:s/>di legge <text:s/>sulla revoca delle agevolazioni pubbliche;</text:p>
      <text:p text:style-name="P49"/>
      <text:p text:style-name="P50">tutto ciò premesso e considerato</text:p>
      <text:p text:style-name="P49"/>
      <text:p text:style-name="P51"><text:span text:style-name="T1">- il Signor …………… nato a …………… il …………… Cod. Fiscale ……………, in proprio/in qualità di legale rappresentante dell’</text:span><text:span text:style-name="T3">Ente</text:span><text:span text:style-name="T1"> ……………, con sede legale in……………, P. IVA n. …….., </text:span><text:span text:style-name="T82">[</text:span><text:span text:style-name="T81">iscritt</text:span><text:span text:style-name="T82">o</text:span><text:span text:style-name="T81"> nel Registro delle imprese di …………… al n. ……………</text:span><text:span text:style-name="T82">]</text:span><text:span text:style-name="T1"> (in seguito denominato </text:span><text:span text:style-name="T5">“Contraente”</text:span><text:span text:style-name="T1">) in qualità di </text:span><text:span text:style-name="T3">partner del progetto</text:span><text:span text:style-name="T83"> </text:span><text:span text:style-name="T84">“</text:span><text:span text:style-name="T86">Toscana: regione accessibile a tutti</text:span><text:span text:style-name="T84">” e come tale assegnatario del contributo di euro …………. per la realizzazione degli interventi di cui alla proposta progettuale, esito della co-</text:span><text:soft-page-break/><text:span text:style-name="T84">progettazione, denominata …………………….. e trasmessa al Settore regionale competente con PEC n…………………… del …………………, </text:span><text:span text:style-name="T85">h</text:span><text:span text:style-name="T1">a richiesto a </text:span><text:span text:style-name="T2">Sviluppo Toscana, </text:span><text:span text:style-name="T4">giusta le disposizioni impartite dal Settore Turismo, Commercio e Servizi della Direzione Attività Produttive Regione Toscana con la sopracitata nota n.0221255/2023, </text:span><text:span text:style-name="T1">il pagamento a titolo di anticipo di Euro …………… (………………) </text:span><text:span text:style-name="T4">pari al 60 % del contributo assegnato</text:span><text:span text:style-name="T17">;</text:span></text:p>
      <text:p text:style-name="P38"/>
      <text:p text:style-name="P17"><text:span text:style-name="T31">- ai sensi del</text:span><text:span text:style-name="T50">le disposizioni operative sopra richiamate, </text:span>l’erogazione <text:span text:style-name="T87">del contributo </text:span>a titolo di anticipo è condizionata alla preventiva costituzione di una cauzione mediante garanzia fideiussoria, incondizionata ed escutibile a prima richiesta rilasciata d<text:span text:style-name="T8">a imprese bancarie o assicurative o dagli intermediar</text:span><text:span text:style-name="T32">i finanziari iscritti all'albo di cui all’art. 106 TUB che svolgano in via esclusiva o prevalente attività di rilascio di garanzie, per un importo </text:span><text:span text:style-name="T33">complessivo </text:span><text:span text:style-name="T32">di Euro ………… (……………)</text:span><text:span text:style-name="T65">[indicare </text:span><text:span text:style-name="T66">la somma tra l'anticipo da erogare e la maggiorazione per interessi, quindi in totale </text:span><text:span text:style-name="T67">il </text:span><text:span text:style-name="T68">66</text:span><text:span text:style-name="T66">% del contributo concesso</text:span><text:span text:style-name="T65">]</text:span><text:span text:style-name="T32">, pari al </text:span><text:span text:style-name="T37">6</text:span><text:span text:style-name="T34">0,00</text:span><text:span text:style-name="T32">% del </text:span><text:span text:style-name="T37">contributo assegnato</text:span><text:span text:style-name="T32">, </text:span><text:span text:style-name="T35">maggiorato </text:span><text:span text:style-name="T36">del</text:span><text:span text:style-name="T38"> </text:span><text:span text:style-name="T39">10% per interessi e spese di recupero</text:span><text:span text:style-name="T40"> </text:span><text:span text:style-name="T39">per un importo di Euro ……. (….)</text:span><text:span text:style-name="T41">;</text:span></text:p>
      <text:p text:style-name="P26"/>
      <text:p text:style-name="P14"><text:span text:style-name="T8">- la Banca ............./Società di assic</text:span>urazione ............/Società finanziaria .................. ha preso visione della <text:span text:style-name="T87">documentazione di progetto e </text:span>dei relativi allegati nonché del decreto <text:span text:style-name="T87">ministeriale </text:span>di concessione delle agevolazioni;</text:p>
      <text:p text:style-name="P14"/>
      <text:p text:style-name="P14">- secondo quanto previsto dall'art. 56, comma 2, della legge 06/02/1996 n. 52, <text:span text:style-name="T11">lo schema di garanzia fideiussoria è redatto in conformità a quanto disposto dal decreto 22/04/1997 del Ministero del Tesoro, pubblicato nella G.U. della Repubblica Italiana n. 96 del 26/04/1997 ed alla delibera di Giunta regionale n. 479 del 29/04/1997</text:span>;</text:p>
      <text:p text:style-name="P14"/>
      <text:p text:style-name="P14">-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4"/>
      <text:p text:style-name="P14">- la Banca ............./Società di assicurazione ............/Società finanziaria ............... ha sempre onorato i propri impegni con l'Ente garantito;</text:p>
      <text:p text:style-name="P14"/>
      <text:p text:style-name="P16">- è prevista l’escussione della polizza nel caso di mancato rinnovo della stessa <text:span text:style-name="T9">entro il termine di </text:span><text:span text:style-name="T10">un mese</text:span><text:span text:style-name="T8"> </text:span>antecedent<text:span text:style-name="T75">e</text:span> la scadenza, a tutela del credito regionale ai sensi della decisione G.R. n. 3 del 23/07/2012.</text:p>
      <text:p text:style-name="P14"/>
      <text:p text:style-name="P2">Tutto ciò premesso</text:p>
      <text:p text:style-name="P2"/>
      <text:p text:style-name="P36"><text:span text:style-name="T1">che forma parte integrante del presente atto,</text:span><text:span text:style-name="T6"> </text:span><text:span text:style-name="T1">la sottoscritta ........................................ (in seguito denominata per brevità </text:span><text:span text:style-name="T5">“Banca”</text:span><text:span text:style-name="T1"> o </text:span><text:span text:style-name="T5">“Società”</text:span><text:span text:style-name="T1">) con sede legale in ............................... via..................................................., iscritta nel registro delle imprese di .............................. al n .................. , iscritta all’albo/elenco…………………… a mezzo dei sottoscritti/o signori/e:</text:span></text:p>
      <text:p text:style-name="P14">................................... nato a……………………………………………………….. il ..........................</text:p>
      <text:p text:style-name="P14">................................... nato a……………………………………………………….. il ..........................</text:p>
      <text:p text:style-name="P14">nella loro rispettiva qualità di ..............................................................., casella di P.E.C. ………………………………</text:p>
      <text:p text:style-name="P2">dichiara</text:p>
      <text:p text:style-name="P2"/>
      <text:p text:style-name="P35"><text:soft-page-break/><text:span text:style-name="T1">di</text:span><text:span text:style-name="T42"> costituirsi con il presente atto fideiussore nell'interesse del Contraente .............................. ed </text:span><text:span text:style-name="T49">a favore della Regione Toscana</text:span><text:span text:style-name="T42"> (di seguito denominata </text:span><text:span text:style-name="T48">“Ente garantito”</text:span><text:span text:style-name="T42">), fino alla concorrenza dell'importo </text:span><text:span text:style-name="T47">complessivo </text:span><text:span text:style-name="T42">di Euro................(…</text:span><text:span text:style-name="T43">.</text:span><text:span text:style-name="T42">…</text:span><text:span text:style-name="T43">) </text:span><text:span text:style-name="T61">[indicare </text:span><text:span text:style-name="T62">la somma tra l'anticipo da erogare e la maggiorazione per interessi, quindi in totale </text:span><text:span text:style-name="T63">i</text:span><text:span text:style-name="T62">l </text:span><text:span text:style-name="T64">66</text:span><text:span text:style-name="T62">% del contributo concesso</text:span><text:span text:style-name="T61">]</text:span><text:span text:style-name="T42">, corrispondente al contributo da erogare a titolo di anticipazione, </text:span><text:span text:style-name="T44">maggiorato </text:span><text:span text:style-name="T43">del 10%</text:span><text:span text:style-name="T45"> </text:span><text:span text:style-name="T44"><text:s/></text:span><text:span text:style-name="T45">quale copertura per l'eventuale </text:span><text:span text:style-name="T42">maggiorazione per interessi calcolati al tasso ufficiale di riferimento (T.U.R.) </text:span><text:span text:style-name="T46">in vigore il primo giorno di calendario del mese della scadenza</text:span><text:span text:style-name="T42">, decorrenti dalla data dell’erogazione dell’anticipazione a quella del</text:span><text:span text:style-name="T45">l'eventuale richiesta di</text:span><text:span text:style-name="T42"> r</text:span><text:span text:style-name="T7">imborso, oltre a quanto più avanti specificato, alle seguenti</text:span></text:p>
      <text:p text:style-name="P23"/>
      <text:p text:style-name="P12">Condizioni generali</text:p>
      <text:p text:style-name="P12"/>
      <text:p text:style-name="P4">Articolo 1 – Oggetto della garanzia</text:p>
      <text:p text:style-name="P4"/>
      <text:p text:style-name="P41">La “Società”, rappresentata come sopra, garantisce irrevocabilmente ed incondizionatamente all'“Ente garantito”, nei limiti della somma <text:span text:style-name="T54">sopra dichiarata</text:span>, la restituzione della somma complessiva di Euro ………………………… (………….) <text:span text:style-name="T69">[indicare </text:span><text:span text:style-name="T71">i</text:span><text:span text:style-name="T69">l </text:span><text:span text:style-name="T73">sessanta</text:span><text:span text:style-name="T69"> per cento del contributo concesso</text:span><text:span text:style-name="T72">]</text:span> erogata a titolo di anticipazione al “Contraente”, qualora il “Contraente” non abbia provveduto a restituire l'importo stesso entro quindici giorni dalla data di ricezione dell'apposito invito comunicato da <text:span text:style-name="T92">Sviluppo Toscana S.p.A.</text:span> o non abbia provveduto a rinnovare la polizza in scadenza.</text:p>
      <text:p text:style-name="P40">La “Società” <text:span text:style-name="T59">garantisce, inoltre, irrevocabilmente ed incondizionatamente all'“Ente garantito” la restituzione della ulteriore somma corrispondente agli interessi di cui sarà automaticamente </text:span>maggiorat<text:span text:style-name="T59">a la somma suddetta,</text:span> calcolati in ragione del tasso ufficiale di riferimento (T.U.R.) di volta in volta vigente decorrenti dalla data dell'erogazione dell'anticipazione fino alla data del rimborso, <text:span text:style-name="T74">nonché alle spese di recupero,</text:span> <text:span text:style-name="T60">fino a concorrenza di un importo massimo pari al dieci per cento della somma erogata a titolo di anticipazione <text:s/>come sopra dichiarata.</text:span></text:p>
      <text:p text:style-name="P39"/>
      <text:p text:style-name="P5">Articolo 2 – Durata della gar<text:span text:style-name="T8">anzia e svincolo</text:span></text:p>
      <text:p text:style-name="P13"/>
      <text:p text:style-name="P25">La garanzia ha durata ed efficacia dalla data del rilascio fino allo scadere del <text:span text:style-name="T93">sesto</text:span> mese successivo al termine previsto per la presentazione della rendicontazione del progetto agevolato, e quindi fino al …………………………………………….. <text:s/><text:span text:style-name="T69">[</text:span><text:span text:style-name="T70">il calcolo della scadenza deve considerare eventuali proroghe dei termini di ultimazione già richieste ed accordate</text:span><text:span text:style-name="T69">]</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24"><text:span text:style-name="T53">Il mancato rinnovo entro il termine di un mese antecedente ciascuna scadenza determina l'escussione della polizza a tutela del credito regionale. <text:s/></text:span><text:s/></text:p>
      <text:p text:style-name="P11">La garanzia cesserà comunque ogni effetto sei mesi dopo la conclusione della verifica della rendicontazione <text:span text:style-name="T51">finale </text:span>da parte dell' “Ente garantito”, <text:span text:style-name="T51">come risultante da apposito provvedimento di liquidazione a saldo</text:span>. Decorsa tale ultima scadenza, la garanzia cesserà, decadendo automaticamente, ad ogni effetto.</text:p>
      <text:p text:style-name="P9">La garanzia è svincolata <text:span text:style-name="T52">mediante provvedimento d</text:span><text:span text:style-name="T92">i Sviluppo Toscana S.p.A.</text:span> <text:span text:style-name="T52">di approvazione </text:span>della rendicontazione finale di spesa, <text:span text:style-name="T52">copia del quale sarà trasmessa all'impresa Contraente ed alla Società</text:span>.</text:p>
      <text:p text:style-name="P18"><text:span text:style-name="T8">La garanzia sarà svincolata prima</text:span> di tale scadenza dall’ “Ente garantito” qualora ne sussistano i presupposti ed in assenza di cause e/o atti idonei a determinare l’assunzione di un provvedimento di revoca; in tal caso l’“Ente garantito” provvede alla <text:soft-page-break/>comunicazione di svincolo ai soggetti interessati. </text:p>
      <text:p text:style-name="P18"/>
      <text:p text:style-name="P5">Articolo 3 – Pagamento del rimborso e rinunce</text:p>
      <text:p text:style-name="P5"/>
      <text:p text:style-name="P21">La “Società” si impegna ad effettuare il rimborso a prima e semplice richiesta scritta da parte dell’ “Ente garantito” e, comunque, <text:span text:style-name="T8">non oltre quindici giorni d</text:span>alla ricezione della richiesta stessa, formulata con l'indicazione dell'inadempienza riscontrata da parte <text:span text:style-name="T92">di Sviluppo Toscana S.p.A. </text:span>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18">La richiesta di rimborso dovrà essere fatta dall’ “Ente garantito” a mezzo posta elettronica certificata intestata alla “Società”, così come risultante dalla premessa.</text:p>
      <text:p text:style-name="P18">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18">Nel caso di ritardo nella liquidazion<text:span text:style-name="T8">e dell'importo garantito, comprensivo di interessi, la “Società” corrisponderà i relativi interessi moratori in misura pari al tasso ufficiale di </text:span><text:span text:style-name="T25">riferimento (T.U.R.) </text:span><text:span text:style-name="T27">in vigore il primo giorno di calendario del mese della scadenza</text:span><text:span text:style-name="T25">, maggiorato dei punti percentuali previsti dall'art. </text:span><text:span text:style-name="T26">99, secondo comma, lettera b),</text:span><text:span text:style-name="T25"> del Reg. (CE) n. 1</text:span><text:span text:style-name="T26">046</text:span><text:span text:style-name="T25">/201</text:span><text:span text:style-name="T26">8</text:span><text:span text:style-name="T25">, con decorrenza dal sedicesimo giorno successivo a quello della ricezione della richiesta di escussione, senza necessità di costituzione in mora.</text:span></text:p>
      <text:p text:style-name="P22">La “Società” accetta che nella richiesta di rimborso, effettuata dall’“Ente garantito” venga specificato il numero del conto bancario sul quale devono essere versate le somme da rimborsare.</text:p>
      <text:p text:style-name="P7"/>
      <text:p text:style-name="P5">Articolo 4 – Inefficacia di clausole limitative della garanzia</text:p>
      <text:p text:style-name="P5"/>
      <text:p text:style-name="P18">Sono da considerare inefficaci eventuali limitazioni dell’irrevocabilità, incondizionabilità ed escutibilità a prima richiesta della presente fidejussione.</text:p>
      <text:p text:style-name="P22">Il mancato pagamento del premio non potrà in nessun caso essere opposto all’ “Ente garantito”, in deroga all’art. 1901 del c.c..</text:p>
      <text:p text:style-name="P14"/>
      <text:p text:style-name="P5">Articolo 5 – Requisiti soggettivi</text:p>
      <text:p text:style-name="P5"/>
      <text:p text:style-name="P52"><text:span text:style-name="T17">La “Società” dichiara, secondo il caso, di possedere alternativamente i requisiti soggettivi previsti dall’</text:span><text:span text:style-name="T18">art. </text:span><text:a xlink:type="simple" xlink:href="http://bd01.leggiditalia.it/cgi-bin/FulShow?TIPO=5&amp;NOTXT=1&amp;KEY=01LX0000100887ART1" text:style-name="Internet_20_link" text:visited-style-name="Visited_20_Internet_20_Link"><text:span text:style-name="Internet_20_link"><text:span text:style-name="T15">1</text:span></text:span></text:a><text:span text:style-name="T18"> della </text:span><text:a xlink:type="simple" xlink:href="http://bd01.leggiditalia.it/cgi-bin/FulShow?TIPO=5&amp;NOTXT=1&amp;KEY=01LX0000100887" text:style-name="Internet_20_link" text:visited-style-name="Visited_20_Internet_20_Link"><text:span text:style-name="Internet_20_link"><text:span text:style-name="T15">legge 10 giugno 1982 n. 348</text:span></text:span></text:a><text:span text:style-name="T17"> o dall’</text:span><text:span text:style-name="T18">art. </text:span><text:a xlink:type="simple" xlink:href="http://bd01.leggiditalia.it/cgi-bin/FulShow?TIPO=5&amp;NOTXT=1&amp;KEY=01LX0000109996ART118" text:style-name="Internet_20_link" text:visited-style-name="Visited_20_Internet_20_Link"><text:span text:style-name="Internet_20_link"><text:span text:style-name="T15">106</text:span></text:span></text:a><text:span text:style-name="T18"> del </text:span><text:a xlink:type="simple" xlink:href="http://bd01.leggiditalia.it/cgi-bin/FulShow?TIPO=5&amp;NOTXT=1&amp;KEY=01LX0000109996" text:style-name="Internet_20_link" text:visited-style-name="Visited_20_Internet_20_Link"><text:span text:style-name="Internet_20_link"><text:span text:style-name="T15">decreto legislativo 1° settembre 1993</text:span></text:span></text:a><text:span text:style-name="T17">, </text:span><text:span text:style-name="T19">n. 385,</text:span><text:span text:style-name="T17"> come novellato dal decreto legislativo 13 agosto 2010, n. 14 </text:span><text:span text:style-name="T19">e ss.mm.ii.</text:span><text:span text:style-name="T17">:</text:span></text:p>
      <text:list text:style-name="L3">
        <text:list-item>
          <text:p text:style-name="P58">se Banca di essere iscritto all'Albo presso la Banca d'Italia;</text:p>
        </text:list-item>
        <text:list-item>
          <text:p text:style-name="P58">se Impresa di assicurazione, di essere inserita nell'elenco delle imprese autorizzate all'esercizio del ramo 15 - cauzioni presso l'IVASS;</text:p>
        </text:list-item>
        <text:list-item>
          <text:p text:style-name="P59"><text:span text:style-name="T20">se Società finanziaria, di essere iscritta nell'albo unico di cui all’articolo 10</text:span><text:span text:style-name="Internet_20_link"><text:span text:style-name="T16">6</text:span></text:span><text:span text:style-name="T20"> del</text:span><text:span text:style-name="T17"> </text:span><text:a xlink:type="simple" xlink:href="http://bd01.leggiditalia.it/cgi-bin/FulShow?TIPO=5&amp;NOTXT=1&amp;KEY=01LX0000109996" text:style-name="Internet_20_link" text:visited-style-name="Visited_20_Internet_20_Link"><text:span text:style-name="Internet_20_link"><text:span text:style-name="T15">decreto legislativo 1° settembre 1993, n. 385</text:span></text:span></text:a><text:span text:style-name="T17">, come novellato dal decreto legislativo 13 agosto 2010, n. 14.</text:span><text:span text:style-name="Footnote_20_Symbol"><text:span text:style-name="T17"><text:note text:id="ftn1" text:note-class="footnote"><text:note-citation>1</text:note-citation><text:note-body><text:p text:style-name="P37"><text:span text:style-name="T23"><text:s/></text:span><text:span text:style-name="T24">Sono esclusi gli intermediari finanziari stranieri, in linea con le disposizioni contenute nel Dlgs 141/2010, che nell’introdurre modifiche all’art. 107 del TUB, prevedono espressamente quale condizione essenziale per l’otteniment</text:span><text:span text:style-name="T21">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22">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3">Il TUB è stato novellato dal decreto legge 25 marzo 2019 n. 22 convertito con modificazioni dalla Legge 20 maggio 2019 n. 41.</text:p><text:p text:style-name="P34"/></text:note-body></text:note></text:span></text:span></text:p>
        </text:list-item>
      </text:list>
      <text:p text:style-name="P19"><text:soft-page-break/></text:p>
      <text:p text:style-name="P5">Articolo 6 – Forma delle comunicazioni alla “Società”</text:p>
      <text:p text:style-name="P5"/>
      <text:p text:style-name="P18">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8"/>
      <text:p text:style-name="P5">Articolo 7 – Foro competente</text:p>
      <text:p text:style-name="P5"/>
      <text:p text:style-name="P14">In caso di controversia tra “Società”, “Contraente”, “Ente garantito” sorta sulla presente garanzia il Foro competente è esclusivamente quello di Firenze.</text:p>
      <text:p text:style-name="P14">A tal fine “Società”, “Contraente” e “Ente garantito” prendono atto che è volontà delle parti non solo di derogare alla ordinaria competenza territoriale, ma anche di escludere la concorrenza del Foro designato con quelli previsti dalla legge in alternativa. </text:p>
      <text:p text:style-name="P6"/>
      <text:p text:style-name="P3">Articolo 8 - Clausole finali</text:p>
      <text:p text:style-name="P3"/>
      <text:p text:style-name="P14">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5"/>
      <text:p text:style-name="P15"/>
      <text:p text:style-name="P15">Contraente<text:tab/><text:tab/><text:tab/><text:tab/><text:tab/><text:tab/> <text:s text:c="7"/>Società<text:note text:id="ftn2" text:note-class="footnote"><text:note-citation>2</text:note-citation><text:note-body><text:p text:style-name="P53"><text:span text:style-name="T55">N.B. Sottoscrivere </text:span><text:span text:style-name="T56">in </text:span><text:span text:style-name="T55">forma di atto pubblico o scrittura privata autenticata </text:span><text:span text:style-name="T57">ex art. 2703 c.c.</text:span><text:span text:style-name="T55"> </text:span>con attestazione dei poteri di firma<text:span text:style-name="T55">.</text:span></text:p></text:note-body></text:note></text:p>
      <text:p text:style-name="P14">________________<text:tab/><text:tab/><text:tab/><text:tab/> ________________</text:p>
      <text:p text:style-name="P14"><text:s text:c="32"/><text:tab/><text:tab/><text:tab/><text:tab/> <text:s/>(firma autenticata)</text:p>
      <text:p text:style-name="P20"/>
      <text:p text:style-name="P20"/>
      <text:p text:style-name="P20">Agli effetti degli art. 1341 e 1342 C.C. il sottoscritto “Contraente” e la “Società” dichiarano di approvare specificatamente le disposizioni degli articoli seguenti delle condizioni generali: </text:p>
      <text:p text:style-name="P20">Art. 1 (Oggetto della garanzia)</text:p>
      <text:p text:style-name="P20">Art. 2 (Durata della garanzia e svincolo)</text:p>
      <text:p text:style-name="P20">Art. 3 (Pagamento del rimborso e rinunce)</text:p>
      <text:p text:style-name="P20">Art. 4 (Inefficacia di clausole limitative della garanzia)</text:p>
      <text:p text:style-name="P20">Art. 5 (Requisiti soggettivi)</text:p>
      <text:p text:style-name="P20">Art. 6 (Forma della comunicazione alla “Società”)</text:p>
      <text:p text:style-name="P20">Art. 7 (Foro competente)</text:p>
      <text:p text:style-name="P14"/>
      <text:p text:style-name="P14"/>
      <text:p text:style-name="P14">Contraente<text:tab/><text:tab/><text:tab/><text:tab/><text:tab/><text:tab/> <text:s text:c="4"/><text:tab/><text:tab/> Società<text:note text:id="ftn3" text:note-class="footnote"><text:note-citation>3</text:note-citation><text:note-body><text:p text:style-name="P54"><text:span text:style-name="T55">N.B. Sottoscrivere </text:span><text:span text:style-name="T56">in </text:span><text:span text:style-name="T55">forma di atto pubblico o scrittura privata autenticata </text:span><text:span text:style-name="T57">ex art. 2703 c.c. </text:span>con attestazione dei poteri di firma<text:span text:style-name="T55">.</text:span></text:p></text:note-body></text:note></text:p>
      <text:p text:style-name="P14">________________<text:tab/><text:tab/><text:tab/><text:span text:style-name="T8"><text:tab/><text:tab/> ________________</text:span></text:p>
      <text:p text:style-name="P10"><text:tab/><text:tab/><text:tab/><text:tab/><text:tab/><text:tab/><text:tab/><text:tab/><text:span text:style-name="T58"> <text:s/>(firma autentic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 style:font-family-complex="Mangal"/>
    </style:style>
    <style:style style:name="provv_5f_r0" style:display-name="provv_r0" style:family="paragraph" style:parent-style-name="Standard">
      <style:paragraph-properties fo:margin-top="0.494cm" fo:margin-bottom="0.494cm" style:contextual-spacing="false"/>
    </style:style>
    <style:style style:name="provv_5f_r1" style:display-name="provv_r1" style:family="paragraph" style:parent-style-name="Standard">
      <style:paragraph-properties fo:margin-top="0.494cm" fo:margin-bottom="0.494cm" style:contextual-spacing="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percentage-style style:name="N113">
      <number:number number:decimal-places="6" number:min-decimal-places="6" number:min-integer-digits="1"/>
      <number:text>%</number:text>
    </number:percentage-style>
    <number:number-style style:name="N114">
      <number:number number:decimal-places="2" number:min-decimal-places="2" number:min-integer-digits="0"/>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27T13:10:31.363000000</meta:creation-date>
    <dc:date>2023-07-02T21:27:54.173000000</dc:date>
    <meta:editing-duration>PT13H7M49S</meta:editing-duration>
    <meta:editing-cycles>61</meta:editing-cycles>
    <meta:generator>LibreOffice/7.5.0.3$Windows_X86_64 LibreOffice_project/c21113d003cd3efa8c53188764377a8272d9d6de</meta:generator>
    <meta:document-statistic meta:table-count="0" meta:image-count="0" meta:object-count="0" meta:page-count="6" meta:paragraph-count="88" meta:word-count="2982" meta:character-count="21086" meta:non-whitespace-character-count="18089"/>
  </office:meta>
</office:document-meta>
</file>