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D92000002EE5CABEF2B1DE4B2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NewRoman" svg:font-family="TimesNewRoman, BoldItalic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9f1b15"/>
    </style:style>
    <style:style style:name="P2" style:family="paragraph" style:parent-style-name="Footer">
      <style:paragraph-properties fo:text-align="center" style:justify-single-word="false"/>
      <style:text-properties style:font-name="Times New Roman1" fo:font-size="12pt" fo:language="it" fo:country="IT" style:font-size-asian="12pt" style:font-size-complex="12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it" fo:country="IT" fo:font-style="normal" fo:font-weight="normal" officeooo:rsid="009cfa98" officeooo:paragraph-rsid="009cfa9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it" fo:country="IT" fo:font-style="normal" style:text-underline-style="none" fo:font-weight="normal" officeooo:paragraph-rsid="009cfa9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it" fo:country="IT" fo:font-style="normal" style:text-underline-style="none" fo:font-weight="normal" officeooo:paragraph-rsid="009d38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fo:language="it" fo:country="IT" fo:font-style="italic" style:text-underline-style="none" fo:font-weight="normal" officeooo:rsid="00a16669" officeooo:paragraph-rsid="00a16669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2pt" fo:language="it" fo:country="IT" fo:font-style="normal" fo:font-weight="normal" officeooo:rsid="009cfa98" officeooo:paragraph-rsid="00aa694f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Footnote" style:list-style-name="L1">
      <style:paragraph-properties fo:text-align="justify" style:justify-single-word="false"/>
      <style:text-properties fo:color="#000000" style:font-name="Times New Roman1" fo:font-size="12pt" fo:language="it" fo:country="IT" fo:font-style="normal" style:text-underline-style="none" fo:font-weight="normal" officeooo:paragraph-rsid="007cc97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9" style:family="paragraph" style:parent-style-name="Footnote" style:list-style-name="L1">
      <style:paragraph-properties fo:text-align="justify" style:justify-single-word="false"/>
      <style:text-properties fo:color="#000000" style:font-name="Times New Roman1" fo:font-size="12pt" fo:language="it" fo:country="IT" fo:font-style="normal" style:text-underline-style="none" fo:font-weight="normal" officeooo:paragraph-rsid="009cfa9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cm"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Times New Roman1"/>
    </style:style>
    <style:style style:name="T1" style:family="text">
      <style:text-properties fo:color="#808080" fo:font-size="10pt" fo:font-style="italic" fo:font-weight="bold" officeooo:rsid="009f1b15" style:font-size-asian="8.75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808080" style:font-name="Times New Roman" fo:font-size="10pt" fo:font-style="italic" fo:font-weight="bold" officeooo:rsid="009f1b15" style:font-size-asian="8.75pt" style:font-style-asian="italic" style:font-weight-asian="bold" style:font-size-complex="10pt" style:font-style-complex="italic" style:font-weight-complex="bold"/>
    </style:style>
    <style:style style:name="T3" style:family="text">
      <style:text-properties officeooo:rsid="009cfa9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9f1b15"/>
    </style:style>
    <style:style style:name="T6" style:family="text">
      <style:text-properties officeooo:rsid="00a278c9"/>
    </style:style>
    <style:style style:name="T7" style:family="text">
      <style:text-properties officeooo:rsid="00ad4512"/>
    </style:style>
    <style:style style:name="T8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 fo:font-size="14pt" fo:font-weight="bold" style:font-size-complex="14pt" style:font-weight-complex="bold"/>
    </style:style>
    <style:style style:name="T10" style:family="text">
      <style:text-properties style:font-name="Times New Roman1" fo:font-size="14pt" style:font-size-complex="14pt"/>
    </style:style>
    <style:style style:name="T11" style:family="text">
      <style:text-properties style:font-name="Times New Roman1" fo:font-size="14pt" fo:font-weight="bold" style:font-size-complex="14pt"/>
    </style:style>
    <style:style style:name="T12" style:family="text">
      <style:text-properties style:font-name="Times New Roman1" fo:font-size="14pt" fo:font-style="italic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style:font-name="TimesNewRoman" fo:font-size="14pt" fo:font-style="italic" style:text-underline-style="solid" style:text-underline-width="auto" style:text-underline-color="font-color" fo:font-weight="bold" style:font-name-complex="TimesNewRoman" style:font-size-complex="14pt" style:font-style-complex="italic" style:font-weight-complex="bold"/>
    </style:style>
    <style:style style:name="T14" style:family="text">
      <style:text-properties style:font-name="Times New Roman1" fo:font-size="14pt" fo:font-style="italic" style:text-underline-style="solid" style:text-underline-width="auto" style:text-underline-color="font-color" fo:font-weight="bold" style:font-name-complex="TimesNewRoman" style:font-size-complex="14pt" style:font-style-complex="italic" style:font-weight-complex="bold"/>
    </style:style>
    <style:style style:name="T15" style:family="text">
      <style:text-properties style:font-name="Times New Roman1" fo:font-size="14pt" fo:font-style="normal" style:text-underline-style="solid" style:text-underline-width="auto" style:text-underline-color="font-color" fo:font-weight="bold" style:font-style-asian="normal" style:font-size-complex="14pt" style:font-style-complex="normal" style:font-weight-complex="bold"/>
    </style:style>
    <style:style style:name="T16" style:family="text">
      <style:text-properties style:font-name="Times New Roman1" fo:font-size="14pt" fo:font-style="normal" style:text-underline-style="solid" style:text-underline-width="auto" style:text-underline-color="font-color" fo:font-weight="bold" style:font-name-asian="Times New Roman1" style:font-style-asian="normal" style:font-size-complex="14pt" style:font-style-complex="normal" style:font-weight-complex="bold"/>
    </style:style>
    <style:style style:name="T17" style:family="text">
      <style:text-properties style:use-window-font-color="true" style:font-name="Times New Roman1" fo:font-size="14pt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size-complex="14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style:style style:name="gr1" style:family="graphic">
      <style:graphic-properties draw:stroke="solid" svg:stroke-color="#2a6099" draw:fill="none" draw:fill-color="#ffffff" fo:min-height="4.56cm" style:run-through="foreground" style:wrap="non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1" draw:name="Cornice di testo 1" draw:style-name="gr1" draw:text-style-name="P12" svg:width="17.04cm" svg:height="4.56cm" svg:x="-0.019cm" svg:y="0.386cm"><draw:text-box><text:p text:style-name="P10"><text:span text:style-name="T8">REGIONE TOSCANA</text:span></text:p><text:p text:style-name="P11"><text:span text:style-name="T9">Programma Regionale "PR Toscana FESR 2021-2027"</text:span><text:span text:style-name="T10"> </text:span></text:p><text:p text:style-name="P11"><text:span text:style-name="T10">Bando pubblico per <text:s/>l’ attuazione dell’azione 2.4.3 - Mitigazione del rischio idraulico idrogeologico <text:s/>- </text:span><text:span text:style-name="T11"><text:s/></text:span><text:span text:style-name="T9">Sub-azione 2.4.3.3 - <text:s/></text:span><text:span text:style-name="T12">I</text:span><text:span text:style-name="T13">nterventi di infrastrutture verdi per l’adattamento ai cambiamenti climatici e di mitigazione</text:span></text:p><text:p text:style-name="P11"><text:span text:style-name="T14">del rischio idraulico</text:span></text:p><text:p text:style-name="P11"><text:span text:style-name="T15"/></text:p><text:p text:style-name="P10"><text:span text:style-name="T16">Allegato 2 “A</text:span><text:span text:style-name="T17">ttestazione di completezza da parte del RUP”</text:span></text:p></draw:text-box></draw:frame></text:p>
      <text:p text:style-name="P7"/>
      <text:p text:style-name="P3"/>
      <text:p text:style-name="P3">Il sottoscritto ………………………... in qualità di RUP dell’operazione denominata ………………………………………………………... oggetto della presente domanda, dichiara che la stessa risponde ai criteri di cui al paragrafo 3.3 del bando “<text:span text:style-name="T4">Requisiti di ammissibilità tecnica”,</text:span> ovvero che : </text:p>
      <text:list xml:id="list2777035459" text:style-name="L1">
        <text:list-item>
          <text:p text:style-name="P8"><text:span text:style-name="T3">l’operazione è coerente </text:span>con i criteri stabiliti dal DPCM 27/09/2021 “Aggiornamento dei criteri, delle modalità e dell’entità delle risorse destinate al finanziamento degli interventi in materia di mitigazione del rischio idrogeologico”;</text:p>
        </text:list-item>
        <text:list-item>
          <text:p text:style-name="P9"><text:span text:style-name="T3">l’operazione è coerente</text:span> con il Piano di Gestione del Rischio Alluvioni (PGRA) e con il Piano di Gestione delle Acque (PGA);</text:p>
        </text:list-item>
        <text:list-item>
          <text:p text:style-name="P8"><text:span text:style-name="T5">è presente </text:span>almeno un livello di progettazione di fattibilità tecnico economica <text:span text:style-name="T7">ex D.lgs 50/2016 o D.lgs 36/2023</text:span> dotato di provvedimento di approvazione, anche se solo in linea tecnica;</text:p>
        </text:list-item>
        <text:list-item>
          <text:p text:style-name="P9">in relazione al presente Bando <text:span text:style-name="T3">il contributo richiesto è pari al 100% del quadro economico approvato oppure, </text:span>nel caso di richiesta di contributo inferiore, <text:span text:style-name="T6">l’Ente garantisce la disponibilità della quota di cofinanziamento come dettagliato nella “dichiarazione di cumulo” delle spese ammissibili relative all’importo totale dell’intervento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5">Luogo________________ <text:tab/><text:tab/><text:tab/><text:tab/>Firma del dichiarante <text:s/>________________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Il presente allegato, compilato e sottoscritto, dev’essere caricato in corrispondenza dello specifico punto previsto nella sezione C del modu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NewRoman" svg:font-family="TimesNewRoman, BoldItalic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e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style-name="Normale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Times New Roman" fo:font-family="'Times New Roman'" style:font-style-name="Normale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.499cm" fo:margin-right="0cm" fo:margin-top="0.212cm" fo:margin-bottom="0.212cm" loext:contextual-spacing="false" fo:text-align="justify" style:justify-single-word="false" fo:orphans="0" fo:widows="0" fo:text-indent="0cm" style:auto-text-indent="false" style:page-number="auto" fo:keep-with-next="auto">
        <style:tab-stops/>
      </style:paragraph-properties>
      <style:text-properties style:text-line-through-style="none" style:text-line-through-type="none" style:font-name="Times New Roman1" fo:font-family="'Times New Roman'" style:font-family-generic="roman" style:font-pitch="variable" fo:font-size="12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1.401cm" fo:margin-right="0cm" fo:margin-top="0.212cm" fo:margin-bottom="0.106cm" loext:contextual-spacing="false" fo:orphans="0" fo:widows="0" fo:text-indent="0cm" style:auto-text-indent="false" style:page-number="auto" fo:keep-with-next="auto">
        <style:tab-stops/>
      </style:paragraph-properties>
      <style:text-properties style:font-name="Times New Roman2" fo:font-family="'Times New Roman'" style:font-style-name="Grassetto" style:font-family-generic="roman" style:font-pitch="variable" fo:font-size="12pt" fo:font-weight="normal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style-name="Normale" style:font-family-generic="roman" style:font-pitch="variable" fo:font-size="12pt" style:font-size-asian="12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Normale" style:font-family-generic="roman" style:font-pitch="variable" fo:font-size="10pt" style:font-name-asian="NSimSun2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" style:family="paragraph" style:parent-style-name="Caption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46cm" style:type="center"/>
          <style:tab-stop style:position="16.891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9f1b15"/>
    </style:style>
    <style:style style:name="MP2" style:family="paragraph" style:parent-style-name="Footer">
      <style:paragraph-properties fo:text-align="center" style:justify-single-word="false"/>
      <style:text-properties style:font-name="Times New Roman1" fo:font-size="12pt" fo:language="it" fo:country="IT" style:font-size-asian="12pt" style:font-size-complex="12pt"/>
    </style:style>
    <style:style style:name="MT1" style:family="text">
      <style:text-properties fo:color="#808080" fo:font-size="10pt" fo:font-style="italic" fo:font-weight="bold" officeooo:rsid="009f1b15" style:font-size-asian="8.75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808080" style:font-name="Times New Roman" fo:font-size="10pt" fo:font-style="italic" fo:font-weight="bold" officeooo:rsid="009f1b15" style:font-size-asian="8.75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17cm" svg:height="1.683cm" draw:z-index="0"><draw:image xlink:href="Pictures/1000000000001D92000002EE5CABEF2B1DE4B2CF.jpg" xlink:type="simple" xlink:show="embed" xlink:actuate="onLoad" loext:mime-type="image/jpeg"/></draw:frame></text:p>
        <text:p text:style-name="MP1"><text:span text:style-name="MT1">Allegato </text:span><text:span text:style-name="MT2">2</text:span><text:span text:style-name="MT1"> – Attestazione di completezza da parte del RUP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15:02:00</meta:creation-date>
    <dc:date>2024-01-26T11:17:27.439000000</dc:date>
    <meta:editing-duration>PT14H52M40S</meta:editing-duration>
    <meta:editing-cycles>92</meta:editing-cycles>
    <meta:generator>LibreOffice/6.3.5.2$Windows_X86_64 LibreOffice_project/dd0751754f11728f69b42ee2af66670068624673</meta:generator>
    <meta:initial-creator>Regione Toscana</meta:initial-creator>
    <meta:document-statistic meta:table-count="0" meta:image-count="1" meta:object-count="0" meta:page-count="1" meta:paragraph-count="10" meta:word-count="198" meta:character-count="1412" meta:non-whitespace-character-count="1219"/>
  </office:meta>
</office:document-meta>
</file>