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1pt" officeooo:paragraph-rsid="002a190f" style:font-name-asian="Calibri1" style:font-size-asian="11pt" style:font-name-complex="Calibri Light" style:font-size-complex="11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officeooo:paragraph-rsid="0045abfa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.494cm" style:contextual-spacing="false" fo:line-height="150%" fo:text-align="start" style:justify-single-word="false"/>
      <style:text-properties fo:color="#000000" loext:opacity="100%" style:font-name="Calibri1" fo:font-size="11pt" officeooo:paragraph-rsid="002fa7c1" fo:background-color="transparen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fo:color="#000000" loext:opacity="100%" style:font-name="Calibri1" fo:font-size="11pt" officeooo:rsid="002d3f6d" officeooo:paragraph-rsid="002d3f6d" fo:background-color="transparent" style:font-name-asian="Calibri2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1pt" officeooo:paragraph-rsid="004787b4" fo:background-color="transparent" style:font-name-asian="Calibri2" style:font-size-asian="11pt" style:font-name-complex="Calibri2" style:font-size-complex="11pt"/>
    </style:style>
    <style:style style:name="P8" style:family="paragraph" style:parent-style-name="Standard">
      <style:paragraph-properties fo:margin-left="0cm" fo:margin-right="0cm" fo:margin-top="0cm" fo:margin-bottom="0.494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1pt" style:text-underline-style="solid" style:text-underline-width="auto" style:text-underline-color="font-color" fo:font-weight="bold" officeooo:paragraph-rsid="0043abe1" fo:background-color="transparent" style:font-name-asian="Calibri2" style:font-size-asian="11pt" style:font-weight-asian="bold" style:font-name-complex="Calibri2" style:font-size-complex="11pt" style:font-weight-complex="bold"/>
    </style:style>
    <style:style style:name="P9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1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1" fo:font-size="11pt" fo:font-weight="bold" officeooo:paragraph-rsid="00272309" style:font-name-asian="Calibri2" style:font-size-asian="11pt" style:font-weight-asian="bold" style:font-name-complex="Calibri2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1pt" officeooo:paragraph-rsid="0045abfa" style:font-size-asian="11pt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1pt" officeooo:paragraph-rsid="004ad0ee" style:font-size-asian="11pt" style:font-size-complex="11pt"/>
    </style:style>
    <style:style style:name="P15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1" fo:font-size="11pt" officeooo:paragraph-rsid="00272309" style:font-size-asian="11pt" style:font-size-complex="11pt"/>
    </style:style>
    <style:style style:name="P16" style:family="paragraph" style:parent-style-name="Standard">
      <style:paragraph-properties fo:margin-top="0cm" fo:margin-bottom="0.494cm" style:contextual-spacing="false" fo:line-height="150%" fo:text-align="center" style:justify-single-word="false"/>
      <style:text-properties style:font-name="Calibri1" fo:font-size="11pt" officeooo:paragraph-rsid="002fa7c1" style:font-size-asian="11pt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5abfa" style:font-size-asian="11pt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font-size="11pt" officeooo:paragraph-rsid="004dd4a6" style:font-size-asian="11pt" style:font-size-complex="11pt"/>
    </style:style>
    <style:style style:name="P19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style:font-name="Calibri1" fo:font-size="11pt" fo:font-weight="bold" officeooo:paragraph-rsid="004dd4a6" style:font-name-asian="Calibri2" style:font-size-asian="11pt" style:font-weight-asian="bold" style:font-name-complex="Calibri2" style:font-size-complex="11pt"/>
    </style:style>
    <style:style style:name="P20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style:font-name="Calibri1" fo:font-size="11pt" fo:font-weight="bold" officeooo:paragraph-rsid="003745ab" style:font-size-asian="11pt" style:font-weight-asian="bold" style:font-size-complex="11pt"/>
    </style:style>
    <style:style style:name="P21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style:font-name="Calibri1" fo:font-size="11pt" officeooo:paragraph-rsid="004283f4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officeooo:paragraph-rsid="004dd4a6" style:font-name-asian="Calibri2" style:font-size-asian="11pt" style:font-name-complex="Calibri2" style:font-size-complex="11pt"/>
    </style:style>
    <style:style style:name="T1" style:family="text">
      <style:text-properties fo:color="#000000" loext:opacity="100%" style:font-name-asian="Calibri1" style:font-name-complex="Calibri1"/>
    </style:style>
    <style:style style:name="T2" style:family="text">
      <style:text-properties fo:color="#000000" loext:opacity="100%" style:font-name="Wingdings" style:font-name-asian="Wingdings" style:font-name-complex="Wingdings"/>
    </style:style>
    <style:style style:name="T3" style:family="text">
      <style:text-properties fo:color="#000000" loext:opacity="100%" style:font-name="Calibri1" style:font-name-asian="Calibri1" style:font-name-complex="Calibri1"/>
    </style:style>
    <style:style style:name="T4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5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6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7" style:family="text">
      <style:text-properties fo:color="#000000" loext:opacity="100%" style:font-name="Calibri" style:font-name-asian="Calibri2" style:font-name-complex="Calibri2"/>
    </style:style>
    <style:style style:name="T8" style:family="text">
      <style:text-properties fo:color="#000000" loext:opacity="100%" style:font-name="Calibri" fo:font-style="italic" fo:background-color="#c0c0c0" loext:char-shading-value="0" style:font-name-asian="Calibri2" style:font-style-asian="italic" style:font-name-complex="Calibri2"/>
    </style:style>
    <style:style style:name="T9" style:family="text">
      <style:text-properties fo:color="#000000" loext:opacity="100%" style:font-name="Calibri" fo:background-color="#c0c0c0" loext:char-shading-value="0" style:font-name-asian="Calibri2" style:font-name-complex="Calibri2"/>
    </style:style>
    <style:style style:name="T10" style:family="text">
      <style:text-properties fo:color="#000000" loext:opacity="100%" style:font-name="Calibri" fo:font-weight="bold" style:font-name-asian="Calibri2" style:font-weight-asian="bold" style:font-name-complex="Calibri2"/>
    </style:style>
    <style:style style:name="T11" style:family="text">
      <style:text-properties fo:color="#000000" loext:opacity="100%" style:font-name="Calibri" fo:font-weight="bold" officeooo:rsid="004dd4a6" style:font-name-asian="Calibri2" style:font-weight-asian="bold" style:font-name-complex="Calibri2"/>
    </style:style>
    <style:style style:name="T12" style:family="text">
      <style:text-properties officeooo:rsid="002d3f6d"/>
    </style:style>
    <style:style style:name="T13" style:family="text">
      <style:text-properties officeooo:rsid="002f3b34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2fa7c1" style:font-weight-asian="bold"/>
    </style:style>
    <style:style style:name="T16" style:family="text">
      <style:text-properties fo:font-weight="bold" style:font-name-asian="Calibri2" style:font-weight-asian="bold" style:font-name-complex="Calibri2"/>
    </style:style>
    <style:style style:name="T17" style:family="text">
      <style:text-properties fo:font-weight="bold" officeooo:rsid="00272309" style:font-name-asian="Calibri2" style:font-weight-asian="bold" style:font-name-complex="Calibri2"/>
    </style:style>
    <style:style style:name="T18" style:family="text">
      <style:text-properties officeooo:rsid="003e4fbf"/>
    </style:style>
    <style:style style:name="T19" style:family="text">
      <style:text-properties fo:font-style="italic" fo:font-weight="bold" style:font-name-asian="Calibri2" style:font-style-asian="italic" style:font-weight-asian="bold" style:font-name-complex="Calibri2"/>
    </style:style>
    <style:style style:name="T20" style:family="text">
      <style:text-properties style:font-name-asian="Calibri1" style:font-name-complex="Calibri1"/>
    </style:style>
    <style:style style:name="T21" style:family="text">
      <style:text-properties fo:background-color="#c0c0c0" loext:char-shading-value="0"/>
    </style:style>
    <style:style style:name="T22" style:family="text">
      <style:text-properties fo:color="#ffffff" loext:opacity="100%" fo:font-style="italic" officeooo:rsid="003745ab" style:font-style-asian="italic" style:font-style-complex="italic"/>
    </style:style>
    <style:style style:name="T23" style:family="text">
      <style:text-properties style:font-name="Calibri"/>
    </style:style>
    <style:style style:name="T24" style:family="text">
      <style:text-properties style:font-name="Calibri" fo:font-style="italic" fo:background-color="#c0c0c0" loext:char-shading-value="0" style:font-style-asian="italic"/>
    </style:style>
    <style:style style:name="T25" style:family="text">
      <style:text-properties style:font-name="Calibri" fo:font-style="italic" fo:background-color="#c0c0c0" loext:char-shading-value="0" style:font-name-asian="Calibri2" style:font-style-asian="italic" style:font-name-complex="Calibri2"/>
    </style:style>
    <style:style style:name="T26" style:family="text">
      <style:text-properties style:font-name="Calibri" fo:background-color="#c0c0c0" loext:char-shading-value="0"/>
    </style:style>
    <style:style style:name="T27" style:family="text">
      <style:text-properties style:font-name="Calibri" fo:background-color="#c0c0c0" loext:char-shading-value="0" style:font-name-asian="Calibri2" style:font-name-complex="Calibri2"/>
    </style:style>
    <style:style style:name="T28" style:family="text">
      <style:text-properties style:font-name="Calibri" fo:font-weight="bold" style:font-name-asian="Calibri2" style:font-weight-asian="bold" style:font-name-complex="Calibri2"/>
    </style:style>
    <style:style style:name="T29" style:family="text">
      <style:text-properties style:font-name="Calibri" style:font-name-asian="Calibri2" style:font-name-complex="Calibri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>ALLEGATO n. <text:span text:style-name="T18">21</text:span> </text:p>
      <text:p text:style-name="P11"/>
      <text:p text:style-name="P20"><text:span text:style-name="T22">Regione Toscana</text:span></text:p>
      <text:p text:style-name="P9">PNRR-M1C3-2.2 “Protezione e valorizzazione dell’architettura e del paesaggio rurale "</text:p>
      <text:p text:style-name="P10">Dichiarazione Sostitutiva di Atto<text:span text:style-name="T12"> di notorietà</text:span> – <text:span text:style-name="T18">Assenza irregolarità edilizie</text:span></text:p>
      <text:p text:style-name="P10">(art. 4<text:span text:style-name="T13">7</text:span> D.P.R.28 dicembre 2000 n. 445 )</text:p>
      <text:p text:style-name="P19"><text:tab/></text:p>
      <text:p text:style-name="P19"/>
      <text:p text:style-name="P19"><text:tab/></text:p>
      <text:p text:style-name="P21"><text:span text:style-name="T16"><text:tab/><text:tab/>Alla REGIONE </text:span><text:span text:style-name="T17">TOSCANA</text:span><text:span text:style-name="T16"> <text:tab/></text:span></text:p>
      <text:p text:style-name="P15"><text:span text:style-name="T19"><text:tab/><text:tab/>Dipartimento</text:span><text:span text:style-name="T16"> _________</text:span></text:p>
      <text:p text:style-name="P12"><text:tab/><text:tab/>Indirizzo ___________</text:p>
      <text:p text:style-name="P12"><text:tab/><text:tab/>pec ____________</text:p>
      <text:p text:style-name="P18"><text:span text:style-name="T7"/></text:p>
      <text:p text:style-name="P18"><text:span text:style-name="T7"/></text:p>
      <text:p text:style-name="P18"><text:span text:style-name="T7">OGGETTO:</text:span><text:span text:style-name="T10"> </text:span><text:span text:style-name="T11">Dichiarazione assenza irregolarità edilizie</text:span><text:span text:style-name="T10"> del progetto finanziato, a valere sul PNRR - M1C3 Turismo e Cultura - Misura 2 - Investimento 2.2: “Protezione e valorizzazione dell’architettura e del paesaggio rurale”. Delibera di Giunta Regionale n. 386 del 11/04/2022</text:span></text:p>
      <text:p text:style-name="P18"><text:span text:style-name="T28">Beneficiario</text:span><text:span text:style-name="T10">: </text:span><text:span text:style-name="T8">denominazione </text:span><text:span text:style-name="T25">Beneficiario </text:span></text:p>
      <text:p text:style-name="P18"><text:span text:style-name="T10">Titolo Progetto:</text:span><text:span text:style-name="T7"> </text:span><text:span text:style-name="T9">______</text:span><text:span text:style-name="T7"> - </text:span><text:span text:style-name="T28">CUP:</text:span><text:span text:style-name="T29"> </text:span><text:span text:style-name="T27">______________</text:span></text:p>
      <text:p text:style-name="P18"><text:span text:style-name="T28">ID DOMANDA</text:span><text:span text:style-name="T29">: </text:span><text:span text:style-name="T27">_________</text:span><text:span text:style-name="T29"> - N. progressivo: </text:span><text:span text:style-name="T27">_______</text:span></text:p>
      <text:p text:style-name="P23"><text:span text:style-name="T23">Contributo definitivo di € </text:span><text:span text:style-name="T24">(________________________)</text:span><text:span text:style-name="T23">, come da Atto d’Obblighi sottoscritto in data </text:span><text:span text:style-name="T26">____/______/_____</text:span></text:p>
      <text:p text:style-name="P3"/>
      <text:p text:style-name="P3"/>
      <text:p text:style-name="P3"><text:bookmark-start text:name="_Hlk120684961"/>l/La sottoscritto/a_________________________________________________________________</text:p>
      <text:p text:style-name="P3">nato/a a 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17"><text:span text:style-name="T2"></text:span><text:span text:style-name="T3"> persona fisica</text:span></text:p>
      <text:p text:style-name="P13"><text:span text:style-name="T2"></text:span><text:span text:style-name="T1"> legale rappresentante dell’impresa/organizzazione/ente ______________________________ con sede a __________ (_____), in Via/Piazza ___________________________________ n° _____, C.F./P.IVA_____________________,</text:span></text:p>
      <text:p text:style-name="P4"/>
      <text:p text:style-name="P14"><text:span text:style-name="T1">in qualità di Soggetto Beneficiario del contributo finanziario per la realizzazione del Progetto indicato in oggetto, relativo al bene _________________________, sito nel Comune di ____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span text:style-name="T4">approvato </text:span><text:span text:style-name="T5">con</text:span><text:span text:style-name="T4"> </text:span><text:span text:style-name="T6">Decreto Dirigenziale n. 6821/2022</text:span><text:span text:style-name="T1">)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20">.12.</text:span><text:span text:style-name="T1">2000 e ss.mm.ii.,</text:span></text:p>
      <text:p text:style-name="P2"><text:soft-page-break/></text:p>
      <text:p text:style-name="P16"><text:bookmark-end text:name="_Hlk120684961"/><text:span text:style-name="T14">DICHIAR</text:span><text:span text:style-name="T15">A</text:span></text:p>
      <text:p text:style-name="P5"><text:span text:style-name="T18">l’</text:span>assenza di volumi abusivi o oggetto di sanatoria tra quelli oggetto dell’intervento.</text:p>
      <text:p text:style-name="P6"><text:s text:c="2"/>Luogo e data<text:tab/><text:tab/><text:tab/><text:tab/><text:tab/><text:tab/><text:tab/><text:tab/><text:tab/>Firma<text:tab/><text:tab/></text:p>
      <text:p text:style-name="P6">____________<text:tab/><text:tab/><text:tab/><text:tab/><text:tab/><text:tab/><text:tab/><text:tab/>__________________</text:p>
      <text:p text:style-name="P7"><text:tab/><text:span text:style-name="T21">IL DOCUMENTO DEVE ESSERE FIRMATO DIGITALMENTE DAL SOGGETTO BENEFICIARIO O DAL RAPPRESENTANTE LEGALE DELLA PERSONA GIURIDICA BENEFICIARIA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2cm" svg:width="17cm" svg:height="2.962cm" draw:z-index="1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09:16:55.954000000</meta:creation-date>
    <dc:date>2023-05-11T08:58:43.507000000</dc:date>
    <meta:editing-duration>PT2H19M39S</meta:editing-duration>
    <meta:editing-cycles>43</meta:editing-cycles>
    <meta:generator>LibreOffice/7.3.3.2$Windows_X86_64 LibreOffice_project/d1d0ea68f081ee2800a922cac8f79445e4603348</meta:generator>
    <meta:document-statistic meta:table-count="0" meta:image-count="1" meta:object-count="0" meta:page-count="2" meta:paragraph-count="27" meta:word-count="310" meta:character-count="2631" meta:non-whitespace-character-count="2310"/>
  </office:meta>
</office:document-meta>
</file>