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F0000006487B47FD325530661.jpg" manifest:media-type="image/jpeg"/>
  <manifest:file-entry manifest:full-path="Pictures/10000000000001C200000058D820FEA8D9CB0593.png" manifest:media-type="image/png"/>
  <manifest:file-entry manifest:full-path="Pictures/1000000000000306000000F347C2932D9D575A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Standard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9.601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38995b"/>
    </style:style>
    <style:style style:name="P4" style:family="paragraph" style:parent-style-name="Standard">
      <style:paragraph-properties fo:margin-left="9.601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395e83"/>
    </style:style>
    <style:style style:name="P5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2pt" style:font-size-asian="12pt" style:language-asian="it" style:country-asian="IT" style:font-size-complex="12pt"/>
    </style:style>
    <style:style style:name="P6" style:family="paragraph" style:parent-style-name="Standard">
      <style:paragraph-properties fo:margin-left="0cm" fo:margin-right="0cm" fo:margin-top="0.176cm" fo:margin-bottom="0.254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language-asian="it" style:country-asian="IT" style:font-size-complex="12pt"/>
    </style:style>
    <style:style style:name="P7" style:family="paragraph" style:parent-style-name="Standard">
      <style:paragraph-properties fo:margin-left="0cm" fo:margin-right="0cm" fo:margin-top="0.176cm" fo:margin-bottom="0cm" style:contextual-spacing="false" fo:orphans="0" fo:widows="0" fo:text-indent="0cm" style:auto-text-indent="false" style:writing-mode="lr-tb"/>
      <style:text-properties style:font-name="Times New Roman" fo:font-size="12pt" style:font-size-asian="12pt" style:language-asian="it" style:country-asian="IT" style:font-size-complex="12pt"/>
    </style:style>
    <style:style style:name="P8" style:family="paragraph" style:parent-style-name="Standard" style:master-page-name="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899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5e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20pt" fo:font-weight="bold" officeooo:rsid="0015695c" officeooo:paragraph-rsid="003751dc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20pt" fo:font-weight="bold" officeooo:rsid="003751dc" officeooo:paragraph-rsid="003751dc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20pt" fo:font-weight="bold" officeooo:rsid="003751dc" officeooo:paragraph-rsid="003751dc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rsid="0018366a" officeooo:paragraph-rsid="00283613" style:font-size-asian="12pt" style:font-size-complex="12pt"/>
    </style:style>
    <style:style style:name="P18" style:family="paragraph" style:parent-style-name="Heading_20_1">
      <style:text-properties style:font-name="Calibri1" fo:font-size="10pt" fo:font-weight="normal" officeooo:rsid="002a23ae" officeooo:paragraph-rsid="00395e83" style:font-size-asian="10pt" style:font-weight-asian="normal" style:font-size-complex="10pt" style:font-weight-complex="normal"/>
    </style:style>
    <style:style style:name="P19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Calibri1" fo:font-size="10pt" fo:font-weight="normal" officeooo:rsid="002a23ae" officeooo:paragraph-rsid="00395e83" fo:background-color="transparent" style:font-size-asian="10pt" style:font-weight-asian="normal" style:font-size-complex="10pt" style:font-weight-complex="normal"/>
    </style:style>
    <style:style style:name="P20" style:family="paragraph" style:parent-style-name="Heading_20_1">
      <style:text-properties style:font-name="Calibri1" fo:font-size="10pt" fo:font-weight="normal" officeooo:rsid="002a23ae" officeooo:paragraph-rsid="00395e83" fo:background-color="transparent" style:font-size-asian="10pt" style:font-weight-asian="normal" style:font-size-complex="10pt" style:font-weight-complex="normal"/>
    </style:style>
    <style:style style:name="P21" style:family="paragraph" style:parent-style-name="Heading_20_1">
      <style:text-properties style:font-name="Calibri1" fo:font-size="10pt" fo:font-weight="bold" officeooo:rsid="002a23ae" officeooo:paragraph-rsid="002a23ae" style:font-size-asian="10pt" style:font-weight-asian="bold" style:font-size-complex="10pt" style:font-weight-complex="bold"/>
    </style:style>
    <style:style style:name="P22" style:family="paragraph" style:parent-style-name="Heading_20_1">
      <style:text-properties style:font-name="Calibri1" fo:font-weight="bold" officeooo:rsid="002a23ae" officeooo:paragraph-rsid="00395e83" style:font-weight-asian="bold" style:font-weight-complex="bold"/>
    </style:style>
    <style:style style:name="P23" style:family="paragraph" style:parent-style-name="Heading_20_1">
      <style:text-properties style:font-name="Calibri1" officeooo:paragraph-rsid="00395e83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1pt" fo:font-weight="normal" officeooo:rsid="003751dc" officeooo:paragraph-rsid="003751d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pt" fo:font-style="italic" fo:font-weight="bold" officeooo:rsid="0015695c" officeooo:paragraph-rsid="0038995b" style:font-size-asian="8pt" style:font-style-asian="italic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pt" fo:font-style="italic" fo:font-weight="bold" officeooo:rsid="0015695c" officeooo:paragraph-rsid="00395e83" style:font-size-asian="8pt" style:font-style-asian="italic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3751dc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8995b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95e83"/>
    </style:style>
    <style:style style:name="P30" style:family="paragraph" style:parent-style-name="Standard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officeooo:paragraph-rsid="0038995b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officeooo:paragraph-rsid="00395e83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officeooo:paragraph-rsid="0038995b" style:font-size-asian="8pt" style:font-weight-asian="bold" style:font-size-complex="8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officeooo:paragraph-rsid="00395e83" style:font-size-asian="8pt" style:font-weight-asian="bold" style:font-size-complex="8pt"/>
    </style:style>
    <style:style style:name="P34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6pt" fo:font-style="italic" style:text-underline-style="solid" style:text-underline-width="auto" style:text-underline-color="font-color" fo:font-weight="bold" officeooo:rsid="0045b905" officeooo:paragraph-rsid="003eb441" style:font-size-asian="16pt" style:font-style-asian="italic" style:font-weight-asian="bold" style:font-size-complex="16pt" style:font-style-complex="italic"/>
    </style:style>
    <style:style style:name="P35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6pt" fo:font-style="italic" style:text-underline-style="none" fo:font-weight="bold" officeooo:rsid="0045b905" officeooo:paragraph-rsid="003c6b97" style:font-size-asian="16pt" style:font-style-asian="italic" style:font-weight-asian="bold" style:font-size-complex="16pt" style:font-style-complex="italic"/>
    </style:style>
    <style:style style:name="P36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font-size="16pt" style:text-underline-style="solid" style:text-underline-width="auto" style:text-underline-color="font-color" officeooo:rsid="003751dc" officeooo:paragraph-rsid="003eb441" style:font-size-asian="16pt" style:font-size-complex="16pt"/>
    </style:style>
    <style:style style:name="P37" style:family="paragraph" style:parent-style-name="Heading_20_1">
      <style:text-properties style:font-name="Calibri1" fo:font-weight="bold" officeooo:rsid="002a23ae" officeooo:paragraph-rsid="003f14bb" style:font-weight-asian="bold" style:font-weight-complex="bold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9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6pt" fo:font-style="italic" style:text-underline-style="none" fo:font-weight="bold" officeooo:rsid="0045b905" officeooo:paragraph-rsid="003c6b97" style:font-size-asian="16pt" style:font-style-asian="italic" style:font-weight-asian="bold" style:font-size-complex="16pt" style:font-style-complex="italic"/>
    </style:style>
    <style:style style:name="P40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6pt" fo:font-style="italic" style:text-underline-style="solid" style:text-underline-width="auto" style:text-underline-color="font-color" fo:font-weight="bold" officeooo:rsid="0045b905" officeooo:paragraph-rsid="003eb441" style:font-size-asian="16pt" style:font-style-asian="italic" style:font-weight-asian="bold" style:font-size-complex="16pt" style:font-style-complex="italic"/>
    </style:style>
    <style:style style:name="P41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normal"/>
    </style:style>
    <style:style style:name="T1" style:family="text">
      <style:text-properties style:font-name="Times New Roman" fo:font-size="12pt" style:font-size-asian="12pt" style:language-asian="it" style:country-asian="I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23ae" style:font-weight-asian="bold" style:font-weight-complex="bold"/>
    </style:style>
    <style:style style:name="T4" style:family="text">
      <style:text-properties fo:font-weight="bold" officeooo:rsid="00395e83" style:font-weight-asian="bold" style:font-weight-complex="bold"/>
    </style:style>
    <style:style style:name="T5" style:family="text">
      <style:text-properties officeooo:rsid="002f13a8"/>
    </style:style>
    <style:style style:name="T6" style:family="text">
      <style:text-properties fo:color="#ffffff" loext:opacity="100%" style:font-name="Calibri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ffff" loext:opacity="100%" style:font-name="Calibri1" fo:font-style="italic" fo:font-weight="bold" officeooo:rsid="0033b0a6" style:font-style-asian="italic" style:font-weight-asian="bold" style:font-style-complex="italic" style:font-weight-complex="bold"/>
    </style:style>
    <style:style style:name="T8" style:family="text">
      <style:text-properties fo:color="#ffffff" loext:opacity="100%" style:font-name="Calibri1" fo:font-style="italic" fo:font-weight="bold" officeooo:rsid="00395e83" style:font-style-asian="italic" style:font-weight-asian="bold" style:font-style-complex="italic" style:font-weight-complex="bold"/>
    </style:style>
    <style:style style:name="T9" style:family="text">
      <style:text-properties fo:color="#ffffff" loext:opacity="100%" style:font-name="Calibri1" fo:font-style="italic" fo:font-weight="bold" officeooo:rsid="003eb441" style:font-style-asian="italic" style:font-weight-asian="bold" style:font-style-complex="italic" style:font-weight-complex="bold"/>
    </style:style>
    <style:style style:name="T10" style:family="text">
      <style:text-properties fo:color="#ffffff" loext:opacity="100%" style:text-underline-style="solid" style:text-underline-width="auto" style:text-underline-color="font-color" officeooo:rsid="002d9bc5"/>
    </style:style>
    <style:style style:name="T11" style:family="text">
      <style:text-properties fo:color="#ffffff" loext:opacity="100%" style:text-underline-style="none" officeooo:rsid="002d9bc5"/>
    </style:style>
    <style:style style:name="T12" style:family="text">
      <style:text-properties officeooo:rsid="003eb441" fo:background-color="transparent" loext:char-shading-value="0"/>
    </style:style>
    <style:style style:name="T13" style:family="text">
      <style:text-properties officeooo:rsid="0034cc53"/>
    </style:style>
    <style:style style:name="T14" style:family="text">
      <style:text-properties officeooo:rsid="00109879"/>
    </style:style>
    <style:style style:name="T15" style:family="text">
      <style:text-properties officeooo:rsid="0015695c"/>
    </style:style>
    <style:style style:name="T16" style:family="text">
      <style:text-properties officeooo:rsid="003c3643"/>
    </style:style>
    <style:style style:name="T17" style:family="text">
      <style:text-properties officeooo:rsid="003c6b97"/>
    </style:style>
    <style:style style:name="T18" style:family="text">
      <style:text-properties officeooo:rsid="003eb441"/>
    </style:style>
    <style:style style:name="T19" style:family="text">
      <style:text-properties officeooo:rsid="003f14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Regione Toscana</text:p>
      <text:p text:style-name="P35">Fondo per l’inclusione delle persone con disabilità, di cui all’art. 34, comma 2, del decreto-legge 22 marzo 2021, n. 41</text:p>
      <text:p text:style-name="P34"><text:span text:style-name="Internet_20_link"/></text:p>
      <text:p text:style-name="P34"><text:span text:style-name="Internet_20_link"><text:span text:style-name="T11">Decreto del Ministro per le disabilità, di concerto con il Ministro dell’economia e delle finanze e con il Ministro del lavoro e delle politiche sociali del 1° agosto 2024</text:span></text:span></text:p>
      <text:p text:style-name="P34"><text:span text:style-name="Internet_20_link"/></text:p>
      <text:p text:style-name="P34"><text:span text:style-name="Internet_20_link"><text:span text:style-name="T10">AVVISO TURISMO <text:s/>ACCESSIBILE 2024</text:span></text:span></text:p>
      <text:p text:style-name="P34"><text:span text:style-name="Internet_20_link"/></text:p>
      <text:p text:style-name="P36"><text:span text:style-name="T7">R</text:span><text:span text:style-name="T6">elazione </text:span><text:span text:style-name="T9">intermedia</text:span><text:span text:style-name="T8"> <text:s/></text:span><text:span text:style-name="T9">di monitoraggio</text:span></text:p>
      <text:p text:style-name="P12"/>
      <text:p text:style-name="P27"/>
      <text:p text:style-name="P27">Il/La sottoscritto/a <text:s/><draw:control text:anchor-type="as-char" svg:y="-0.529cm" draw:z-index="28" draw:name="Forma1" draw:style-name="gr1" draw:text-style-name="P41" svg:width="9.916cm" svg:height="0.712cm" draw:control="control1"/><text:s text:c="2"/>C.F. <text:s/><draw:control text:anchor-type="as-char" svg:y="-0.529cm" draw:z-index="6" draw:name="Forma2" draw:style-name="gr1" draw:text-style-name="P41" svg:width="4.92cm" svg:height="0.712cm" draw:control="control2"/><text:s/>nato/a a <draw:control text:anchor-type="as-char" svg:y="-0.529cm" draw:z-index="7" draw:name="Forma3" draw:style-name="gr1" draw:text-style-name="P41" svg:width="12.727cm" svg:height="0.712cm" draw:control="control3"/><text:s text:c="3"/>prov. (<draw:control text:anchor-type="as-char" svg:y="-0.529cm" draw:z-index="8" draw:name="Forma4" draw:style-name="gr1" draw:text-style-name="P41" svg:width="1.049cm" svg:height="0.712cm" draw:control="control4"/>) il <draw:control text:anchor-type="as-char" svg:y="-0.529cm" draw:z-index="9" draw:name="Forma5" draw:style-name="gr1" draw:text-style-name="P41" svg:width="2.467cm" svg:height="0.712cm" draw:control="control5"/><text:s/>, residente in <draw:control text:anchor-type="as-char" svg:y="-0.529cm" draw:z-index="10" draw:name="Forma6" draw:style-name="gr1" draw:text-style-name="P41" svg:width="9.08cm" svg:height="0.712cm" draw:control="control6"/><text:s/>(<draw:control text:anchor-type="as-char" svg:y="-0.529cm" draw:z-index="11" draw:name="Forma7" draw:style-name="gr1" draw:text-style-name="P41" svg:width="1.049cm" svg:height="0.712cm" draw:control="control7"/>) via/piazza <draw:control text:anchor-type="as-char" svg:y="-0.529cm" draw:z-index="12" draw:name="Forma8" draw:style-name="gr1" draw:text-style-name="P41" svg:width="7.462cm" svg:height="0.712cm" draw:control="control8"/><text:s/>CAP <draw:control text:anchor-type="as-char" svg:y="-0.529cm" draw:z-index="13" draw:name="Forma9" draw:style-name="gr1" draw:text-style-name="P41" svg:width="2.467cm" svg:height="0.712cm" draw:control="control9"/><text:s/>tel. <draw:control text:anchor-type="as-char" svg:y="-0.529cm" draw:z-index="14" draw:name="Forma10" draw:style-name="gr1" draw:text-style-name="P41" svg:width="2.467cm" svg:height="0.712cm" draw:control="control10"/><text:s/><text:span text:style-name="T14">c</text:span>ell. <draw:control text:anchor-type="as-char" svg:y="-0.529cm" draw:z-index="15" draw:name="Forma11" draw:style-name="gr1" draw:text-style-name="P41" svg:width="2.467cm" svg:height="0.712cm" draw:control="control11"/><text:s/>Email <draw:control text:anchor-type="as-char" svg:y="-0.529cm" draw:z-index="16" draw:name="Forma12" draw:style-name="gr1" draw:text-style-name="P41" svg:width="5.975cm" svg:height="0.712cm" draw:control="control12"/><text:s/>, in qualità di legale rappresentante del Soggetto Beneficiario <text:s/><draw:control text:anchor-type="as-char" svg:y="-0.529cm" draw:z-index="17" draw:name="Forma13" draw:style-name="gr1" draw:text-style-name="P41" svg:width="11.858cm" svg:height="0.712cm" draw:control="control13"/><text:s/>C.F./P.IVA <text:s/><draw:control text:anchor-type="as-char" svg:y="-0.529cm" draw:z-index="18" draw:name="Forma14" draw:style-name="gr1" draw:text-style-name="P41" svg:width="5.718cm" svg:height="0.712cm" draw:control="control14"/><text:s/>con sede legale in <draw:control text:anchor-type="as-char" svg:y="-0.529cm" draw:z-index="19" draw:name="Forma15" draw:style-name="gr1" draw:text-style-name="P41" svg:width="10.76cm" svg:height="0.712cm" draw:control="control15"/><text:s/>(<draw:control text:anchor-type="as-char" svg:y="-0.529cm" draw:z-index="20" draw:name="Forma16" draw:style-name="gr1" draw:text-style-name="P41" svg:width="1.049cm" svg:height="0.712cm" draw:control="control16"/>) via/piazza <draw:control text:anchor-type="as-char" svg:y="-0.529cm" draw:z-index="21" draw:name="Forma17" draw:style-name="gr1" draw:text-style-name="P41" svg:width="7.462cm" svg:height="0.712cm" draw:control="control17"/><text:s/><text:bookmark-start text:name="__DdeLink__531_2104227299"/>CAP <text:bookmark-end text:name="__DdeLink__531_2104227299"/><draw:control text:anchor-type="as-char" svg:y="-0.529cm" draw:z-index="22" draw:name="Forma18" draw:style-name="gr1" draw:text-style-name="P41" svg:width="2.467cm" svg:height="0.712cm" draw:control="control18"/><text:s/>, <text:span text:style-name="T15">titolare dell'operazione CUP </text:span><text:span text:style-name="T15"><draw:control text:anchor-type="as-char" svg:y="-0.529cm" draw:z-index="23" draw:name="Forma19" draw:style-name="gr1" draw:text-style-name="P41" svg:width="5.98cm" svg:height="0.712cm" draw:control="control19"/></text:span><text:span text:style-name="T15"><text:s/>ammessa a finanziamento a valere sul Fondo per l’inclusione delle persone con disabilità, di cui all’art. 34, comma 2, del decreto-legge 22 marzo 2021, n. 41 </text:span><text:span text:style-name="T17">(FONDO TURISMO ACCESSIBILE)</text:span></text:p>
      <text:p text:style-name="P15"/>
      <text:p text:style-name="P14">ATTESTA 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pan text:style-name="T18">il regolare stato di avanzamento del progetto</text:span> e a tal proposito trasmette <text:span text:style-name="T16">in allegato </text:span>la seguente relazione tecnica <text:span text:style-name="T18">intermedia</text:span> di dettaglio.</text:p>
      <text:p text:style-name="P13"/>
      <text:p text:style-name="P12"/>
      <text:p text:style-name="P28"/>
      <text:p text:style-name="P28"/>
      <text:p text:style-name="P28"/>
      <text:p text:style-name="P28"/>
      <text:p text:style-name="P28"/>
      <text:p text:style-name="P28"/>
      <text:p text:style-name="P28"><draw:control text:anchor-type="as-char" svg:y="-0.529cm" draw:z-index="24" draw:name="Forma 1" draw:style-name="gr1" draw:text-style-name="P41" svg:width="2.467cm" svg:height="0.712cm" draw:control="control20"/>, <draw:control text:anchor-type="as-char" svg:y="-0.529cm" draw:z-index="25" draw:name="Forma 2" draw:style-name="gr1" draw:text-style-name="P41" svg:width="2.467cm" svg:height="0.712cm" draw:control="control21"/></text:p>
      <text:p text:style-name="P3"/>
      <text:p text:style-name="P8">Il Soggetto <text:span text:style-name="T15">Beneficiario</text:span></text:p>
      <text:p text:style-name="P30">documento firmato digitalmente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nformativa sul trattamento dei dati personali (art. 13 D. Lgs. n. 196/2003)</text:p>
      <text:p text:style-name="P25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  <text:p text:style-name="P12"/>
      <text:p text:style-name="P12"><text:soft-page-break/></text:p>
      <text:p text:style-name="P12"/>
      <text:p text:style-name="P12"/>
      <text:p text:style-name="P12">RELAZIONE <text:span text:style-name="T5">TECNICA</text:span> <text:span text:style-name="T12">INTERMEDIA</text:span></text:p>
      <text:p text:style-name="P11"><text:span text:style-name="Internet_20_link"/></text:p>
      <text:p text:style-name="P16"/>
      <text:p text:style-name="P17">CUP Operazione: </text:p>
      <text:p text:style-name="P17"/>
      <text:p text:style-name="P17">Titolo del progetto:</text:p>
      <text:p text:style-name="P17"/>
      <text:p text:style-name="P17">Data inizio progetto: (indicare data)</text:p>
      <text:p text:style-name="P17"/>
      <text:p text:style-name="P17">Indirizzo della sede operativa del progetto:</text:p>
      <text:p text:style-name="P17"/>
      <text:p text:style-name="P17">Il progetto ha avuto variazioni: <text:s text:c="2"/>(indicare SI o NO)<text:tab/></text:p>
      <text:p text:style-name="P17"/>
      <text:p text:style-name="P17">Tel:</text:p>
      <text:p text:style-name="P17"/>
      <text:p text:style-name="P17">Pec: <text:s/></text:p>
      <text:p text:style-name="P17"/>
      <text:p text:style-name="P17">E-mail:</text:p>
      <text:p text:style-name="P17"/>
      <text:p text:style-name="P17">Indirizzo del sito web con evidenza <text:span text:style-name="T13">della realizzazione del progetto</text:span>:</text:p>
      <text:p text:style-name="P17"/>
      <text:p text:style-name="P23"><text:span text:style-name="T4">1</text:span><text:span text:style-name="T2">. </text:span><text:span text:style-name="T3">D</text:span><text:span text:style-name="T2">escrizione puntuale delle attività svolte</text:span></text:p>
      <text:p text:style-name="P20">evidenziare eventuali variazioni rispetto al progetto ammesso</text:p>
      <text:p text:style-name="P18"/>
      <text:p text:style-name="P37">2. Descrizione puntuale <text:span text:style-name="T19">dello stato di avanzamento fisico e finanziario del progetto proposto</text:span> </text:p>
      <text:p text:style-name="P20"/>
      <text:p text:style-name="P18"/>
      <text:p text:style-name="P22">3. Descrizione dei tempi di attuazione del progetto</text:p>
      <text:p text:style-name="P19"/>
      <text:p text:style-name="P21"/>
      <text:p text:style-name="P29"><draw:control text:anchor-type="as-char" svg:y="-0.529cm" draw:z-index="26" draw:name="Forma 3" draw:style-name="gr1" draw:text-style-name="P41" svg:width="2.467cm" svg:height="0.712cm" draw:control="control22"/>, <draw:control text:anchor-type="as-char" svg:y="-0.529cm" draw:z-index="27" draw:name="Forma 4" draw:style-name="gr1" draw:text-style-name="P41" svg:width="2.467cm" svg:height="0.712cm" draw:control="control23"/></text:p>
      <text:p text:style-name="P4"/>
      <text:p text:style-name="P9">Il Soggetto <text:span text:style-name="T15">Beneficiario</text:span></text:p>
      <text:p text:style-name="P31">documento firmato digitalmente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Informativa sul trattamento dei dati personali (art. 13 D. Lgs. n. 196/2003)</text:p>
      <text:p text:style-name="P26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Standard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0" number:min-decimal-places="0" number:min-integer-digits="2"/>
    </number:number-style>
    <number:date-style style:name="N1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5.989cm" fo:margin-left="0.026cm" fo:margin-top="0cm" fo:margin-bottom="0cm" table:align="left" style:writing-mode="lr-tb"/>
    </style:style>
    <style:style style:name="Tabella1.A" style:family="table-column">
      <style:table-column-properties style:column-width="7.736cm"/>
    </style:style>
    <style:style style:name="Tabella1.B" style:family="table-column">
      <style:table-column-properties style:column-width="11.003cm"/>
    </style:style>
    <style:style style:name="Tabella1.C" style:family="table-column">
      <style:table-column-properties style:column-width="7.25cm"/>
    </style:style>
    <style:style style:name="Tabella1.1" style:family="table-row">
      <style:table-row-properties style:min-row-height="2.275cm" fo:keep-together="auto"/>
    </style:style>
    <style:style style:name="Tabella1.A1" style:family="table-cell">
      <style:table-cell-properties style:vertical-align="middle" fo:background-color="#ffffff" fo:padding-left="0.178cm" fo:padding-right="0.203cm" fo:padding-top="0cm" fo:padding-bottom="0cm" fo:border="0.75pt solid #00000a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2pt" style:font-size-asian="12pt" style:language-asian="it" style:country-asian="IT" style:font-size-complex="12pt"/>
    </style:style>
    <style:style style:name="MP3" style:family="paragraph" style:parent-style-name="Standard">
      <style:paragraph-properties fo:margin-left="0cm" fo:margin-right="0cm" fo:margin-top="0.176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Standard">
      <style:paragraph-properties fo:margin-left="0cm" fo:margin-right="0cm" fo:margin-top="0.176cm" fo:margin-bottom="0.254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language-asian="it" style:country-asian="IT" style:font-size-complex="12pt"/>
    </style:style>
    <style:style style:name="MP5" style:family="paragraph" style:parent-style-name="Standard">
      <style:paragraph-properties fo:margin-left="0cm" fo:margin-right="0cm" fo:margin-top="0.176cm" fo:margin-bottom="0cm" style:contextual-spacing="false" fo:orphans="0" fo:widows="0" fo:text-indent="0cm" style:auto-text-indent="false" style:writing-mode="lr-tb"/>
      <style:text-properties style:font-name="Times New Roman" fo:font-size="12pt" style:font-size-asian="12pt" style:language-asian="it" style:country-asian="IT" style:font-size-complex="12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language-asian="it" style:country-asian="I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3"><draw:frame draw:style-name="Mfr1" draw:name="Immagine1" text:anchor-type="as-char" svg:width="1.584cm" svg:height="2.387cm" draw:z-index="3"><draw:image xlink:href="Pictures/100000000000003F0000006487B47FD325530661.jpg" xlink:type="simple" xlink:show="embed" xlink:actuate="onLoad" draw:mime-type="image/jpeg"/></draw:frame><draw:frame draw:style-name="Mfr2" draw:name="Immagine2" text:anchor-type="char" svg:x="9.502cm" svg:y="0.321cm" svg:width="7.244cm" svg:height="2.274cm" draw:z-index="5"><draw:image xlink:href="Pictures/1000000000000306000000F347C2932D9D575AA8.png" xlink:type="simple" xlink:show="embed" xlink:actuate="onLoad" draw:mime-type="image/png"/></draw:frame><text:span text:style-name="MT1"/></text:p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3"><draw:frame draw:style-name="Mfr1" draw:name="Immagine3" text:anchor-type="as-char" svg:width="4.881cm" svg:height="0.977cm" draw:z-index="1"><draw:image xlink:href="Pictures/10000000000001C200000058D820FEA8D9CB0593.png" xlink:type="simple" xlink:show="embed" xlink:actuate="onLoad" draw:mime-type="image/png"/></draw:frame><text:span text:style-name="MT1"/></text:p>
            </table:table-cell>
          </table:table-row>
        </table:table>
        <text:p text:style-name="MP5"/>
        <text:p text:style-name="MP6"/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31T21:10:00</meta:creation-date>
    <meta:initial-creator>Acer</meta:initial-creator>
    <dc:language>it-IT</dc:language>
    <dc:date>2025-10-20T16:13:09.482000000</dc:date>
    <meta:editing-cycles>60</meta:editing-cycles>
    <meta:editing-duration>P1DT35M56S</meta:editing-duration>
    <meta:generator>LibreOffice/7.4.6.2$Windows_X86_64 LibreOffice_project/5b1f5509c2decdade7fda905e3e1429a67acd63d</meta:generator>
    <meta:document-statistic meta:table-count="1" meta:image-count="3" meta:object-count="0" meta:page-count="2" meta:paragraph-count="35" meta:word-count="442" meta:character-count="3030" meta:non-whitespace-character-count="2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