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D92000002EE5CABEF2B1DE4B2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" svg:font-family="TimesNewRoman, BoldItal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808080" style:font-name="Times New Roman1" fo:font-size="10pt" fo:font-style="italic" fo:font-weight="bold" officeooo:rsid="009f1b15" officeooo:paragraph-rsid="00651fbb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C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40ee59" officeooo:paragraph-rsid="004f3f4f" style:font-name-asian="NSimSun" style:font-size-asian="12pt" style:font-weight-asian="normal" style:font-name-complex="Arial1" style:font-size-complex="12pt" style:font-weight-complex="normal" style:text-scale="90%"/>
    </style:style>
    <style:style style:name="P3" style:family="paragraph" style:parent-style-name="C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40ee59" officeooo:paragraph-rsid="005e1d93" style:font-name-asian="NSimSun" style:font-size-asian="12pt" style:font-weight-asian="normal" style:font-name-complex="Arial1" style:font-size-complex="12pt" style:font-weight-complex="normal" style:text-scale="90%"/>
    </style:style>
    <style:style style:name="P4" style:family="paragraph" style:parent-style-name="CM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74e8d" officeooo:paragraph-rsid="006099bd" style:font-name-asian="Times New Roman2" style:font-size-asian="12pt" style:font-weight-asian="normal" style:font-name-complex="Times New Roman2" style:font-size-complex="12pt" style:font-weight-complex="normal" style:text-scale="90%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471af" officeooo:paragraph-rsid="004f9fc1" style:font-size-asian="12pt" style:font-weight-asian="normal" style:font-size-complex="12pt" style:font-weight-complex="normal"/>
    </style:style>
    <style:style style:name="P6" style:family="paragraph" style:parent-style-name="Footnote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1pt" fo:letter-spacing="-0.002cm" fo:language="it" fo:country="IT" fo:font-style="italic" style:text-underline-style="none" fo:font-weight="normal" officeooo:rsid="00a16669" officeooo:paragraph-rsid="0061fd6c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 style:text-scale="90%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1" fo:font-size="12pt" style:text-underline-style="none" fo:font-weight="normal" officeooo:rsid="007471af" officeooo:paragraph-rsid="004f3f4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2pt" style:text-underline-style="none" fo:font-weight="normal" officeooo:rsid="007471af" officeooo:paragraph-rsid="005e1d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letter-spacing="-0.002cm" officeooo:rsid="0095cd80" officeooo:paragraph-rsid="004def8f" style:text-scale="95%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4pt" fo:letter-spacing="-0.002cm" style:text-underline-style="none" fo:font-weight="bold" officeooo:rsid="0012cd7e" officeooo:paragraph-rsid="004db6d1" fo:background-color="transparent" style:font-size-asian="14pt" style:font-weight-asian="bold" style:font-size-complex="14pt" style:font-weight-complex="bold" style:text-scale="95%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2pt" style:text-underline-style="none" fo:font-weight="normal" officeooo:rsid="005f27df" officeooo:paragraph-rsid="006ab22b" fo:background-color="transparent" style:font-name-asian="NSimSun" style:font-size-asian="12pt" style:font-weight-asian="normal" style:font-name-complex="Arial1" style:font-size-complex="12pt" style:font-weight-complex="normal" style:text-scale="90%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5700be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6ab22b"/>
    </style:style>
    <style:style style:name="P14" style:family="paragraph" style:parent-style-name="Standard">
      <style:paragraph-properties fo:text-align="justify" style:justify-single-word="false"/>
      <style:text-properties officeooo:paragraph-rsid="004def8f"/>
    </style:style>
    <style:style style:name="P15" style:family="paragraph" style:parent-style-name="Standard">
      <style:paragraph-properties fo:text-align="justify" style:justify-single-word="false"/>
      <style:text-properties officeooo:paragraph-rsid="005e1d93"/>
    </style:style>
    <style:style style:name="P16" style:family="paragraph" style:parent-style-name="Standard">
      <style:paragraph-properties fo:text-align="justify" style:justify-single-word="false"/>
      <style:text-properties officeooo:paragraph-rsid="006099b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5e1d93" style:font-name-asian="Times New Roman2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1274f98" officeooo:paragraph-rsid="005e1d93" style:font-name-asian="Times New Roman2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1" fo:font-size="12pt" officeooo:paragraph-rsid="0049a152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officeooo:paragraph-rsid="005e1d93" style:font-name-asian="Times New Roman2" style:font-name-complex="Times New Roman2"/>
    </style:style>
    <style:style style:name="P21" style:family="paragraph" style:parent-style-name="Standard">
      <style:paragraph-properties fo:text-align="center" style:justify-single-word="false"/>
      <style:text-properties style:font-name="Times New Roman1" officeooo:paragraph-rsid="005e1d93" style:font-name-asian="Times New Roman2" style:font-name-complex="Times New Roman2"/>
    </style:style>
    <style:style style:name="P22" style:family="paragraph" style:parent-style-name="Standard">
      <style:paragraph-properties fo:text-align="justify" style:justify-single-word="false"/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4db6d1" officeooo:paragraph-rsid="004db6d1" style:font-size-asian="12pt" style:font-style-asian="normal" style:font-weight-asian="normal" style:font-size-complex="12pt" style:font-style-complex="normal" style:font-weight-complex="normal" style:text-scale="95%"/>
    </style:style>
    <style:style style:name="P23" style:family="paragraph" style:parent-style-name="Standard">
      <style:paragraph-properties fo:text-align="justify" style:justify-single-word="false"/>
      <style:text-properties fo:color="#231f20" style:text-line-through-style="none" style:text-line-through-type="none" style:font-name="Times New Roman1" fo:font-size="14pt" fo:letter-spacing="-0.002cm" fo:font-style="normal" style:text-underline-style="none" fo:font-weight="bold" officeooo:rsid="001a6eca" officeooo:paragraph-rsid="004db6d1" style:font-size-asian="14pt" style:font-style-asian="normal" style:font-weight-asian="bold" style:font-size-complex="14pt" style:font-style-complex="normal" style:font-weight-complex="bold" style:text-scale="95%"/>
    </style:style>
    <style:style style:name="P24" style:family="paragraph" style:parent-style-name="Footnote">
      <style:text-properties officeooo:rsid="003942df" officeooo:paragraph-rsid="003942df"/>
    </style:style>
    <style:style style:name="P25" style:family="paragraph" style:parent-style-name="CM4">
      <loext:graphic-properties draw:fill="none"/>
      <style:paragraph-properties fo:margin-left="3.3cm" fo:margin-right="0cm" fo:text-align="justify" style:justify-single-word="false" fo:text-indent="-0.7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bold" officeooo:rsid="007471af" officeooo:paragraph-rsid="005700be" style:font-size-asian="12pt" style:font-weight-asian="bold" style:font-size-complex="12pt" style:font-weight-complex="bold" style:text-scale="90%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5e1d93" style:font-name-asian="Times New Roman2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officeooo:paragraph-rsid="005e1d93" style:font-name-asian="Times New Roman2" style:font-size-asian="12pt" style:font-weight-asian="bold" style:font-name-complex="Times New Roman2" style:font-size-complex="12pt"/>
    </style:style>
    <style:style style:name="P28" style:family="paragraph" style:parent-style-name="Standard">
      <loext:graphic-properties draw:fill="none"/>
      <style:paragraph-properties fo:margin-left="8.742cm" fo:margin-right="0cm" fo:text-align="justify" style:justify-single-word="false" fo:text-indent="1.247cm" style:auto-text-indent="false" fo:background-color="transparent"/>
      <style:text-properties fo:color="#000000" style:text-line-through-style="none" style:text-line-through-type="none" style:font-name="Times New Roman1" fo:font-size="12pt" fo:letter-spacing="-0.002cm" fo:font-style="normal" style:text-underline-style="none" fo:font-weight="normal" officeooo:rsid="0038db68" officeooo:paragraph-rsid="006099bd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0%"/>
    </style:style>
    <style:style style:name="P29" style:family="paragraph" style:parent-style-name="Standard">
      <style:paragraph-properties fo:text-align="end" style:justify-single-word="false" fo:break-before="page"/>
      <style:text-properties style:font-name="Times New Roman1" fo:font-size="12pt" officeooo:paragraph-rsid="0049a152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text-align="justify" style:justify-single-word="false" fo:break-before="page"/>
      <style:text-properties officeooo:rsid="004f3f4f" officeooo:paragraph-rsid="006099bd"/>
    </style:style>
    <style:style style:name="P31" style:family="paragraph" style:parent-style-name="CM4" style:list-style-name="L3">
      <loext:graphic-properties draw:fill="none"/>
      <style:paragraph-properties fo:text-align="justify" style:justify-single-word="false" fo:background-color="transparent"/>
      <style:text-properties officeooo:paragraph-rsid="005e1d93"/>
    </style:style>
    <style:style style:name="P32" style:family="paragraph" style:parent-style-name="CM4" style:list-style-name="L2">
      <loext:graphic-properties draw:fill="none"/>
      <style:paragraph-properties fo:margin-left="3.3cm" fo:margin-right="0cm" fo:text-align="justify" style:justify-single-word="false" fo:text-indent="-0.7cm" style:auto-text-indent="false" fo:background-color="transparent"/>
      <style:text-properties officeooo:paragraph-rsid="004f3f4f"/>
    </style:style>
    <style:style style:name="P33" style:family="paragraph" style:parent-style-name="CM4" style:list-style-name="L8">
      <loext:graphic-properties draw:fill="none"/>
      <style:paragraph-properties fo:margin-left="3.3cm" fo:margin-right="0cm" fo:text-align="justify" style:justify-single-word="false" fo:text-indent="-0.7cm" style:auto-text-indent="false" fo:background-color="transparent"/>
      <style:text-properties officeooo:paragraph-rsid="005e1d93"/>
    </style:style>
    <style:style style:name="P34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officeooo:paragraph-rsid="004f3f4f"/>
    </style:style>
    <style:style style:name="P35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officeooo:paragraph-rsid="005e1d93"/>
    </style:style>
    <style:style style:name="P36" style:family="paragraph" style:parent-style-name="CM4" style:list-style-name="L8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officeooo:paragraph-rsid="005e1d93"/>
    </style:style>
    <style:style style:name="P37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fo:color="#000000" style:font-name="Times New Roman1" fo:font-size="12pt" fo:font-weight="normal" officeooo:paragraph-rsid="004f3f4f" style:font-size-asian="12pt" style:font-weight-asian="normal" style:font-size-complex="12pt" style:font-weight-complex="normal"/>
    </style:style>
    <style:style style:name="P38" style:family="paragraph" style:parent-style-name="CM4" style:list-style-name="L8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fo:color="#000000" style:font-name="Times New Roman1" fo:font-size="12pt" fo:font-weight="normal" officeooo:paragraph-rsid="005e1d93" style:font-size-asian="12pt" style:font-weight-asian="normal" style:font-size-complex="12pt" style:font-weight-complex="normal"/>
    </style:style>
    <style:style style:name="P39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fo:color="#000000" style:font-name="Times New Roman1" fo:font-size="12pt" fo:font-weight="normal" officeooo:paragraph-rsid="005700be" fo:background-color="transparent" style:font-size-asian="12pt" style:font-weight-asian="normal" style:font-size-complex="12pt" style:font-weight-complex="normal"/>
    </style:style>
    <style:style style:name="P40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fo:color="#000000" style:font-name="Times New Roman1" fo:font-size="12pt" fo:font-weight="normal" officeooo:paragraph-rsid="006ab22b" fo:background-color="transparent" style:font-size-asian="12pt" style:font-weight-asian="normal" style:font-size-complex="12pt" style:font-weight-complex="normal"/>
    </style:style>
    <style:style style:name="P41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fo:color="#000000" style:font-name="Times New Roman1" officeooo:paragraph-rsid="005700be"/>
    </style:style>
    <style:style style:name="P42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style:font-name="Times New Roman1" officeooo:paragraph-rsid="004f3f4f"/>
    </style:style>
    <style:style style:name="P43" style:family="paragraph" style:parent-style-name="CM4" style:list-style-name="L8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style:font-name="Times New Roman1" officeooo:paragraph-rsid="005e1d93"/>
    </style:style>
    <style:style style:name="P44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officeooo:paragraph-rsid="005700be" fo:background-color="transparent"/>
    </style:style>
    <style:style style:name="P45" style:family="paragraph" style:parent-style-name="CM4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officeooo:paragraph-rsid="006ab22b" fo:background-color="transparent"/>
    </style:style>
    <style:style style:name="P46" style:family="paragraph" style:parent-style-name="CM4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551cd9" officeooo:paragraph-rsid="005e1d93" fo:background-color="transparent" style:font-name-asian="NSimSun" style:font-size-asian="12pt" style:font-weight-asian="normal" style:font-name-complex="Arial1" style:font-size-complex="12pt" style:font-weight-complex="normal" style:text-scale="90%"/>
    </style:style>
    <style:style style:name="P47" style:family="paragraph" style:parent-style-name="CM4" style:list-style-name="L8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551cd9" officeooo:paragraph-rsid="005e1d93" fo:background-color="transparent" style:font-name-asian="NSimSun" style:font-size-asian="12pt" style:font-weight-asian="normal" style:font-name-complex="Arial1" style:font-size-complex="12pt" style:font-weight-complex="normal" style:text-scale="90%"/>
    </style:style>
    <style:style style:name="P48" style:family="paragraph" style:parent-style-name="CM4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58d439" officeooo:paragraph-rsid="005700be" style:font-size-asian="12pt" style:font-weight-asian="normal" style:font-size-complex="12pt" style:font-weight-complex="normal" style:text-scale="90%"/>
    </style:style>
    <style:style style:name="P49" style:family="paragraph" style:parent-style-name="CM4" style:list-style-name="L1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58d439" officeooo:paragraph-rsid="005e1d93" style:font-size-asian="12pt" style:font-weight-asian="normal" style:font-size-complex="12pt" style:font-weight-complex="normal" style:text-scale="90%"/>
    </style:style>
    <style:style style:name="P50" style:family="paragraph" style:parent-style-name="CM4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74e8d" officeooo:paragraph-rsid="005700be" style:font-size-asian="12pt" style:font-weight-asian="normal" style:font-size-complex="12pt" style:font-weight-complex="normal" style:text-scale="90%"/>
    </style:style>
    <style:style style:name="P51" style:family="paragraph" style:parent-style-name="CM4" style:list-style-name="L6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74e8d" officeooo:paragraph-rsid="005b8a75" style:font-size-asian="12pt" style:font-weight-asian="normal" style:font-size-complex="12pt" style:font-weight-complex="normal" style:text-scale="90%"/>
    </style:style>
    <style:style style:name="P52" style:family="paragraph" style:parent-style-name="CM4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74e8d" officeooo:paragraph-rsid="005b8a75" style:font-size-asian="12pt" style:font-weight-asian="normal" style:font-size-complex="12pt" style:font-weight-complex="normal" style:text-scale="90%"/>
    </style:style>
    <style:style style:name="P53" style:family="paragraph" style:parent-style-name="CM4" style:list-style-name="L1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74e8d" officeooo:paragraph-rsid="005e1d93" style:font-size-asian="12pt" style:font-weight-asian="normal" style:font-size-complex="12pt" style:font-weight-complex="normal" style:text-scale="90%"/>
    </style:style>
    <style:style style:name="P54" style:family="paragraph" style:parent-style-name="CM4" style:list-style-name="L1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74e8d" officeooo:paragraph-rsid="006099bd" style:font-size-asian="12pt" style:font-weight-asian="normal" style:font-size-complex="12pt" style:font-weight-complex="normal" style:text-scale="90%"/>
    </style:style>
    <style:style style:name="P55" style:family="paragraph" style:parent-style-name="CM4" style:list-style-name="L1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74e8d" officeooo:paragraph-rsid="005e1d93" style:font-size-asian="12pt" style:font-weight-asian="normal" style:font-size-complex="12pt" style:font-weight-complex="normal" style:text-scale="90%"/>
    </style:style>
    <style:style style:name="P56" style:family="paragraph" style:parent-style-name="CM4" style:list-style-name="L1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officeooo:paragraph-rsid="006099bd" style:font-name-asian="Times New Roman2" style:font-size-asian="12pt" style:font-name-complex="Times New Roman2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letter-spacing="-0.002cm" fo:font-weight="bold" officeooo:rsid="004f3f4f" officeooo:paragraph-rsid="006099bd" style:font-weight-asian="bold" style:font-weight-complex="bold" style:text-scale="95%"/>
    </style:style>
    <style:style style:name="P58" style:family="paragraph" style:parent-style-name="Standard">
      <style:paragraph-properties fo:text-align="justify" style:justify-single-word="false"/>
      <style:text-properties officeooo:paragraph-rsid="004db6d1"/>
    </style:style>
    <style:style style:name="P5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235b3"/>
    </style:style>
    <style:style style:name="P6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1d93"/>
    </style:style>
    <style:style style:name="P61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5ac44"/>
    </style:style>
    <style:style style:name="P62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433e"/>
    </style:style>
    <style:style style:name="P63" style:family="paragraph" style:parent-style-name="Standard" style:list-style-name="L10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1d93"/>
    </style:style>
    <style:style style:name="P64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471af" officeooo:paragraph-rsid="004f3f4f" style:font-size-asian="12pt" style:font-weight-asian="normal" style:font-size-complex="12pt" style:font-weight-complex="normal"/>
    </style:style>
    <style:style style:name="P65" style:family="paragraph" style:parent-style-name="Standard" style:list-style-name="L9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1" fo:font-size="12pt" style:text-underline-style="none" fo:font-weight="normal" officeooo:rsid="007471af" officeooo:paragraph-rsid="005e1d93" style:font-size-asian="12pt" style:font-weight-asian="normal" style:font-size-complex="12pt" style:font-weight-complex="normal"/>
    </style:style>
    <style:style style:name="P66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officeooo:paragraph-rsid="005700be"/>
    </style:style>
    <style:style style:name="P67" style:family="paragraph" style:parent-style-name="Standard" style:list-style-name="L7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style:text-underline-style="none" fo:font-weight="bold" officeooo:rsid="004f3f4f" officeooo:paragraph-rsid="005b6bc3" style:font-size-asian="12pt" style:font-weight-asian="bold" style:font-size-complex="12pt" style:font-weight-complex="bold"/>
    </style:style>
    <style:style style:name="P68" style:family="paragraph" style:parent-style-name="Standard" style:list-style-name="L2">
      <loext:graphic-properties draw:fill="none"/>
      <style:paragraph-properties fo:margin-left="3.2cm" fo:margin-right="0cm" fo:text-align="justify" style:justify-single-word="false" fo:text-indent="-0.6cm" style:auto-text-indent="false" fo:background-color="transparent"/>
      <style:text-properties fo:color="#000000" style:font-name="Times New Roman1" fo:font-size="12pt" fo:font-weight="normal" officeooo:paragraph-rsid="006ab22b" fo:background-color="transparent" style:font-size-asian="12pt" style:font-weight-asian="normal" style:font-size-complex="12pt" style:font-weight-complex="normal"/>
    </style:style>
    <style:style style:name="P69" style:family="paragraph">
      <style:paragraph-properties fo:text-align="center"/>
    </style:style>
    <style:style style:name="P70" style:family="paragraph">
      <style:paragraph-properties fo:margin-top="0cm" fo:margin-bottom="0cm" fo:text-align="center"/>
    </style:style>
    <style:style style:name="P71" style:family="paragraph">
      <loext:graphic-properties draw:fill="none" draw:fill-color="#ffffff"/>
      <style:paragraph-properties fo:text-align="center" style:writing-mode="lr-tb"/>
      <style:text-properties style:font-name="Times New Roman1"/>
    </style:style>
    <style:style style:name="T1" style:family="text">
      <style:text-properties officeooo:rsid="00651fbb"/>
    </style:style>
    <style:style style:name="T2" style:family="text">
      <style:text-properties officeooo:rsid="00684c7e"/>
    </style:style>
    <style:style style:name="T3" style:family="text">
      <style:text-properties officeooo:rsid="0167c20d" fo:background-color="transparent" loext:char-shading-value="0" style:font-name-asian="Times New Roman1" style:font-size-asian="10pt" style:font-name-complex="Times New Roman1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normal" officeooo:rsid="004f9fc1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normal" officeooo:rsid="005700be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normal" officeooo:rsid="006099bd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officeooo:rsid="005e433e" style:font-name-asian="Times New Roman2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1" fo:font-size="12pt" fo:font-weight="bold" officeooo:rsid="005e433e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1" fo:font-size="12pt" fo:font-weight="bold" officeooo:rsid="0069237f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fo:color="#231f20" style:text-line-through-style="none" style:text-line-through-type="none" style:font-name="Times New Roman1" fo:letter-spacing="-0.002cm" fo:font-style="normal" officeooo:rsid="005b6bc3" style:font-name-asian="NSimSun" style:font-style-asian="normal" style:font-name-complex="Arial1" style:font-style-complex="normal" style:text-scale="95%"/>
    </style:style>
    <style:style style:name="T12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4db6d1" style:font-size-asian="12pt" style:font-style-asian="normal" style:font-weight-asian="normal" style:font-size-complex="12pt" style:font-style-complex="normal" style:font-weight-complex="normal" style:text-scale="95%"/>
    </style:style>
    <style:style style:name="T13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4ce1db" style:font-size-asian="12pt" style:font-style-asian="normal" style:font-weight-asian="normal" style:font-size-complex="12pt" style:font-style-complex="normal" style:font-weight-complex="normal" style:text-scale="95%"/>
    </style:style>
    <style:style style:name="T14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514339" style:font-size-asian="12pt" style:font-style-asian="normal" style:font-weight-asian="normal" style:font-size-complex="12pt" style:font-style-complex="normal" style:font-weight-complex="normal" style:text-scale="95%"/>
    </style:style>
    <style:style style:name="T15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6099bd" style:font-size-asian="12pt" style:font-style-asian="normal" style:font-weight-asian="normal" style:font-size-complex="12pt" style:font-style-complex="normal" style:font-weight-complex="normal" style:text-scale="95%"/>
    </style:style>
    <style:style style:name="T16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6f42ea" style:font-size-asian="12pt" style:font-style-asian="normal" style:font-weight-asian="normal" style:font-size-complex="12pt" style:font-style-complex="normal" style:font-weight-complex="normal" style:text-scale="95%"/>
    </style:style>
    <style:style style:name="T17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5e1d93" style:font-size-asian="12pt" style:font-style-asian="normal" style:font-weight-asian="normal" style:font-size-complex="12pt" style:font-style-complex="normal" style:font-weight-complex="normal" style:text-scale="95%"/>
    </style:style>
    <style:style style:name="T18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4ce1db" fo:background-color="transparent" loext:char-shading-value="0" style:font-size-asian="12pt" style:font-style-asian="normal" style:font-weight-asian="normal" style:font-size-complex="12pt" style:font-style-complex="normal" style:font-weight-complex="normal" style:text-scale="95%"/>
    </style:style>
    <style:style style:name="T19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5e1d93" fo:background-color="transparent" loext:char-shading-value="0" style:font-size-asian="12pt" style:font-style-asian="normal" style:font-weight-asian="normal" style:font-size-complex="12pt" style:font-style-complex="normal" style:font-weight-complex="normal" style:text-scale="95%"/>
    </style:style>
    <style:style style:name="T20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5e433e" fo:background-color="transparent" loext:char-shading-value="0" style:font-size-asian="12pt" style:font-style-asian="normal" style:font-weight-asian="normal" style:font-size-complex="12pt" style:font-style-complex="normal" style:font-weight-complex="normal" style:text-scale="95%"/>
    </style:style>
    <style:style style:name="T21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6099bd" fo:background-color="transparent" loext:char-shading-value="0" style:font-size-asian="12pt" style:font-style-asian="normal" style:font-weight-asian="normal" style:font-size-complex="12pt" style:font-style-complex="normal" style:font-weight-complex="normal" style:text-scale="95%"/>
    </style:style>
    <style:style style:name="T22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69237f" fo:background-color="transparent" loext:char-shading-value="0" style:font-size-asian="12pt" style:font-style-asian="normal" style:font-weight-asian="normal" style:font-size-complex="12pt" style:font-style-complex="normal" style:font-weight-complex="normal" style:text-scale="95%"/>
    </style:style>
    <style:style style:name="T23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normal" officeooo:rsid="006f42ea" fo:background-color="transparent" loext:char-shading-value="0" style:font-size-asian="12pt" style:font-style-asian="normal" style:font-weight-asian="normal" style:font-size-complex="12pt" style:font-style-complex="normal" style:font-weight-complex="normal" style:text-scale="95%"/>
    </style:style>
    <style:style style:name="T24" style:family="text">
      <style:text-properties fo:color="#231f20" style:text-line-through-style="none" style:text-line-through-type="none" style:font-name="Times New Roman1" fo:font-size="12pt" fo:letter-spacing="-0.002cm" fo:font-style="normal" style:text-underline-style="none" fo:font-weight="bold" officeooo:rsid="00514339" style:font-size-asian="12pt" style:font-style-asian="normal" style:font-weight-asian="bold" style:font-size-complex="12pt" style:font-style-complex="normal" style:font-weight-complex="bold" style:text-scale="95%"/>
    </style:style>
    <style:style style:name="T25" style:family="text">
      <style:text-properties fo:color="#231f20" style:text-line-through-style="none" style:text-line-through-type="none" fo:letter-spacing="-0.002cm" style:text-scale="95%"/>
    </style:style>
    <style:style style:name="T26" style:family="text">
      <style:text-properties fo:color="#231f20" style:text-line-through-style="none" style:text-line-through-type="none" fo:letter-spacing="-0.002cm" officeooo:rsid="004ce1db" style:text-scale="95%"/>
    </style:style>
    <style:style style:name="T27" style:family="text">
      <style:text-properties fo:color="#231f20" style:text-line-through-style="none" style:text-line-through-type="none" fo:letter-spacing="-0.002cm" officeooo:rsid="004def8f" style:text-scale="95%"/>
    </style:style>
    <style:style style:name="T28" style:family="text">
      <style:text-properties fo:color="#231f20" style:text-line-through-style="none" style:text-line-through-type="none" fo:letter-spacing="-0.002cm" officeooo:rsid="00514339" style:text-scale="95%"/>
    </style:style>
    <style:style style:name="T29" style:family="text">
      <style:text-properties fo:color="#231f20" style:text-line-through-style="none" style:text-line-through-type="none" fo:letter-spacing="-0.002cm" officeooo:rsid="005e1d93" style:text-scale="95%"/>
    </style:style>
    <style:style style:name="T30" style:family="text">
      <style:text-properties fo:color="#231f20" style:text-line-through-style="none" style:text-line-through-type="none" fo:letter-spacing="-0.002cm" officeooo:rsid="006099bd" style:text-scale="95%"/>
    </style:style>
    <style:style style:name="T31" style:family="text">
      <style:text-properties fo:color="#000000" style:text-line-through-style="none" style:text-line-through-type="none" style:font-name="Times New Roman1" fo:font-size="12pt" style:text-underline-style="none" fo:font-weight="normal" officeooo:rsid="001ba2b7" style:font-size-asian="12pt" style:font-weight-asian="normal" style:font-size-complex="12pt" style:font-weight-complex="normal"/>
    </style:style>
    <style:style style:name="T32" style:family="text">
      <style:text-properties fo:color="#000000" style:text-line-through-style="none" style:text-line-through-type="none" style:font-name="Times New Roman1" fo:font-size="12pt" style:text-underline-style="none" fo:font-weight="normal" officeooo:rsid="001e7654" style:font-size-asian="12pt" style:font-weight-asian="normal" style:font-size-complex="12pt" style:font-weight-complex="normal"/>
    </style:style>
    <style:style style:name="T33" style:family="text">
      <style:text-properties fo:color="#000000" style:text-line-through-style="none" style:text-line-through-type="none" style:font-name="Times New Roman1" fo:font-size="12pt" style:text-underline-style="none" fo:font-weight="normal" officeooo:rsid="007515fb" style:font-size-asian="12pt" style:font-weight-asian="normal" style:font-size-complex="12pt" style:font-weight-complex="normal"/>
    </style:style>
    <style:style style:name="T34" style:family="text">
      <style:text-properties fo:color="#000000" style:text-line-through-style="none" style:text-line-through-type="none" style:font-name="Times New Roman1" fo:font-size="12pt" style:text-underline-style="none" fo:font-weight="normal" officeooo:rsid="004f3f4f" style:font-size-asian="12pt" style:font-weight-asian="normal" style:font-size-complex="12pt" style:font-weight-complex="normal"/>
    </style:style>
    <style:style style:name="T35" style:family="text">
      <style:text-properties fo:color="#000000" style:text-line-through-style="none" style:text-line-through-type="none" style:font-name="Times New Roman1" fo:font-size="12pt" style:text-underline-style="none" fo:font-weight="normal" officeooo:rsid="007471af" style:font-size-asian="12pt" style:font-weight-asian="normal" style:font-size-complex="12pt" style:font-weight-complex="normal"/>
    </style:style>
    <style:style style:name="T36" style:family="text">
      <style:text-properties fo:color="#000000" style:text-line-through-style="none" style:text-line-through-type="none" style:font-name="Times New Roman1" fo:font-size="12pt" style:text-underline-style="none" fo:font-weight="normal" officeooo:rsid="005f27df" style:font-size-asian="12pt" style:font-weight-asian="normal" style:font-size-complex="12pt" style:font-weight-complex="normal" style:text-scale="90%"/>
    </style:style>
    <style:style style:name="T37" style:family="text">
      <style:text-properties fo:color="#000000" style:text-line-through-style="none" style:text-line-through-type="none" style:font-name="Times New Roman1" fo:font-size="12pt" style:text-underline-style="none" fo:font-weight="normal" officeooo:rsid="007471af" style:font-size-asian="12pt" style:font-weight-asian="normal" style:font-size-complex="12pt" style:font-weight-complex="normal" style:text-scale="90%"/>
    </style:style>
    <style:style style:name="T38" style:family="text">
      <style:text-properties fo:color="#000000" style:text-line-through-style="none" style:text-line-through-type="none" style:font-name="Times New Roman1" fo:font-size="12pt" style:text-underline-style="none" fo:font-weight="normal" officeooo:rsid="007515fb" style:font-size-asian="12pt" style:font-weight-asian="normal" style:font-size-complex="12pt" style:font-weight-complex="normal" style:text-scale="90%"/>
    </style:style>
    <style:style style:name="T39" style:family="text">
      <style:text-properties fo:color="#000000" style:text-line-through-style="none" style:text-line-through-type="none" style:font-name="Times New Roman1" fo:font-size="12pt" style:text-underline-style="none" fo:font-weight="normal" officeooo:rsid="0040ee59" style:font-size-asian="12pt" style:font-weight-asian="normal" style:font-size-complex="12pt" style:font-weight-complex="normal" style:text-scale="90%"/>
    </style:style>
    <style:style style:name="T40" style:family="text">
      <style:text-properties fo:color="#000000" style:text-line-through-style="none" style:text-line-through-type="none" style:font-name="Times New Roman1" fo:font-size="12pt" style:text-underline-style="none" fo:font-weight="normal" officeooo:rsid="0055ac44" style:font-size-asian="12pt" style:font-weight-asian="normal" style:font-size-complex="12pt" style:font-weight-complex="normal" style:text-scale="90%"/>
    </style:style>
    <style:style style:name="T41" style:family="text">
      <style:text-properties fo:color="#000000" style:text-line-through-style="none" style:text-line-through-type="none" style:font-name="Times New Roman1" fo:font-size="12pt" style:text-underline-style="none" fo:font-weight="normal" officeooo:rsid="006ab22b" style:font-size-asian="12pt" style:font-weight-asian="normal" style:font-size-complex="12pt" style:font-weight-complex="normal" style:text-scale="90%"/>
    </style:style>
    <style:style style:name="T42" style:family="text">
      <style:text-properties fo:color="#000000" style:text-line-through-style="none" style:text-line-through-type="none" style:font-name="Times New Roman1" fo:font-size="12pt" style:text-underline-style="none" fo:font-weight="normal" officeooo:rsid="00540849" style:font-size-asian="12pt" style:font-weight-asian="normal" style:font-size-complex="12pt" style:font-weight-complex="normal"/>
    </style:style>
    <style:style style:name="T43" style:family="text">
      <style:text-properties fo:color="#000000" style:text-line-through-style="none" style:text-line-through-type="none" style:font-name="Times New Roman1" fo:font-size="12pt" style:text-underline-style="none" fo:font-weight="normal" officeooo:rsid="0055ac44" style:font-size-asian="12pt" style:font-weight-asian="normal" style:font-size-complex="12pt" style:font-weight-complex="normal"/>
    </style:style>
    <style:style style:name="T44" style:family="text">
      <style:text-properties fo:color="#000000" style:text-line-through-style="none" style:text-line-through-type="none" style:font-name="Times New Roman1" fo:font-size="12pt" style:text-underline-style="none" fo:font-weight="normal" officeooo:rsid="005a3eae" style:font-size-asian="12pt" style:font-weight-asian="normal" style:font-size-complex="12pt" style:font-weight-complex="normal"/>
    </style:style>
    <style:style style:name="T45" style:family="text">
      <style:text-properties fo:color="#000000" style:text-line-through-style="none" style:text-line-through-type="none" style:font-name="Times New Roman1" fo:font-size="12pt" style:text-underline-style="none" fo:font-weight="normal" officeooo:rsid="005e1d93" style:font-size-asian="12pt" style:font-weight-asian="normal" style:font-size-complex="12pt" style:font-weight-complex="normal"/>
    </style:style>
    <style:style style:name="T46" style:family="text">
      <style:text-properties fo:color="#000000" style:text-line-through-style="none" style:text-line-through-type="none" style:font-name="Times New Roman1" fo:font-size="12pt" style:text-underline-style="none" fo:font-weight="normal" officeooo:rsid="005700be" style:font-size-asian="12pt" style:font-weight-asian="normal" style:font-size-complex="12pt" style:font-weight-complex="normal"/>
    </style:style>
    <style:style style:name="T47" style:family="text">
      <style:text-properties fo:color="#000000" style:text-line-through-style="none" style:text-line-through-type="none" style:font-name="Times New Roman1" fo:font-size="12pt" style:text-underline-style="none" fo:font-weight="normal" officeooo:rsid="005f3e4b" style:font-size-asian="12pt" style:font-weight-asian="normal" style:font-size-complex="12pt" style:font-weight-complex="normal"/>
    </style:style>
    <style:style style:name="T48" style:family="text">
      <style:text-properties fo:color="#000000" style:text-line-through-style="none" style:text-line-through-type="none" style:font-name="Times New Roman1" fo:font-size="12pt" style:text-underline-style="none" fo:font-weight="normal" officeooo:rsid="0058d439" style:font-size-asian="12pt" style:font-weight-asian="normal" style:font-size-complex="12pt" style:font-weight-complex="normal"/>
    </style:style>
    <style:style style:name="T49" style:family="text">
      <style:text-properties fo:color="#000000" style:text-line-through-style="none" style:text-line-through-type="none" style:font-name="Times New Roman1" fo:font-size="12pt" style:text-underline-style="none" fo:font-weight="normal" officeooo:rsid="005f27df" fo:background-color="transparent" loext:char-shading-value="0" style:font-size-asian="12pt" style:font-weight-asian="normal" style:font-size-complex="12pt" style:font-weight-complex="normal" style:text-scale="90%"/>
    </style:style>
    <style:style style:name="T50" style:family="text">
      <style:text-properties fo:color="#000000" style:text-line-through-style="none" style:text-line-through-type="none" style:font-name="Times New Roman1" fo:font-size="12pt" style:text-underline-style="none" fo:font-weight="normal" officeooo:rsid="007471af" fo:background-color="transparent" loext:char-shading-value="0" style:font-size-asian="12pt" style:font-weight-asian="normal" style:font-size-complex="12pt" style:font-weight-complex="normal" style:text-scale="90%"/>
    </style:style>
    <style:style style:name="T51" style:family="text">
      <style:text-properties fo:color="#000000" style:text-line-through-style="none" style:text-line-through-type="none" style:font-name="Times New Roman1" fo:font-size="12pt" style:text-underline-style="none" fo:font-weight="normal" officeooo:rsid="00551cd9" fo:background-color="transparent" loext:char-shading-value="0" style:font-size-asian="12pt" style:font-weight-asian="normal" style:font-size-complex="12pt" style:font-weight-complex="normal" style:text-scale="90%"/>
    </style:style>
    <style:style style:name="T52" style:family="text">
      <style:text-properties fo:color="#000000" style:text-line-through-style="none" style:text-line-through-type="none" style:font-name="Times New Roman1" fo:font-size="12pt" style:text-underline-style="none" fo:font-weight="normal" officeooo:rsid="0014f266" fo:background-color="transparent" loext:char-shading-value="0" style:font-size-asian="12pt" style:font-weight-asian="normal" style:font-size-complex="12pt" style:font-weight-complex="normal" style:text-scale="90%"/>
    </style:style>
    <style:style style:name="T53" style:family="text">
      <style:text-properties fo:color="#000000" style:text-line-through-style="none" style:text-line-through-type="none" style:font-name="Times New Roman1" fo:font-size="12pt" style:text-underline-style="none" fo:font-weight="normal" officeooo:rsid="00551cd9" fo:background-color="transparent" loext:char-shading-value="0" style:font-name-asian="NSimSun" style:font-size-asian="12pt" style:font-weight-asian="normal" style:font-name-complex="Arial1" style:font-size-complex="12pt" style:font-weight-complex="normal" style:text-scale="90%"/>
    </style:style>
    <style:style style:name="T54" style:family="text">
      <style:text-properties fo:color="#000000" style:text-line-through-style="none" style:text-line-through-type="none" style:font-name="Times New Roman1" fo:font-size="12pt" style:text-underline-style="none" fo:font-weight="normal" officeooo:rsid="00540849" fo:background-color="transparent" loext:char-shading-value="0" style:font-name-asian="NSimSun" style:font-size-asian="12pt" style:font-weight-asian="normal" style:font-name-complex="Arial1" style:font-size-complex="12pt" style:font-weight-complex="normal" style:text-scale="90%"/>
    </style:style>
    <style:style style:name="T55" style:family="text">
      <style:text-properties fo:color="#000000" style:text-line-through-style="none" style:text-line-through-type="none" style:font-name="Times New Roman1" fo:font-size="12pt" style:text-underline-style="none" fo:font-weight="normal" officeooo:rsid="006099bd" fo:background-color="transparent" loext:char-shading-value="0" style:font-name-asian="NSimSun" style:font-size-asian="12pt" style:font-weight-asian="normal" style:font-name-complex="Arial1" style:font-size-complex="12pt" style:font-weight-complex="normal" style:text-scale="90%"/>
    </style:style>
    <style:style style:name="T56" style:family="text">
      <style:text-properties fo:color="#000000" style:text-line-through-style="none" style:text-line-through-type="none" style:font-name="Times New Roman1" fo:font-size="12pt" style:text-underline-style="none" fo:font-weight="bold" officeooo:rsid="007471af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color="#000000" style:text-line-through-style="none" style:text-line-through-type="none" style:font-name="Times New Roman1" fo:font-size="12pt" style:text-underline-style="solid" style:text-underline-width="auto" style:text-underline-color="font-color" fo:font-weight="normal" officeooo:rsid="007471af" style:font-size-asian="12pt" style:font-weight-asian="normal" style:font-size-complex="12pt" style:font-weight-complex="normal"/>
    </style:style>
    <style:style style:name="T58" style:family="text">
      <style:text-properties fo:color="#000000" style:text-line-through-style="none" style:text-line-through-type="none" style:font-name="Times New Roman1" fo:font-size="12pt" style:text-underline-style="solid" style:text-underline-width="auto" style:text-underline-color="font-color" fo:font-weight="normal" officeooo:rsid="007515fb" style:font-size-asian="12pt" style:font-weight-asian="normal" style:font-size-complex="12pt" style:font-weight-complex="normal"/>
    </style:style>
    <style:style style:name="T59" style:family="text">
      <style:text-properties fo:color="#000000" style:text-line-through-style="none" style:text-line-through-type="none" style:font-name="Times New Roman1" fo:font-size="12pt" style:text-underline-style="solid" style:text-underline-width="auto" style:text-underline-color="font-color" fo:font-weight="normal" officeooo:rsid="00382ef1" style:font-size-asian="12pt" style:font-weight-asian="normal" style:font-size-complex="12pt" style:font-weight-complex="normal"/>
    </style:style>
    <style:style style:name="T60" style:family="text">
      <style:text-properties fo:color="#000000" style:text-line-through-style="none" style:text-line-through-type="none" style:font-name="Times New Roman1" fo:font-size="12pt" style:text-underline-style="solid" style:text-underline-width="auto" style:text-underline-color="font-color" fo:font-weight="normal" officeooo:rsid="006099bd" style:font-size-asian="12pt" style:font-weight-asian="normal" style:font-size-complex="12pt" style:font-weight-complex="normal"/>
    </style:style>
    <style:style style:name="T61" style:family="text">
      <style:text-properties fo:color="#000000" style:text-line-through-style="none" style:text-line-through-type="none" style:font-name="Times New Roman1" fo:letter-spacing="-0.002cm" style:text-scale="95%"/>
    </style:style>
    <style:style style:name="T62" style:family="text">
      <style:text-properties fo:color="#000000" style:text-line-through-style="none" style:text-line-through-type="none" style:font-name="Times New Roman1" fo:letter-spacing="-0.002cm" officeooo:rsid="00774e8d" style:text-scale="95%"/>
    </style:style>
    <style:style style:name="T63" style:family="text">
      <style:text-properties fo:color="#000000" style:text-line-through-style="none" style:text-line-through-type="none" style:font-name="Times New Roman1" fo:letter-spacing="-0.002cm" officeooo:rsid="007471af" style:text-scale="95%"/>
    </style:style>
    <style:style style:name="T64" style:family="text">
      <style:text-properties fo:color="#000000" style:text-line-through-style="none" style:text-line-through-type="none" style:font-name="Times New Roman1" fo:letter-spacing="-0.002cm" officeooo:rsid="00325212" style:text-scale="95%"/>
    </style:style>
    <style:style style:name="T65" style:family="text">
      <style:text-properties fo:color="#000000" style:text-line-through-style="none" style:text-line-through-type="none" style:font-name="Times New Roman1" fo:letter-spacing="-0.002cm" officeooo:rsid="004def8f" style:text-scale="95%"/>
    </style:style>
    <style:style style:name="T66" style:family="text">
      <style:text-properties fo:color="#000000" style:text-line-through-style="none" style:text-line-through-type="none" style:font-name="Times New Roman1" fo:letter-spacing="-0.002cm" officeooo:rsid="001ba2b7" style:text-scale="95%"/>
    </style:style>
    <style:style style:name="T67" style:family="text">
      <style:text-properties fo:color="#000000" style:text-line-through-style="none" style:text-line-through-type="none" style:font-name="Times New Roman1" fo:letter-spacing="-0.002cm" officeooo:rsid="00382ef1" style:text-scale="95%"/>
    </style:style>
    <style:style style:name="T68" style:family="text">
      <style:text-properties fo:color="#000000" style:text-line-through-style="none" style:text-line-through-type="none" style:font-name="Times New Roman1" fo:letter-spacing="-0.002cm" officeooo:rsid="0095cd80" style:text-scale="95%"/>
    </style:style>
    <style:style style:name="T69" style:family="text">
      <style:text-properties fo:color="#000000" style:text-line-through-style="none" style:text-line-through-type="none" style:font-name="Times New Roman1" fo:letter-spacing="-0.002cm" officeooo:rsid="004f3f4f" style:text-scale="95%"/>
    </style:style>
    <style:style style:name="T70" style:family="text">
      <style:text-properties fo:color="#000000" style:text-line-through-style="none" style:text-line-through-type="none" style:font-name="Times New Roman1" fo:letter-spacing="-0.002cm" officeooo:rsid="005e1d93" style:text-scale="95%"/>
    </style:style>
    <style:style style:name="T71" style:family="text">
      <style:text-properties fo:color="#000000" style:text-line-through-style="none" style:text-line-through-type="none" style:font-name="Times New Roman1" fo:letter-spacing="-0.002cm" officeooo:rsid="006f42ea" style:text-scale="95%"/>
    </style:style>
    <style:style style:name="T72" style:family="text">
      <style:text-properties fo:color="#000000" style:text-line-through-style="none" style:text-line-through-type="none" style:font-name="Times New Roman1" fo:letter-spacing="-0.002cm" fo:font-style="normal" officeooo:rsid="005b6bc3" style:font-name-asian="NSimSun" style:font-style-asian="normal" style:font-name-complex="Arial1" style:font-style-complex="normal" style:text-scale="95%"/>
    </style:style>
    <style:style style:name="T73" style:family="text">
      <style:text-properties fo:color="#000000" style:text-line-through-style="none" style:text-line-through-type="none" style:font-name="Times New Roman1" fo:letter-spacing="-0.002cm" fo:font-style="normal" officeooo:rsid="00774e8d" style:font-name-asian="NSimSun" style:font-style-asian="normal" style:font-name-complex="Arial1" style:font-style-complex="normal" style:text-scale="95%"/>
    </style:style>
    <style:style style:name="T74" style:family="text">
      <style:text-properties fo:color="#000000" style:text-line-through-style="none" style:text-line-through-type="none" style:font-name="Times New Roman1" fo:letter-spacing="-0.002cm" fo:font-style="normal" officeooo:rsid="0095cd80" style:font-name-asian="NSimSun" style:font-style-asian="normal" style:font-name-complex="Arial1" style:font-style-complex="normal" style:text-scale="95%"/>
    </style:style>
    <style:style style:name="T75" style:family="text">
      <style:text-properties fo:color="#000000" style:text-line-through-style="none" style:text-line-through-type="none" style:font-name="Times New Roman1" fo:letter-spacing="-0.002cm" fo:font-weight="bold" style:font-weight-asian="bold" style:font-weight-complex="bold" style:text-scale="95%"/>
    </style:style>
    <style:style style:name="T76" style:family="text">
      <style:text-properties fo:color="#000000" style:text-line-through-style="none" style:text-line-through-type="none" style:font-name="Times New Roman1" fo:letter-spacing="-0.002cm" fo:font-weight="bold" officeooo:rsid="0095cd80" style:font-weight-asian="bold" style:font-weight-complex="bold" style:text-scale="95%"/>
    </style:style>
    <style:style style:name="T77" style:family="text">
      <style:text-properties fo:color="#000000" style:text-line-through-style="none" style:text-line-through-type="none" fo:font-size="12pt" style:text-underline-style="none" fo:font-weight="normal" officeooo:rsid="005f27df" style:font-name-asian="NSimSun" style:font-size-asian="12pt" style:font-weight-asian="normal" style:font-name-complex="Arial1" style:font-size-complex="12pt" style:font-weight-complex="normal" style:text-scale="90%"/>
    </style:style>
    <style:style style:name="T78" style:family="text">
      <style:text-properties fo:color="#000000" style:text-line-through-style="none" style:text-line-through-type="none" fo:font-size="12pt" style:text-underline-style="none" fo:font-weight="normal" officeooo:rsid="0050e1ed" style:font-name-asian="NSimSun" style:font-size-asian="12pt" style:font-weight-asian="normal" style:font-name-complex="Arial1" style:font-size-complex="12pt" style:font-weight-complex="normal" style:text-scale="90%"/>
    </style:style>
    <style:style style:name="T79" style:family="text">
      <style:text-properties fo:color="#000000" style:text-line-through-style="none" style:text-line-through-type="none" fo:font-size="12pt" style:text-underline-style="none" fo:font-weight="normal" officeooo:rsid="007471af" style:font-name-asian="NSimSun" style:font-size-asian="12pt" style:font-weight-asian="normal" style:font-name-complex="Arial1" style:font-size-complex="12pt" style:font-weight-complex="normal" style:text-scale="90%"/>
    </style:style>
    <style:style style:name="T80" style:family="text">
      <style:text-properties fo:color="#000000" style:text-line-through-style="none" style:text-line-through-type="none" fo:font-size="12pt" style:text-underline-style="none" fo:font-weight="normal" officeooo:rsid="007515fb" style:font-name-asian="NSimSun" style:font-size-asian="12pt" style:font-weight-asian="normal" style:font-name-complex="Arial1" style:font-size-complex="12pt" style:font-weight-complex="normal" style:text-scale="90%"/>
    </style:style>
    <style:style style:name="T81" style:family="text">
      <style:text-properties fo:color="#000000" style:text-line-through-style="none" style:text-line-through-type="none" fo:font-size="12pt" style:text-underline-style="none" fo:font-weight="normal" officeooo:rsid="0040ee59" style:font-name-asian="NSimSun" style:font-size-asian="12pt" style:font-weight-asian="normal" style:font-name-complex="Arial1" style:font-size-complex="12pt" style:font-weight-complex="normal" style:text-scale="90%"/>
    </style:style>
    <style:style style:name="T82" style:family="text">
      <style:text-properties fo:color="#000000" style:text-line-through-style="none" style:text-line-through-type="none" fo:font-size="12pt" style:text-underline-style="none" fo:font-weight="normal" officeooo:rsid="005e1d93" style:font-name-asian="NSimSun" style:font-size-asian="12pt" style:font-weight-asian="normal" style:font-name-complex="Arial1" style:font-size-complex="12pt" style:font-weight-complex="normal" style:text-scale="90%"/>
    </style:style>
    <style:style style:name="T83" style:family="text"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84" style:family="text">
      <style:text-properties fo:color="#000000" style:font-name="Times New Roman1" fo:font-size="12pt" style:text-underline-style="none" fo:font-weight="normal" officeooo:rsid="004f3f4f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1" fo:font-size="12pt" style:text-underline-style="none" fo:font-weight="normal" officeooo:rsid="00540849" style:font-size-asian="12pt" style:font-weight-asian="normal" style:font-size-complex="12pt" style:font-weight-complex="normal"/>
    </style:style>
    <style:style style:name="T86" style:family="text">
      <style:text-properties fo:color="#000000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style:text-underline-style="none" fo:font-weight="bold" officeooo:rsid="004f3f4f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style:text-underline-style="none" style:font-size-asian="12pt" style:font-size-complex="12pt"/>
    </style:style>
    <style:style style:name="T89" style:family="text">
      <style:text-properties fo:color="#000000" style:font-name="Times New Roman1" fo:font-size="12pt" style:text-underline-style="none" officeooo:rsid="007471af" style:font-size-asian="12pt" style:font-size-complex="12pt"/>
    </style:style>
    <style:style style:name="T90" style:family="text">
      <style:text-properties fo:color="#000000" style:font-name="Times New Roman1" fo:font-size="12pt" style:text-underline-style="none" officeooo:rsid="00325212" style:font-size-asian="12pt" style:font-size-complex="12pt"/>
    </style:style>
    <style:style style:name="T91" style:family="text">
      <style:text-properties fo:color="#000000" style:font-name="Times New Roman1" fo:font-size="12pt" style:text-underline-style="none" officeooo:rsid="005235b3" style:font-size-asian="12pt" style:font-size-complex="12pt"/>
    </style:style>
    <style:style style:name="T92" style:family="text">
      <style:text-properties fo:color="#000000" style:font-name="Times New Roman1" fo:font-size="12pt" style:text-underline-style="none" officeooo:rsid="00540849" style:font-size-asian="12pt" style:font-size-complex="12pt"/>
    </style:style>
    <style:style style:name="T93" style:family="text">
      <style:text-properties fo:color="#000000" style:font-name="Times New Roman1" fo:font-size="12pt" style:text-underline-style="none" officeooo:rsid="00551cd9" style:font-size-asian="12pt" style:font-size-complex="12pt"/>
    </style:style>
    <style:style style:name="T94" style:family="text">
      <style:text-properties fo:color="#000000" style:font-name="Times New Roman1" fo:font-size="12pt" style:text-underline-style="none" officeooo:rsid="005a3eae" style:font-size-asian="12pt" style:font-size-complex="12pt"/>
    </style:style>
    <style:style style:name="T95" style:family="text">
      <style:text-properties fo:color="#000000" style:font-name="Times New Roman1" fo:font-size="12pt" style:text-underline-style="none" officeooo:rsid="005e1d93" style:font-size-asian="12pt" style:font-size-complex="12pt"/>
    </style:style>
    <style:style style:name="T96" style:family="text"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7" style:family="text">
      <style:text-properties style:text-line-through-style="none" style:text-line-through-type="none" style:text-underline-style="none" officeooo:rsid="007471af" style:text-scale="90%"/>
    </style:style>
    <style:style style:name="T98" style:family="text">
      <style:text-properties style:text-line-through-style="none" style:text-line-through-type="none" style:text-underline-style="none" officeooo:rsid="0014f266" style:text-scale="90%"/>
    </style:style>
    <style:style style:name="T99" style:family="text">
      <style:text-properties style:text-line-through-style="none" style:text-line-through-type="none" style:text-underline-style="none" officeooo:rsid="005f27df" style:text-scale="90%"/>
    </style:style>
    <style:style style:name="T100" style:family="text">
      <style:text-properties style:text-line-through-style="none" style:text-line-through-type="none" style:text-underline-style="none" officeooo:rsid="0040ee59" style:text-scale="90%"/>
    </style:style>
    <style:style style:name="T101" style:family="text">
      <style:text-properties style:text-line-through-style="none" style:text-line-through-type="none" style:text-underline-style="none" officeooo:rsid="005700be" style:text-scale="90%"/>
    </style:style>
    <style:style style:name="T102" style:family="text">
      <style:text-properties style:text-line-through-style="none" style:text-line-through-type="none" style:text-underline-style="none" officeooo:rsid="005e1d93" style:text-scale="90%"/>
    </style:style>
    <style:style style:name="T103" style:family="text">
      <style:text-properties style:text-line-through-style="none" style:text-line-through-type="none" style:text-underline-style="none" officeooo:rsid="006ab22b" style:text-scale="90%"/>
    </style:style>
    <style:style style:name="T104" style:family="text">
      <style:text-properties style:text-line-through-style="none" style:text-line-through-type="none" style:text-underline-style="none" officeooo:rsid="005700be" style:font-name-asian="NSimSun" style:font-name-complex="Arial1" style:text-scale="90%"/>
    </style:style>
    <style:style style:name="T105" style:family="text">
      <style:text-properties style:text-line-through-style="none" style:text-line-through-type="none" style:text-underline-style="none" officeooo:rsid="005f27df" style:font-name-asian="NSimSun" style:font-name-complex="Arial1" style:text-scale="90%"/>
    </style:style>
    <style:style style:name="T106" style:family="text">
      <style:text-properties style:text-line-through-style="none" style:text-line-through-type="none" style:text-underline-style="none" officeooo:rsid="006ab22b" style:font-name-asian="NSimSun" style:font-name-complex="Arial1" style:text-scale="90%"/>
    </style:style>
    <style:style style:name="T107" style:family="text">
      <style:text-properties style:text-line-through-style="none" style:text-line-through-type="none" style:text-underline-style="none" officeooo:rsid="0040ee59" style:font-name-asian="NSimSun" style:font-name-complex="Arial1" style:text-scale="90%"/>
    </style:style>
    <style:style style:name="T108" style:family="text">
      <style:text-properties style:text-line-through-style="none" style:text-line-through-type="none" style:font-name="Times New Roman1" fo:font-size="12pt" style:text-underline-style="none" fo:font-weight="normal" officeooo:rsid="007471af" style:font-size-asian="12pt" style:font-weight-asian="normal" style:font-size-complex="12pt" style:font-weight-complex="normal"/>
    </style:style>
    <style:style style:name="T109" style:family="text">
      <style:text-properties style:text-line-through-style="none" style:text-line-through-type="none" style:font-name="Times New Roman1" fo:font-size="12pt" style:text-underline-style="none" fo:font-weight="normal" officeooo:rsid="001e7654" style:font-size-asian="12pt" style:font-weight-asian="normal" style:font-size-complex="12pt" style:font-weight-complex="normal"/>
    </style:style>
    <style:style style:name="T110" style:family="text">
      <style:text-properties style:text-line-through-style="none" style:text-line-through-type="none" style:font-name="Times New Roman1" fo:font-size="12pt" style:text-underline-style="none" fo:font-weight="normal" officeooo:rsid="007515fb" style:font-size-asian="12pt" style:font-weight-asian="normal" style:font-size-complex="12pt" style:font-weight-complex="normal"/>
    </style:style>
    <style:style style:name="T111" style:family="text">
      <style:text-properties style:text-line-through-style="none" style:text-line-through-type="none" style:font-name="Times New Roman1" fo:font-size="12pt" style:text-underline-style="none" fo:font-weight="normal" officeooo:rsid="005700be" style:font-size-asian="12pt" style:font-weight-asian="normal" style:font-size-complex="12pt" style:font-weight-complex="normal"/>
    </style:style>
    <style:style style:name="T112" style:family="text">
      <style:text-properties style:text-line-through-style="none" style:text-line-through-type="none" style:font-name="Times New Roman1" fo:font-size="12pt" style:text-underline-style="none" fo:font-weight="normal" officeooo:rsid="0058d439" style:font-size-asian="12pt" style:font-weight-asian="normal" style:font-size-complex="12pt" style:font-weight-complex="normal"/>
    </style:style>
    <style:style style:name="T113" style:family="text">
      <style:text-properties style:text-line-through-style="none" style:text-line-through-type="none" style:font-name="Times New Roman1" fo:font-size="12pt" style:text-underline-style="none" fo:font-weight="normal" officeooo:rsid="006099bd" style:font-size-asian="12pt" style:font-weight-asian="normal" style:font-size-complex="12pt" style:font-weight-complex="normal"/>
    </style:style>
    <style:style style:name="T114" style:family="text">
      <style:text-properties style:text-line-through-style="none" style:text-line-through-type="none" style:font-name="Times New Roman1" fo:font-size="12pt" style:text-underline-style="none" fo:font-weight="normal" officeooo:rsid="007471af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text-line-through-style="none" style:text-line-through-type="none" style:font-name="Times New Roman1" fo:font-size="12pt" style:text-underline-style="none" fo:font-weight="normal" officeooo:rsid="006ab22b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style:text-line-through-style="none" style:text-line-through-type="none" style:font-name="Times New Roman1" fo:font-size="12pt" style:text-underline-style="solid" style:text-underline-width="auto" style:text-underline-color="font-color" fo:font-weight="normal" officeooo:rsid="00382ef1" style:font-size-asian="12pt" style:font-weight-asian="normal" style:font-size-complex="12pt" style:font-weight-complex="normal"/>
    </style:style>
    <style:style style:name="T117" style:family="text">
      <style:text-properties style:text-line-through-style="none" style:text-line-through-type="none" fo:font-size="12pt" style:text-underline-style="none" fo:font-weight="normal" officeooo:rsid="005700be" style:font-name-asian="NSimSun" style:font-size-asian="12pt" style:font-weight-asian="normal" style:font-name-complex="Arial1" style:font-size-complex="12pt" style:font-weight-complex="normal" style:text-scale="90%"/>
    </style:style>
    <style:style style:name="T118" style:family="text">
      <style:text-properties style:text-line-through-style="none" style:text-line-through-type="none" fo:font-size="12pt" style:text-underline-style="none" fo:font-weight="normal" officeooo:rsid="005f27df" fo:background-color="transparent" loext:char-shading-value="0" style:font-name-asian="NSimSun" style:font-size-asian="12pt" style:font-weight-asian="normal" style:font-name-complex="Arial1" style:font-size-complex="12pt" style:font-weight-complex="normal" style:text-scale="90%"/>
    </style:style>
    <style:style style:name="T119" style:family="text">
      <style:text-properties style:text-line-through-style="none" style:text-line-through-type="none" fo:font-size="12pt" style:text-underline-style="none" fo:font-weight="normal" officeooo:rsid="005700be" fo:background-color="transparent" loext:char-shading-value="0" style:font-name-asian="NSimSun" style:font-size-asian="12pt" style:font-weight-asian="normal" style:font-name-complex="Arial1" style:font-size-complex="12pt" style:font-weight-complex="normal" style:text-scale="90%"/>
    </style:style>
    <style:style style:name="T120" style:family="text">
      <style:text-properties style:text-line-through-style="none" style:text-line-through-type="none" fo:font-size="12pt" style:text-underline-style="none" fo:font-weight="normal" officeooo:rsid="006ab22b" fo:background-color="transparent" loext:char-shading-value="0" style:font-name-asian="NSimSun" style:font-size-asian="12pt" style:font-weight-asian="normal" style:font-name-complex="Arial1" style:font-size-complex="12pt" style:font-weight-complex="normal" style:text-scale="90%"/>
    </style:style>
    <style:style style:name="T121" style:family="text">
      <style:text-properties style:text-line-through-style="none" style:text-line-through-type="none" fo:font-size="12pt" style:text-underline-style="none" fo:font-weight="normal" officeooo:rsid="0040ee59" fo:background-color="transparent" loext:char-shading-value="0" style:font-name-asian="NSimSun" style:font-size-asian="12pt" style:font-weight-asian="normal" style:font-name-complex="Arial1" style:font-size-complex="12pt" style:font-weight-complex="normal" style:text-scale="90%"/>
    </style:style>
    <style:style style:name="T122" style:family="text">
      <style:text-properties officeooo:rsid="012a13e3"/>
    </style:style>
    <style:style style:name="T123" style:family="text">
      <style:text-properties officeooo:rsid="006f42ea"/>
    </style:style>
    <style:style style:name="T124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25" style:family="text">
      <style:text-properties style:font-name="Times New Roman1" fo:font-size="14pt" fo:font-weight="bold" style:font-size-complex="14pt" style:font-weight-complex="bold"/>
    </style:style>
    <style:style style:name="T126" style:family="text">
      <style:text-properties style:font-name="Times New Roman1" fo:font-size="14pt" style:font-size-complex="14pt"/>
    </style:style>
    <style:style style:name="T127" style:family="text">
      <style:text-properties style:font-name="Times New Roman1" fo:font-size="14pt" fo:font-weight="bold" style:font-size-complex="14pt"/>
    </style:style>
    <style:style style:name="T128" style:family="text">
      <style:text-properties style:font-name="Times New Roman1" fo:font-size="14pt" fo:font-style="italic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29" style:family="text">
      <style:text-properties style:font-name="TimesNewRoman" fo:font-size="14pt" fo:font-style="italic" style:text-underline-style="solid" style:text-underline-width="auto" style:text-underline-color="font-color" fo:font-weight="bold" style:font-name-complex="TimesNewRoman" style:font-size-complex="14pt" style:font-style-complex="italic" style:font-weight-complex="bold"/>
    </style:style>
    <style:style style:name="T130" style:family="text">
      <style:text-properties style:font-name="Times New Roman1" fo:font-size="14pt" fo:font-style="italic" style:text-underline-style="solid" style:text-underline-width="auto" style:text-underline-color="font-color" fo:font-weight="bold" style:font-name-complex="TimesNewRoman" style:font-size-complex="14pt" style:font-style-complex="italic" style:font-weight-complex="bold"/>
    </style:style>
    <style:style style:name="T131" style:family="text">
      <style:text-properties style:font-name="Times New Roman1" fo:font-size="14pt" fo:font-style="normal" style:text-underline-style="solid" style:text-underline-width="auto" style:text-underline-color="font-color" fo:font-weight="bold" style:font-style-asian="normal" style:font-size-complex="14pt" style:font-style-complex="normal" style:font-weight-complex="bold"/>
    </style:style>
    <style:style style:name="T132" style:family="text">
      <style:text-properties style:font-name="Times New Roman1" fo:font-size="14pt" fo:font-style="normal" style:text-underline-style="solid" style:text-underline-width="auto" style:text-underline-color="font-color" fo:font-weight="bold" style:font-name-asian="Times New Roman1" style:font-style-asian="normal" style:font-size-complex="14pt" style:font-style-complex="normal" style:font-weight-complex="bold"/>
    </style:style>
    <style:style style:name="T133" style:family="text">
      <style:text-properties style:use-window-font-color="true" style:font-name="Times New Roman1" fo:font-size="14pt" fo:font-style="normal" style:text-underline-style="solid" style:text-underline-width="auto" style:text-underline-color="font-color" fo:font-weight="bold" style:font-name-asian="Times New Roman1" style:font-style-asian="normal" style:font-size-complex="14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2a6099" draw:fill="none" draw:fill-color="#ffffff" fo:min-height="5.12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text:anchor-type="paragraph" draw:z-index="3" draw:name="Cornice di testo 1" draw:style-name="gr1" draw:text-style-name="P71" svg:width="17.04cm" svg:height="5.13cm" svg:x="-0.019cm" svg:y="0.741cm"><draw:text-box><text:p text:style-name="P69"><text:span text:style-name="T124">REGIONE TOSCANA</text:span></text:p><text:p text:style-name="P70"><text:span text:style-name="T125">Programma Regionale "PR Toscana FESR 2021-2027"</text:span><text:span text:style-name="T126"> </text:span></text:p><text:p text:style-name="P70"><text:span text:style-name="T126">Bando pubblico per <text:s/>l’ attuazione dell’azione 2.4.3 - Mitigazione del rischio idraulico idrogeologico <text:s/>- </text:span><text:span text:style-name="T127"><text:s/></text:span><text:span text:style-name="T125">Sub-azione 2.4.3.3 - </text:span><text:span text:style-name="T128">I</text:span><text:span text:style-name="T129">nterventi di infrastrutture verdi per l’adattamento ai cambiamenti climatici e di mitigazione</text:span></text:p><text:p text:style-name="P70"><text:span text:style-name="T130">del rischio idraulico</text:span></text:p><text:p text:style-name="P70"><text:span text:style-name="T131"/></text:p><text:p text:style-name="P69"><text:span text:style-name="T132">Allegato 3 “Scheda per verifica immunizzazione dagli effetti del clima degli investimenti in infrastrutture</text:span><text:span text:style-name="T133">”</text:span></text:p></draw:text-box></draw:frame></text:p>
      <text:p text:style-name="P19"/>
      <text:p text:style-name="P19"/>
      <text:p text:style-name="P26"/>
      <text:p text:style-name="P20">Il/La sottoscritto/a ___________________ CF____________________________, nato a ________________________________, in qualità di Legale Rappresentante</text:p>
      <text:p text:style-name="P20"/>
      <text:p text:style-name="P21">e</text:p>
      <text:p text:style-name="P21"/>
      <text:p text:style-name="P20">Il/La sottoscritto/a ___________________ CF____________________________, nato a ________________________________, in qualità di di RUP dell’Ente _________________________________ per il progetto CUP _______________ <text:span text:style-name="T122">presentato nell’ambito del Bando </text:span>pubblico per il finanziamento della <text:span text:style-name="T122">sub-azione</text:span> <text:span text:style-name="T122">2.4.3.2 - Interventi per il recupero, il riequilibrio e la tutela della fascia costiera</text:span> </text:p>
      <text:p text:style-name="P27"/>
      <text:p text:style-name="P17">DICHIARANO </text:p>
      <text:p text:style-name="P17"/>
      <text:p text:style-name="P15"><text:span text:style-name="T7">di </text:span><text:span text:style-name="T8">aver effettuato la valutazione della resa a prova di clima (di cui al paragrafo</text:span><text:span text:style-name="T9"> 1</text:span><text:span text:style-name="T10">3</text:span><text:span text:style-name="T9"> </text:span><text:span text:style-name="T8">del bando) di seguito riportata</text:span></text:p>
      <text:p text:style-name="P18"/>
      <text:p text:style-name="P10">Fase 1: screening</text:p>
      <text:p text:style-name="P16"><text:span text:style-name="T19">L’intervento </text:span><text:span text:style-name="T14">è ricompreso tra gli interventi di infrastrutture verdi per</text:span><text:span text:style-name="T13"> </text:span><text:span text:style-name="T12">l</text:span><text:span text:style-name="T13">’adattamento ai cambiamenti climatici e di mitigazione </text:span><text:span text:style-name="T18">del rischio idraulico </text:span><text:span text:style-name="T21">e pertanto, </text:span><text:span text:style-name="T20">per natura e finalità, risulta espost</text:span><text:span text:style-name="T21">o</text:span><text:span text:style-name="T20"> a</text:span><text:span text:style-name="T22">i</text:span><text:span text:style-name="T20"> pericoli legati ai fenomeni idraulici (</text:span><text:span text:style-name="T21">es. </text:span><text:span text:style-name="T20">acque meteoriche, alluvioni) </text:span><text:span text:style-name="T21">e a</text:span><text:span text:style-name="T23">i</text:span><text:span text:style-name="T21"> fenomeni connessi </text:span><text:span text:style-name="T20">alla siccità. <text:s/></text:span></text:p>
      <text:p text:style-name="P58"><text:span text:style-name="T13">E’ </text:span><text:span text:style-name="T12">necessario quindi procedere con un’analisi del rischio </text:span><text:span text:style-name="T15">r</text:span><text:span text:style-name="T14">iportat</text:span><text:span text:style-name="T16">a</text:span><text:span text:style-name="T14"> nel successivo paragrafo “</text:span><text:span text:style-name="T17">F</text:span><text:span text:style-name="T12">ase 2: analisi dettagliata”.</text:span></text:p>
      <text:p text:style-name="P22"/>
      <text:p text:style-name="P23">Fase 2: Analisi dettagliata</text:p>
      <text:p text:style-name="P14"><text:span text:style-name="T25">L’analisi dettagliata comporta la </text:span><text:span text:style-name="T27">misurazione</text:span><text:span text:style-name="T25"> dell’entità dei rischi per il progetto nelle </text:span><text:span text:style-name="T61">condizioni climatiche attuali e future </text:span><text:span text:style-name="T62">analizzando </text:span><text:span text:style-name="T61">il grado di probabilità che i pericoli climatici</text:span><text:span text:style-name="T63"> </text:span><text:span text:style-name="T61">si verifichi</text:span><text:span text:style-name="T64">no</text:span><text:span text:style-name="T61"> </text:span><text:span text:style-name="T64">entro un lasso di tempo adeguato all’analisi dell’infrastruttura </text:span><text:span text:style-name="T65">e </text:span><text:span text:style-name="T71">de</text:span><text:span text:style-name="T65">l danno potenziale </text:span><text:span text:style-name="T66">derivant</text:span><text:span text:style-name="T65">e</text:span><text:span text:style-name="T66"> dal verificarsi </text:span><text:span text:style-name="T63">dei </text:span><text:span text:style-name="T66">pericol</text:span><text:span text:style-name="T63">i</text:span><text:span text:style-name="T66"> climatic</text:span><text:span text:style-name="T63">i</text:span><text:span text:style-name="T66"> indivi</text:span><text:span text:style-name="T67">d</text:span><text:span text:style-name="T66">uat</text:span><text:span text:style-name="T68">i </text:span><text:span text:style-name="T69">(f</text:span><text:span text:style-name="T70">enomeni idraulici</text:span><text:span text:style-name="T69">, siccità).</text:span></text:p>
      <text:p text:style-name="P9"/>
      <text:p text:style-name="P9"/>
      <text:p text:style-name="P57"/>
      <text:p text:style-name="P30"><text:span text:style-name="T75">a) </text:span><text:span text:style-name="T76">P</text:span><text:span text:style-name="T75">ericolo climatico: <text:s/></text:span><text:span text:style-name="T24">fenomeni idraulici </text:span></text:p>
      <text:list xml:id="list3158449787" text:style-name="L1">
        <text:list-header>
          <text:p text:style-name="P59"><text:span text:style-name="T96">grado di probabilità</text:span><text:span text:style-name="T83">: </text:span><text:span text:style-name="T85">la</text:span><text:span text:style-name="T86"> </text:span><text:span text:style-name="T84">probabilità</text:span><text:span text:style-name="T87"> </text:span><text:span text:style-name="T88">che </text:span><text:span text:style-name="T92">l’opera/operazione sia soggetta a </text:span><text:span text:style-name="T94">fenomeni idraulici</text:span><text:span text:style-name="T89"> </text:span><text:span text:style-name="T91">nell’arco della </text:span><text:span text:style-name="T90">vita nominale</text:span><text:span text:style-name="T90"><text:note text:id="ftn1" text:note-class="footnote"><text:note-citation>1</text:note-citation><text:note-body><text:p text:style-name="P24">“Numero di anni nel quale è previsto che l’opera, purché soggetta alla necessaria manutenzione, mantenga specifici livelli prestazionali” – NTC2018, par 2.4</text:p></text:note-body></text:note></text:span><text:span text:style-name="T90">, </text:span><text:span text:style-name="T89">stimat</text:span><text:span text:style-name="T92">a</text:span><text:span text:style-name="T89"> in una scala da 1 - </text:span><text:span text:style-name="T93">3</text:span><text:span text:style-name="T89"> è:</text:span></text:p>
        </text:list-header>
      </text:list>
      <text:p text:style-name="P7"/>
      <text:list xml:id="list3716760345" text:style-name="L2">
        <text:list-item>
          <text:p text:style-name="P32"><text:span text:style-name="T49">1. </text:span><text:span text:style-name="T50">b</text:span><text:span text:style-name="T51">assa</text:span></text:p>
        </text:list-item>
        <text:list-item>
          <text:p text:style-name="P34"><text:span text:style-name="T52"><text:s/></text:span><text:span text:style-name="T49">2. </text:span><text:span text:style-name="T53">media</text:span></text:p>
        </text:list-item>
        <text:list-item>
          <text:p text:style-name="P35"><text:span text:style-name="T52"><text:s/></text:span><text:span text:style-name="T49">3. </text:span><text:span text:style-name="T50">e</text:span><text:span text:style-name="T51">levata</text:span></text:p>
          <text:p text:style-name="P46"/>
        </text:list-item>
      </text:list>
      <text:list xml:id="list402405362" text:style-name="L3">
        <text:list-item>
          <text:p text:style-name="P31"><text:span text:style-name="T53">P</text:span><text:span text:style-name="T54">er le opere/operazioni che ricadono in aree di alveo, golene </text:span><text:span text:style-name="T55">oppure </text:span><text:span text:style-name="T54">in aree soggette ad alluvioni con tempo di ritorno inferiore a 50 anni selezionare “e</text:span><text:span text:style-name="T53">levata</text:span><text:span text:style-name="T54">”.</text:span></text:p>
        </text:list-item>
        <text:list-item>
          <text:p text:style-name="P31"><text:span text:style-name="T53">P</text:span><text:span text:style-name="T54">er le opere/operazioni che ricadono in aree soggette ad alluvioni con tempo di ritorno tra 50 e 200 anni selezionare “m</text:span><text:span text:style-name="T53">edia</text:span><text:span text:style-name="T54">”.</text:span></text:p>
        </text:list-item>
      </text:list>
      <text:p text:style-name="Standard"/>
      <text:list xml:id="list1817204010" text:style-name="L4">
        <text:list-header>
          <text:p text:style-name="P61"><text:span text:style-name="T60">D</text:span><text:span text:style-name="T57">anno </text:span><text:span text:style-name="T58">potenziale</text:span><text:span text:style-name="T33">: </text:span><text:span text:style-name="T43">il danno sull’</text:span><text:span text:style-name="T42">opera/operazione</text:span><text:span text:style-name="T56"> </text:span><text:span text:style-name="T31">derivant</text:span><text:span text:style-name="T34">e</text:span><text:span text:style-name="T31"> dal verificarsi </text:span><text:span text:style-name="T35">d</text:span><text:span text:style-name="T44">ei fenomeni idraulici</text:span><text:span text:style-name="T31">,</text:span><text:span text:style-name="T35"> stimato in una scala da 1 - </text:span><text:span text:style-name="T43">3</text:span><text:span text:style-name="T35"> è</text:span></text:p>
          <text:p text:style-name="P64"/>
        </text:list-header>
      </text:list>
      <text:list xml:id="list160432302898951" text:continue-list="list3716760345" text:style-name="L2">
        <text:list-item>
          <text:p text:style-name="P34"><text:span text:style-name="T40"><text:s/>1</text:span><text:span text:style-name="T36">. </text:span><text:span text:style-name="T37">danno </text:span><text:span text:style-name="T38">l</text:span><text:span text:style-name="T39">ieve</text:span></text:p>
        </text:list-item>
        <text:list-item>
          <text:p text:style-name="P37"><text:span text:style-name="T98"><text:s/></text:span><text:span text:style-name="T102">2</text:span><text:span text:style-name="T99">. </text:span><text:span text:style-name="T97">danno </text:span><text:span text:style-name="T100">moderato</text:span></text:p>
        </text:list-item>
        <text:list-item>
          <text:p text:style-name="P42"><text:span text:style-name="T77"><text:s/></text:span><text:span text:style-name="T82">3</text:span><text:span text:style-name="T77">.</text:span><text:span text:style-name="T78"> </text:span><text:span text:style-name="T79">danno </text:span><text:span text:style-name="T80">g</text:span><text:span text:style-name="T81">rave</text:span></text:p>
        </text:list-item>
      </text:list>
      <text:p text:style-name="P2"/>
      <text:p text:style-name="P12"><text:span text:style-name="T6">R</text:span><text:span text:style-name="T5">ischio:</text:span><text:span text:style-name="T108"> </text:span><text:span text:style-name="T111">i</text:span><text:span text:style-name="T109">l livello di rischio potenziale </text:span><text:span text:style-name="T111">ottenuto è definito dalla combinazione dei</text:span><text:span text:style-name="T109"> due fattori </text:span><text:span text:style-name="T108">sopra selezionati</text:span><text:span text:style-name="T114"> è </text:span><text:span text:style-name="T115">(par. 13.4.3 del bando)</text:span><text:span text:style-name="T114">: </text:span></text:p>
      <text:list xml:id="list160432113896851" text:continue-numbering="true" text:style-name="L2">
        <text:list-item>
          <text:p text:style-name="P44"><text:span text:style-name="T40"><text:s/>1</text:span><text:span text:style-name="T36">.</text:span><text:span text:style-name="T41">basso</text:span></text:p>
        </text:list-item>
        <text:list-item>
          <text:p text:style-name="P39"><text:span text:style-name="T98"><text:s/></text:span><text:span text:style-name="T101">2</text:span><text:span text:style-name="T99">.</text:span><text:span text:style-name="T103">medio</text:span><text:span text:style-name="T101">(compilare la sezione misure di adattamento)</text:span></text:p>
        </text:list-item>
        <text:list-item>
          <text:p text:style-name="P41"><text:span text:style-name="T118"><text:s/></text:span><text:span text:style-name="T119">3</text:span><text:span text:style-name="T118">.</text:span><text:span text:style-name="T120">alto</text:span><text:span text:style-name="T121"> </text:span><text:span text:style-name="T119">(co</text:span><text:span text:style-name="T117">mpilare la sezione misure di adattamento)</text:span></text:p>
        </text:list-item>
      </text:list>
      <text:p text:style-name="P5"/>
      <text:list xml:id="list839406494" text:style-name="L5">
        <text:list-header>
          <text:p text:style-name="P66"><text:span text:style-name="T116">Misure di adattamento: </text:span><text:span text:style-name="T110">a</text:span><text:span text:style-name="T111">l fine di gestire e ridurre </text:span><text:span text:style-name="T109">a un livello accettabile </text:span><text:span text:style-name="T111">il rischio climatico da </text:span><text:span text:style-name="T113">fenomeni idraulici</text:span><text:span text:style-name="T111"> sono adottate le seguenti misure </text:span><text:span text:style-name="T112">(distinguere ove possibile tra misure strutturali e non strutturali, di prevenzione e/o di ripristino):</text:span></text:p>
        </text:list-header>
      </text:list>
      <text:list xml:id="list1839520713" text:style-name="L6">
        <text:list-header>
          <text:p text:style-name="P48"/>
          <text:p text:style-name="P50">……………………………………………………………………………………………………………………..</text:p>
          <text:p text:style-name="P50">……………………………………………………………………………………………………………………</text:p>
          <text:p text:style-name="P51">……………………………………………………………………………………………………………………..</text:p>
        </text:list-header>
      </text:list>
      <text:list xml:id="list2815730622" text:style-name="L7">
        <text:list-header>
          <text:p text:style-name="P52">……………………………………………………………………………………………………………………..</text:p>
          <text:p text:style-name="P52">……………………………………………………………………………………………………………………..</text:p>
          <text:p text:style-name="P52">……………………………………………………………………………………………………………………..</text:p>
        </text:list-header>
      </text:list>
      <text:list xml:id="list160431188659111" text:continue-list="list1839520713" text:style-name="L6">
        <text:list-header>
          <text:p text:style-name="P51">……………………………………………………………………………………………………………………..</text:p>
          <text:p text:style-name="P51">……………………………………………………………………………………………………………………..</text:p>
          <text:p text:style-name="P51">……………………………………………………………………………………………………………………..</text:p>
          <text:p text:style-name="P51">……………………………………………………………………………………………………………………..</text:p>
          <text:p text:style-name="P51">……………………………………………………………………………………………………………………..</text:p>
          <text:p text:style-name="P51"/>
        </text:list-header>
      </text:list>
      <text:p text:style-name="P25"/>
      <text:p text:style-name="P25"/>
      <text:p text:style-name="P25"/>
      <text:list xml:id="list160431995165783" text:continue-list="list2815730622" text:style-name="L7">
        <text:list-header>
          <text:p text:style-name="P67"><text:soft-page-break/><text:span text:style-name="T72">b</text:span><text:span text:style-name="T73">) </text:span><text:span text:style-name="T74">P</text:span><text:span text:style-name="T73">ericolo climatico: <text:s/></text:span><text:span text:style-name="T11">siccità</text:span></text:p>
        </text:list-header>
      </text:list>
      <text:list xml:id="list160431884889882" text:continue-list="list3158449787" text:style-name="L1">
        <text:list-header>
          <text:p text:style-name="P60"><text:span text:style-name="T96">grado di probabilità</text:span><text:span text:style-name="T83">: </text:span><text:span text:style-name="T85">la</text:span><text:span text:style-name="T86"> </text:span><text:span text:style-name="T84">probabilità</text:span><text:span text:style-name="T87"> </text:span><text:span text:style-name="T88">che </text:span><text:span text:style-name="T92">l’opera/operazione sia soggetta a </text:span><text:span text:style-name="T94">fenomeni d</text:span><text:span text:style-name="T95">i siccità </text:span><text:span text:style-name="T89"><text:s/></text:span><text:span text:style-name="T91">nell’arco della </text:span><text:span text:style-name="T90">vita nominale</text:span><text:span text:style-name="T90"><text:note text:id="ftn2" text:note-class="footnote"><text:note-citation>2</text:note-citation><text:note-body><text:p text:style-name="P24">“Numero di anni nel quale è previsto che l’opera, purché soggetta alla necessaria manutenzione, mantenga specifici livelli prestazionali” – NTC2018, par 2.4</text:p></text:note-body></text:note></text:span><text:span text:style-name="T90">, </text:span><text:span text:style-name="T89">stimat</text:span><text:span text:style-name="T92">a</text:span><text:span text:style-name="T89"> in una scala da 1 - </text:span><text:span text:style-name="T93">3</text:span><text:span text:style-name="T89"> è:</text:span></text:p>
        </text:list-header>
      </text:list>
      <text:p text:style-name="P8"/>
      <text:list xml:id="list2737362022" text:style-name="L8">
        <text:list-item>
          <text:p text:style-name="P33"><text:span text:style-name="T49">1. </text:span><text:span text:style-name="T50">b</text:span><text:span text:style-name="T51">assa</text:span></text:p>
        </text:list-item>
        <text:list-item>
          <text:p text:style-name="P36"><text:span text:style-name="T52"><text:s/></text:span><text:span text:style-name="T49">2. </text:span><text:span text:style-name="T53">media</text:span></text:p>
        </text:list-item>
        <text:list-item>
          <text:p text:style-name="P36"><text:span text:style-name="T52"><text:s/></text:span><text:span text:style-name="T49">3. </text:span><text:span text:style-name="T50">e</text:span><text:span text:style-name="T51">levata</text:span></text:p>
          <text:p text:style-name="P47"/>
        </text:list-item>
      </text:list>
      <text:list xml:id="list549640589" text:style-name="L9">
        <text:list-header>
          <text:p text:style-name="P62"><text:span text:style-name="T57">danno </text:span><text:span text:style-name="T58">potenziale</text:span><text:span text:style-name="T33">: </text:span><text:span text:style-name="T43">il danno sull’</text:span><text:span text:style-name="T42">opera/operazione</text:span><text:span text:style-name="T56"> </text:span><text:span text:style-name="T31">derivant</text:span><text:span text:style-name="T34">e</text:span><text:span text:style-name="T31"> dal verificarsi </text:span><text:span text:style-name="T35">d</text:span><text:span text:style-name="T44">ei fenomeni d</text:span><text:span text:style-name="T45">i siccità</text:span><text:span text:style-name="T31">,</text:span><text:span text:style-name="T35"> stimato in una scala da 1 - </text:span><text:span text:style-name="T43">3</text:span><text:span text:style-name="T35"> è</text:span></text:p>
          <text:p text:style-name="P65"/>
        </text:list-header>
      </text:list>
      <text:list xml:id="list160432422516851" text:continue-list="list2737362022" text:style-name="L8">
        <text:list-item>
          <text:p text:style-name="P36"><text:span text:style-name="T40"><text:s/>1</text:span><text:span text:style-name="T36">. </text:span><text:span text:style-name="T37">danno </text:span><text:span text:style-name="T38">l</text:span><text:span text:style-name="T39">ieve</text:span></text:p>
        </text:list-item>
        <text:list-item>
          <text:p text:style-name="P38"><text:span text:style-name="T98"><text:s/></text:span><text:span text:style-name="T102">2</text:span><text:span text:style-name="T99">. </text:span><text:span text:style-name="T97">danno </text:span><text:span text:style-name="T100">moderato</text:span></text:p>
        </text:list-item>
        <text:list-item>
          <text:p text:style-name="P43"><text:span text:style-name="T77"><text:s/></text:span><text:span text:style-name="T82">3</text:span><text:span text:style-name="T77">.</text:span><text:span text:style-name="T78"> </text:span><text:span text:style-name="T79">danno </text:span><text:span text:style-name="T80">g</text:span><text:span text:style-name="T81">rave</text:span></text:p>
        </text:list-item>
      </text:list>
      <text:p text:style-name="P3"/>
      <text:p text:style-name="P13"><text:span text:style-name="T4">r</text:span><text:span text:style-name="T5">ischio:</text:span><text:span text:style-name="T108"> </text:span><text:span text:style-name="T111">i</text:span><text:span text:style-name="T109">l livello di rischio potenziale </text:span><text:span text:style-name="T111">ottenuto è definito dalla combinazione dei</text:span><text:span text:style-name="T109"> due fattori </text:span><text:span text:style-name="T108">sopra selezionati è </text:span><text:span text:style-name="T115">(par. 13.4.3 del bando)</text:span><text:span text:style-name="T114">: </text:span></text:p>
      <text:list xml:id="list160431329897504" text:continue-list="list160432113896851" text:style-name="L2">
        <text:list-item>
          <text:p text:style-name="P45"><text:span text:style-name="T40"><text:s/>1</text:span><text:span text:style-name="T36">. </text:span><text:span text:style-name="T41">basso</text:span></text:p>
        </text:list-item>
        <text:list-item>
          <text:p text:style-name="P40"><text:span text:style-name="T98"><text:s/></text:span><text:span text:style-name="T101">2</text:span><text:span text:style-name="T99">.</text:span><text:span text:style-name="T103">medio</text:span><text:span text:style-name="T101">(compilare la sezione misure di adattamento)</text:span></text:p>
        </text:list-item>
        <text:list-item>
          <text:p text:style-name="P68"><text:span text:style-name="T104">3</text:span><text:span text:style-name="T105">.</text:span><text:span text:style-name="T106">alto</text:span><text:span text:style-name="T107"> </text:span><text:span text:style-name="T104">(compilare la sezione misure di adattamento)</text:span></text:p>
        </text:list-item>
      </text:list>
      <text:p text:style-name="P11"><text:tab/><text:tab/> <text:s text:c="7"/></text:p>
      <text:list xml:id="list3492836528" text:style-name="L10">
        <text:list-header>
          <text:p text:style-name="P63"><text:span text:style-name="T59">Misure di adattamento: </text:span><text:span text:style-name="T33">a</text:span><text:span text:style-name="T46">l fine di gestire e ridurre <text:s/></text:span><text:span text:style-name="T32">a un livello accettabile </text:span><text:span text:style-name="T46">il rischio climatico da s</text:span><text:span text:style-name="T47">iccità</text:span><text:span text:style-name="T46"> sono adottate le seguenti misure </text:span><text:span text:style-name="T48">(distinguere ove possibile tra misure strutturali e non strutturali, di prevenzione e/o di ripristino):</text:span></text:p>
        </text:list-header>
      </text:list>
      <text:list xml:id="list1157521106" text:style-name="L11">
        <text:list-header>
          <text:p text:style-name="P49"/>
          <text:p text:style-name="P53">……………………………………………………………………………………………………………………..</text:p>
          <text:p text:style-name="P53">……………………………………………………………………………………………………………………</text:p>
          <text:p text:style-name="P53">……………………………………………………………………………………………………………………..</text:p>
        </text:list-header>
      </text:list>
      <text:list xml:id="list2246603552" text:style-name="L12">
        <text:list-header>
          <text:p text:style-name="P55">……………………………………………………………………………………………………………………..</text:p>
          <text:p text:style-name="P55">……………………………………………………………………………………………………………………..</text:p>
          <text:p text:style-name="P55">……………………………………………………………………………………………………………………..</text:p>
        </text:list-header>
      </text:list>
      <text:list xml:id="list160430910293941" text:continue-list="list1157521106" text:style-name="L11">
        <text:list-header>
          <text:p text:style-name="P53">……………………………………………………………………………………………………………………..</text:p>
          <text:p text:style-name="P53">……………………………………………………………………………………………………………………..</text:p>
          <text:p text:style-name="P53">……………………………………………………………………………………………………………………..</text:p>
          <text:p text:style-name="P53">……………………………………………………………………………………………………………………..</text:p>
          <text:p text:style-name="P54">……………………………………………………………………………………………………………………..</text:p>
        </text:list-header>
      </text:list>
      <text:p text:style-name="P4"/>
      <text:list xml:id="list160432490284587" text:continue-numbering="true" text:style-name="L11">
        <text:list-header>
          <text:p text:style-name="P56">Luogo e data</text:p>
          <text:p text:style-name="P56">____________________________________________ <text:s text:c="56"/></text:p>
        </text:list-header>
      </text:list>
      <text:p text:style-name="P28"/>
      <text:p text:style-name="P28"/>
      <text:p text:style-name="P28"/>
      <text:p text:style-name="P6">Il presente allegato, compilato e sottoscritto, dev’essere caricato in corrispondenza dello specifico punto previsto nella sezione C del modu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TimesNewRoman" svg:font-family="TimesNewRoman, BoldItal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M4" style:family="paragraph" style:default-outline-level=""/>
    <style:style style:name="Heading_20_1" style:display-name="Heading 1" style:family="paragraph" style:parent-style-name="Standard" style:default-outline-level="2" style:list-style-name="" style:class="text" style:master-page-name="">
      <style:paragraph-properties fo:margin-left="0cm" fo:margin-right="0cm" fo:margin-top="0.208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" fo:font-family="'Times New Roman'" style:font-style-name="Grassetto" style:font-family-generic="roman" style:font-pitch="variable" fo:font-size="14pt" fo:language="it" fo:country="IT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9.5pt" style:language-asian="en" style:country-asian="US" style:font-weight-asian="bold" style:font-name-complex="Cambria" style:font-family-complex="Cambria" style:font-family-generic-complex="system" style:font-pitch-complex="variable" style:font-size-complex="9.5pt" style:language-complex="ar" style:country-complex="SA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 style:vertical-align="middle">
        <style:tab-stops/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CM1" style:family="paragraph" style:default-outline-level=""/>
    <style:style style:name="CM3" style:family="paragraph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Times New Roman1" fo:font-size="10pt" fo:font-style="italic" fo:font-weight="bold" officeooo:rsid="009f1b15" officeooo:paragraph-rsid="00651fbb" style:font-size-asian="8.75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651fbb"/>
    </style:style>
    <style:style style:name="MT2" style:family="text">
      <style:text-properties officeooo:rsid="00684c7e"/>
    </style:style>
    <style:style style:name="MT3" style:family="text">
      <style:text-properties officeooo:rsid="0167c20d" fo:background-color="transparent" loext:char-shading-value="0" style:font-name-asian="Times New Roman1" style:font-size-asian="10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17cm" svg:height="1.683cm" draw:z-index="2"><draw:image xlink:href="Pictures/1000000000001D92000002EE5CABEF2B1DE4B2CF.jpg" xlink:type="simple" xlink:show="embed" xlink:actuate="onLoad" loext:mime-type="image/jpeg"/></draw:frame></text:p>
        <text:p text:style-name="MP1">Allegato <text:span text:style-name="MT1">3</text:span> – <text:span text:style-name="MT2">Scheda verifica immunizzazione </text:span><text:span text:style-name="MT3">dagli effetti del clima degli investimenti in infrastrutture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31T13:53:36.210000000</meta:creation-date>
    <meta:editing-duration>PT4H35M18S</meta:editing-duration>
    <meta:editing-cycles>31</meta:editing-cycles>
    <meta:generator>LibreOffice/6.4.6.2$Windows_X86_64 LibreOffice_project/0ce51a4fd21bff07a5c061082cc82c5ed232f115</meta:generator>
    <dc:title>Comunicazione della Commissione — Orientamenti tecnici per infrastrutture a prova di clima nel periodo 2021-2027</dc:title>
    <dc:date>2024-02-12T16:04:29.701000000</dc:date>
    <meta:document-statistic meta:table-count="0" meta:image-count="1" meta:object-count="0" meta:page-count="3" meta:paragraph-count="75" meta:word-count="669" meta:character-count="5371" meta:non-whitespace-character-count="4724"/>
  </office:meta>
</office:document-meta>
</file>