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E000001060D692F5BC7C487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Italic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8" style:family="table">
      <style:table-properties style:width="16.193cm" fo:margin-left="0.012cm" fo:margin-top="0cm" fo:margin-bottom="0cm" table:align="left" style:writing-mode="lr-tb"/>
    </style:style>
    <style:style style:name="Tabella8.A" style:family="table-column">
      <style:table-column-properties style:column-width="2.505cm"/>
    </style:style>
    <style:style style:name="Tabella8.B" style:family="table-column">
      <style:table-column-properties style:column-width="3.387cm"/>
    </style:style>
    <style:style style:name="Tabella8.C" style:family="table-column">
      <style:table-column-properties style:column-width="2.91cm"/>
    </style:style>
    <style:style style:name="Tabella8.D" style:family="table-column">
      <style:table-column-properties style:column-width="2.699cm"/>
    </style:style>
    <style:style style:name="Tabella8.E" style:family="table-column">
      <style:table-column-properties style:column-width="2.399cm"/>
    </style:style>
    <style:style style:name="Tabella8.F" style:family="table-column">
      <style:table-column-properties style:column-width="2.293cm"/>
    </style:style>
    <style:style style:name="Tabella8.1" style:family="table-row">
      <style:table-row-properties style:min-row-height="1.138cm" fo:keep-together="auto"/>
    </style:style>
    <style:style style:name="Tabella8.A1" style:family="table-cell">
      <style:table-cell-properties fo:padding-left="0.012cm" fo:padding-right="0cm" fo:padding-top="0cm" fo:padding-bottom="0cm" fo:border-left="0.75pt solid #000000" fo:border-right="none" fo:border-top="0.75pt solid #000000" fo:border-bottom="0.75pt solid #000000"/>
    </style:style>
    <style:style style:name="Tabella8.F1" style:family="table-cell">
      <style:table-cell-properties fo:padding-left="0.012cm" fo:padding-right="0cm" fo:padding-top="0cm" fo:padding-bottom="0cm" fo:border="0.75pt solid #000000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0pt" officeooo:paragraph-rsid="000d5d07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0d5d07" style:font-name-asian="Times New Roman1" style:font-name-complex="Times New Roman1"/>
    </style:style>
    <style:style style:name="P7" style:family="paragraph" style:parent-style-name="LO-normal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22f55" style:font-name-asian="Times New Roman1" style:font-name-complex="Times New Roman1"/>
    </style:style>
    <style:style style:name="P12" style:family="paragraph" style:parent-style-name="LO-normal" style:master-page-name="Standard">
      <style:paragraph-properties fo:text-align="center" style:justify-single-word="false" style:page-number="1"/>
      <style:text-properties style:font-name="Times New Roman" style:font-name-asian="Times New Roman1" style:font-name-complex="Times New Roman1"/>
    </style:style>
    <style:style style:name="P13" style:family="paragraph" style:parent-style-name="Header">
      <style:paragraph-properties fo:text-align="end" style:justify-single-word="false"/>
      <style:text-properties style:font-name="Times New Roman" officeooo:paragraph-rsid="00112fc0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cm"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Times New Roman"/>
    </style:style>
    <style:style style:name="T1" style:family="text">
      <style:text-properties fo:color="#808080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808080" fo:font-size="10pt" fo:font-style="italic" fo:font-weight="bold" officeooo:rsid="00112fc0" style:font-size-asian="8.75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808080" fo:font-size="10pt" fo:language="it" fo:country="IT" fo:font-style="italic" fo:font-weight="bold" officeooo:rsid="00684c7e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4" style:family="text">
      <style:text-properties fo:color="#808080" fo:font-size="10pt" fo:language="it" fo:country="IT" fo:font-style="italic" fo:font-weight="bold" officeooo:rsid="00112fc0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5" style:family="text">
      <style:text-properties fo:color="#808080" style:font-name="Arial" fo:font-size="10pt" fo:language="it" fo:country="IT" fo:font-style="italic" fo:font-weight="bold" officeooo:rsid="00684c7e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6" style:family="text">
      <style:text-properties fo:color="#808080" style:font-name="Arial" fo:font-size="10pt" fo:language="it" fo:country="IT" fo:font-style="italic" fo:font-weight="bold" officeooo:rsid="00112fc0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T7" style:family="text">
      <style:text-properties officeooo:rsid="000d5d07"/>
    </style:style>
    <style:style style:name="T8" style:family="text">
      <style:text-properties officeooo:rsid="000e9b95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complex="14pt" style:font-weight-complex="bold"/>
    </style:style>
    <style:style style:name="T11" style:family="text">
      <style:text-properties style:font-name="Times New Roman" fo:font-size="14pt" style:font-size-complex="14pt"/>
    </style:style>
    <style:style style:name="T12" style:family="text">
      <style:text-properties style:font-name="Times New Roman" fo:font-size="14pt" fo:font-weight="bold" style:font-size-complex="14pt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style:font-name="TimesNew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6" style:family="text">
      <style:text-properties style:font-name="Times New Roman" fo:font-size="14pt" fo:font-style="normal" style:text-underline-style="solid" style:text-underline-width="auto" style:text-underline-color="font-color" fo:font-weight="bold" style:font-style-asian="normal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" style:font-style-asian="normal" style:font-size-complex="14pt" style:font-style-complex="normal" style:font-weight-complex="bold"/>
    </style:style>
    <style:style style:name="T18" style:family="text">
      <style:text-properties style:use-window-font-color="true" style:font-name="Times New Roman" fo:font-size="14pt" fo:font-style="normal" style:text-underline-style="solid" style:text-underline-width="auto" style:text-underline-color="font-color" fo:font-weight="bold" style:font-name-asian="Times New Roman" style:font-style-asian="normal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2a6099" draw:fill="none" draw:fill-color="#ffffff" fo:min-height="5.129cm" style:run-through="foreground" style:wrap="non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draw:frame text:anchor-type="paragraph" draw:z-index="1" draw:name="Cornice di testo 1" draw:style-name="gr1" draw:text-style-name="P16" svg:width="17.04cm" svg:height="5.13cm" svg:x="-0.019cm" svg:y="0.741cm"><draw:text-box><text:p text:style-name="P14"><text:span text:style-name="T9">REGIONE TOSCANA</text:span></text:p><text:p text:style-name="P15"><text:span text:style-name="T10">Programma Regionale "PR Toscana FESR 2021-2027"</text:span><text:span text:style-name="T11"> </text:span></text:p><text:p text:style-name="P15"><text:span text:style-name="T11">Bando pubblico per <text:s/>l’ attuazione dell’azione 2.4.3 - Mitigazione del rischio idraulico idrogeologico <text:s/>- </text:span><text:span text:style-name="T12"><text:s/></text:span><text:span text:style-name="T10">Sub-azione 2.4.3.3 - </text:span><text:span text:style-name="T13">I</text:span><text:span text:style-name="T14">nterventi di infrastrutture verdi per l’adattamento ai cambiamenti climatici e di mitigazione</text:span></text:p><text:p text:style-name="P15"><text:span text:style-name="T15">del rischio idraulico</text:span></text:p><text:p text:style-name="P15"><text:span text:style-name="T16"/></text:p><text:p text:style-name="P14"><text:span text:style-name="T17">Allegato 4 “Dichiarazione cumulo contributi</text:span><text:span text:style-name="T18">”</text:span></text:p></draw:text-box></draw:frame></text:p>
      <text:p text:style-name="P7"/>
      <text:p text:style-name="P1"/>
      <text:p text:style-name="P2"/>
      <text:p text:style-name="P11">Il/La sottoscritto/a ___________________ CF____________________________, nato a ________________________________, in qualità di Legale Rappresentante</text:p>
      <text:p text:style-name="P5"/>
      <text:p text:style-name="P7">DICHIARA</text:p>
      <text:p text:style-name="P5">che l’Ente:</text:p>
      <text:p text:style-name="P5"/>
      <text:p text:style-name="P6">◻ non ha ricevuto per le stesse spese ammissibili altre forme di sostegno pubblico, qualsiasi sia la denominazione e la natura;</text:p>
      <text:p text:style-name="P5"/>
      <text:p text:style-name="P6">◻ ha ricevuto per le stesse spese ammissibili altre forme di sostegno pubblico <text:span text:style-name="T7">(</text:span>come da elenco seguente<text:span text:style-name="T7">)</text:span>, qualsiasi sia la denominazione e la natura, <text:span text:style-name="T7">pur nel rispetto dei limiti previsti da ciascuna normativa di riferimento, e che il cumulo di tali contributi non supera il limite del 100% della spesa ammissibile a contributo:</text:span></text:p>
      <text:p text:style-name="P5"/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4">Ente concedente</text:p>
          </table:table-cell>
          <table:table-cell table:style-name="Tabella8.A1" office:value-type="string">
            <text:p text:style-name="P4">Fonte di finanziamento/ <text:span text:style-name="T8">sostegno</text:span></text:p>
          </table:table-cell>
          <table:table-cell table:style-name="Tabella8.A1" office:value-type="string">
            <text:p text:style-name="P4">Provvedimento di concessione</text:p>
          </table:table-cell>
          <table:table-cell table:style-name="Tabella8.A1" office:value-type="string">
            <text:p text:style-name="P4">Importo concesso<text:tab/></text:p>
          </table:table-cell>
          <table:table-cell table:style-name="Tabella8.A1" office:value-type="string">
            <text:p text:style-name="P4">Descrizione costi finanziati</text:p>
          </table:table-cell>
          <table:table-cell table:style-name="Tabella8.F1" office:value-type="string">
            <text:p text:style-name="P4">Importo costi finanziati</text:p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F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F1" office:value-type="string">
            <text:p text:style-name="P4"/>
          </table:table-cell>
        </table:table-row>
      </table:table>
      <text:p text:style-name="P8"/>
      <text:p text:style-name="P10">E SI IMPEGNA </text:p>
      <text:p text:style-name="P9"/>
      <text:p text:style-name="P9">ad aggiornare ogni eventuale successiva variazione intervenuta fino al momento della concessione del finanziamento di cui al presente ba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Italic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LO-normal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ootnote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olo1" style:family="paragraph" style:parent-style-name="Standard" style:next-style-name="Subtitle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Wingdings 2'" style:font-charset="x-symbol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paragraph-rsid="00112fc0"/>
    </style:style>
    <style:style style:name="MT1" style:family="text">
      <style:text-properties fo:color="#808080" fo:font-size="10pt" fo:font-style="italic" fo:font-weight="bold" officeooo:rsid="009f1b15" style:font-size-asian="8.75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808080" fo:font-size="10pt" fo:font-style="italic" fo:font-weight="bold" officeooo:rsid="00112fc0" style:font-size-asian="8.75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808080" fo:font-size="10pt" fo:language="it" fo:country="IT" fo:font-style="italic" fo:font-weight="bold" officeooo:rsid="00684c7e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MT4" style:family="text">
      <style:text-properties fo:color="#808080" fo:font-size="10pt" fo:language="it" fo:country="IT" fo:font-style="italic" fo:font-weight="bold" officeooo:rsid="00112fc0" style:letter-kerning="false" style:font-name-asian="Arial1" style:font-size-asian="8.75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5cm" fo:margin-left="0cm" fo:margin-right="0cm" fo:margin-bottom="2.04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5.921cm" svg:height="1.58cm" draw:z-index="0"><draw:image xlink:href="Pictures/1000000000000A4E000001060D692F5BC7C487A6.png" xlink:type="simple" xlink:show="embed" xlink:actuate="onLoad" loext:mime-type="image/png"/></draw:frame></text:p>
        <text:p text:style-name="MP1"><text:span text:style-name="MT1">Allegato </text:span><text:span text:style-name="MT2">4</text:span><text:span text:style-name="MT1"> – </text:span><text:span text:style-name="MT3">D</text:span><text:span text:style-name="MT4">ichiarazione cumulo contributi</text:span></text:p>
      </style:header>
      <style:footer>
        <text:p text:style-name="LO-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4-01-23T08:55:44.582000000</dc:date>
    <meta:editing-cycles>18</meta:editing-cycles>
    <meta:editing-duration>PT52M32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15" meta:word-count="133" meta:character-count="963" meta:non-whitespace-character-count="841"/>
    <meta:user-defined meta:name="AppVersion">15.0000</meta:user-defined>
  </office:meta>
</office:document-meta>
</file>