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2bbaf1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2e0919" style:font-name-asian="Calibri2" style:font-size-asian="11pt" style:font-name-complex="Calibri2" style:font-size-complex="11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fo:font-weight="bold" officeooo:paragraph-rsid="003d26eb" style:font-name-asian="Calibri2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a190f" style:font-size-asian="11pt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39f539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2bbaf1" style:font-size-asian="11pt" style:font-size-complex="11pt"/>
    </style:style>
    <style:style style:name="P9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font-size="11pt" officeooo:paragraph-rsid="003d26eb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style:font-name="Calibri" fo:font-size="11pt" fo:font-weight="bold" officeooo:paragraph-rsid="002cebc5" style:font-name-asian="Calibri2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3d26eb" style:font-name-asian="Calibri2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Calibri" fo:font-size="11pt" fo:font-weight="bold" officeooo:paragraph-rsid="002bbaf1" style:font-size-asian="11pt" style:font-weight-asian="bold" style:font-name-complex="Calibri2" style:font-size-complex="11pt"/>
    </style:style>
    <style:style style:name="P14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24e8e" officeooo:paragraph-rsid="00324e8e" style:font-size-asian="11pt" style:font-style-asian="italic" style:font-weight-asian="bold" style:font-size-complex="11pt" style:font-style-complex="italic"/>
    </style:style>
    <style:style style:name="P15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16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2bbaf1" style:font-size-asian="11pt" style:font-style-asian="italic" style:font-weight-asian="bold" style:font-size-complex="11pt" style:font-style-complex="italic"/>
    </style:style>
    <style:style style:name="P17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2e832c" style:font-size-asian="11pt" style:font-style-asian="italic" style:font-weight-asian="bold" style:font-size-complex="11pt" style:font-style-complex="italic"/>
    </style:style>
    <style:style style:name="P18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19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style="italic" fo:font-weight="bold" officeooo:paragraph-rsid="003d26eb" style:font-name-asian="Calibri2" style:font-size-asian="11pt" style:font-style-asian="italic" style:font-weight-asian="bold" style:font-name-complex="Calibri2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fo:font-weight="bold" officeooo:paragraph-rsid="002bbaf1" fo:background-color="#c0c0c0" style:font-name-asian="Calibri2" style:font-size-asian="11pt" style:font-weight-asian="bold" style:font-name-complex="Calibri2" style:font-size-complex="11pt" style:font-weight-complex="bold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2bbaf1" style:font-size-asian="11pt" style:font-size-complex="11pt"/>
    </style:style>
    <style:style style:name="T1" style:family="text">
      <style:text-properties fo:color="#000000" loext:opacity="100%" style:font-name="Calibri" style:font-name-asian="Calibri2" style:font-name-complex="Calibri2"/>
    </style:style>
    <style:style style:name="T2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3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4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5" style:family="text">
      <style:text-properties fo:color="#000000" loext:opacity="100%" style:font-name="Wingdings" style:font-name-asian="Wingdings" style:font-name-complex="Wingdings"/>
    </style:style>
    <style:style style:name="T6" style:family="text">
      <style:text-properties fo:color="#000000" loext:opacity="100%" style:font-name="Calibri1" style:font-name-asian="Calibri1" style:font-name-complex="Calibri1"/>
    </style:style>
    <style:style style:name="T7" style:family="text">
      <style:text-properties style:font-name="Calibri" fo:font-weight="bold" style:font-name-asian="Calibri2" style:font-weight-asian="bold" style:font-name-complex="Calibri2"/>
    </style:style>
    <style:style style:name="T8" style:family="text">
      <style:text-properties style:font-name="Calibri" fo:font-weight="bold" officeooo:rsid="00272309" style:font-name-asian="Calibri2" style:font-weight-asian="bold" style:font-name-complex="Calibri2"/>
    </style:style>
    <style:style style:name="T9" style:family="text">
      <style:text-properties style:font-name="Calibri" style:font-name-asian="Calibri2" style:font-name-complex="Calibri2"/>
    </style:style>
    <style:style style:name="T10" style:family="text">
      <style:text-properties officeooo:rsid="002bbaf1"/>
    </style:style>
    <style:style style:name="T11" style:family="text">
      <style:text-properties fo:color="#010202" loext:opacity="100%" style:font-name="Calibri-Bold" style:font-name-asian="Calibri2" style:language-asian="en" style:country-asian="US" style:font-name-complex="Calibri-Bold1"/>
    </style:style>
    <style:style style:name="T12" style:family="text">
      <style:text-properties fo:color="#010202" loext:opacity="100%" style:font-name="Calibri-Bold" officeooo:rsid="002e0919" style:font-name-asian="Calibri2" style:language-asian="en" style:country-asian="US" style:font-name-complex="Calibri-Bold1"/>
    </style:style>
    <style:style style:name="T13" style:family="text">
      <style:text-properties fo:color="#010202" loext:opacity="100%" style:font-name="Calibri-Bold" fo:font-style="italic" style:font-name-asian="Calibri2" style:language-asian="en" style:country-asian="US" style:font-style-asian="italic" style:font-name-complex="Calibri-Bold1"/>
    </style:style>
    <style:style style:name="T14" style:family="text">
      <style:text-properties style:font-name="Calibri Light" fo:font-weight="bold" style:font-weight-asian="bold" style:font-name-complex="Calibri Light1" style:font-weight-complex="bold"/>
    </style:style>
    <style:style style:name="T15" style:family="text">
      <style:text-properties officeooo:rsid="00308300"/>
    </style:style>
    <style:style style:name="T16" style:family="text">
      <style:text-properties officeooo:rsid="0030c92a"/>
    </style:style>
    <style:style style:name="T17" style:family="text">
      <style:text-properties officeooo:rsid="003603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ALLEGATO<text:span text:style-name="T10"> </text:span>n. <text:span text:style-name="T17">6</text:span></text:p>
      <text:p text:style-name="P10"/>
      <text:p text:style-name="P10"/>
      <text:p text:style-name="P14">Regione Toscana</text:p>
      <text:p text:style-name="P15">PNRR-M1C3-2.2 “Protezione e valorizzazione dell’architettura e del paesaggio rurale "</text:p>
      <text:p text:style-name="P16">Dichiarazione Sostitutiva di <text:span text:style-name="T15">Atto </text:span><text:span text:style-name="T16">notorietà</text:span></text:p>
      <text:p text:style-name="P17">(art. 4<text:span text:style-name="T15">7</text:span> D.P.R.28 dicembre 2000 n. 445 )</text:p>
      <text:p text:style-name="P16">Applicazione della normativa vigente in materia di pantouflage</text:p>
      <text:p text:style-name="P18"/>
      <text:p text:style-name="P11"><text:tab/><text:tab/><text:tab/></text:p>
      <text:p text:style-name="P9"><text:span text:style-name="T7"><text:tab/><text:tab/>Alla REGIONE </text:span><text:span text:style-name="T8">TOSCANA</text:span><text:span text:style-name="T7"> <text:tab/></text:span></text:p>
      <text:p text:style-name="P19"><text:tab/><text:tab/>DIREZIONE BENI, ISTITUZIONI, ATTIVITA' <text:tab/>CULTURALI E SPORT</text:p>
      <text:p text:style-name="P19"><text:tab/><text:tab/>Patrimonio culturale, museale e <text:tab/><text:tab/>documentario.</text:p>
      <text:p text:style-name="P19"><text:tab/><text:tab/>Siti UNESCO. Arte contemporanea.</text:p>
      <text:p text:style-name="P19"><text:tab/><text:tab/>Via L. Farini 8 <text:s/>50121 FIRENZE</text:p>
      <text:p text:style-name="P12"><text:tab/><text:tab/>pec: regionetoscana@postacert.toscana.it</text:p>
      <text:p text:style-name="P5"/>
      <text:p text:style-name="P5"/>
      <text:p text:style-name="P5"/>
      <text:p text:style-name="P2"><text:bookmark-start text:name="_Hlk120684961"/>Il/La sottoscritto/a_________________________________________________________________</text:p>
      <text:p text:style-name="P2">nato/a a 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6"><text:span text:style-name="T5"></text:span><text:span text:style-name="T6"> persona fisica</text:span></text:p>
      <text:p text:style-name="P6"><text:span text:style-name="T5"></text:span><text:span text:style-name="T6"> legale rappresentante dell’impresa/organizzazione/ente _______________________________ con sede a _________________________ (_____), in Via/Piazza ___________________________________ n° _____, C.F./P.IVA_____________________,</text:span></text:p>
      <text:p text:style-name="P7"><text:span text:style-name="T1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bookmark text:name="_GoBack"/><text:span text:style-name="T2">approvato </text:span><text:span text:style-name="T3">con</text:span><text:span text:style-name="T2"> </text:span><text:span text:style-name="T4">Decreto Dirigenziale n. 6821/2022</text:span><text:span text:style-name="T1">)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9">.12.</text:span><text:span text:style-name="T1">2000 e ss.mm.ii.,</text:span></text:p>
      <text:p text:style-name="P13">DICHIARA</text:p>
      <text:p text:style-name="P8"><text:span text:style-name="T11">che, al fine dell'applicazione dell'articolo 53 comma 16 ter del decreto legislativo 165/2001, introdotto dalla legge n. 190/2012 (attività successiva alla cessazione del rapporto di lavoro – “</text:span><text:span text:style-name="T13">pantouflage”</text:span><text:span text:style-name="T11"> o “</text:span><text:span text:style-name="T13">revolving doors”</text:span><text:span text:style-name="T11">), questo Soggetto Beneficiario per la realizzazione del Progetto </text:span><text:span text:style-name="T14">PNRR [M1.C3 – INVESTIMENTO 2.2] finanziato dall’Unione europea – NextGenerationEU - ID Domanda____________________ - CUP____________________, </text:span><text:span text:style-name="T11">non ha concluso contratti di lavoro subordinato o autonomo e, comunque, </text:span><text:soft-page-break/><text:span text:style-name="T11">non ha attribuito incarichi ad ex dipendenti dell'Amministrazione regionale, che hanno esercitato poteri autoritativi o negoziali per conto della Regione </text:span><text:span text:style-name="T12">Toscana</text:span><text:span text:style-name="T11"> nei propri confronti, nel triennio successivo alla cessazione del rapporto di lavoro con la Regione </text:span><text:span text:style-name="T12">Toscana</text:span><text:span text:style-name="T11">.</text:span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3"/>
      <text:p text:style-name="P4">Luogo e data<text:tab/><text:tab/><text:tab/><text:tab/><text:tab/><text:tab/><text:tab/><text:tab/> <text:s text:c="7"/><text:tab/> <text:s text:c="8"/>In fede</text:p>
      <text:p text:style-name="P4"><text:tab/>_______________________<text:tab/><text:tab/><text:tab/><text:tab/><text:tab/><text:tab/>__________________________</text:p>
      <text:p text:style-name="P3"/>
      <text:p text:style-name="P20">IL DOCUMENTO DEVE ESSERE FIRMATO DIGITALMENTE DAL SOGGETTO BENEFICIARIO O DAL RAPPRESENTANTE LEGALE DELLA PERSONA GIURIDICA BENEFICIARIA<text:bookmark-end text:name="_Hlk1206849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1.931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09:16:55.954000000</meta:creation-date>
    <dc:date>2023-07-14T11:21:47.126000000</dc:date>
    <meta:editing-duration>PT46M17S</meta:editing-duration>
    <meta:editing-cycles>30</meta:editing-cycles>
    <meta:generator>LibreOffice/7.3.3.2$Windows_X86_64 LibreOffice_project/d1d0ea68f081ee2800a922cac8f79445e4603348</meta:generator>
    <dc:creator>David Bartali</dc:creator>
    <meta:document-statistic meta:table-count="0" meta:image-count="1" meta:object-count="0" meta:page-count="2" meta:paragraph-count="24" meta:word-count="352" meta:character-count="3003" meta:non-whitespace-character-count="2618"/>
  </office:meta>
</office:document-meta>
</file>