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Calibri" svg:font-family="Calibri" style:font-family-generic="swiss"/>
    <style:font-face style:name="Calibri2"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Verdana" svg:font-family="Verdana"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Standard">
      <style:paragraph-properties fo:text-align="justify" style:justify-single-word="false" style:text-autospace="none"/>
      <style:text-properties fo:color="#000000" loext:opacity="100%" fo:font-size="9pt" fo:font-weight="bold" officeooo:rsid="002fa4f0" officeooo:paragraph-rsid="002fa4f0" fo:background-color="transparent" style:font-size-asian="9pt" style:font-weight-asian="bold" style:font-size-complex="9pt" style:font-weight-complex="bold"/>
    </style:style>
    <style:style style:name="P3" style:family="paragraph" style:parent-style-name="Standard">
      <style:paragraph-properties fo:line-height="150%" fo:text-align="center" style:justify-single-word="false" style:text-autospace="none"/>
      <style:text-properties fo:color="#000000" loext:opacity="100%" style:font-name="Calibri1" fo:font-size="11pt" fo:font-weight="bold" officeooo:paragraph-rsid="004efb54" fo:background-color="transparent" style:font-size-asian="11pt" style:font-weight-asian="bold" style:font-name-complex="Verdana" style:font-size-complex="11pt" style:font-weight-complex="bold"/>
    </style:style>
    <style:style style:name="P4" style:family="paragraph" style:parent-style-name="Standard">
      <style:paragraph-properties fo:text-align="justify" style:justify-single-word="false"/>
      <style:text-properties fo:color="#000000" loext:opacity="100%" style:font-name="Calibri1" fo:font-size="11pt" fo:font-weight="bold" officeooo:paragraph-rsid="0052cc41" fo:background-color="transparent" style:font-size-asian="11pt" style:font-weight-asian="bold" style:font-name-complex="Times New Roman" style:font-size-complex="11pt"/>
    </style:style>
    <style:style style:name="P5" style:family="paragraph" style:parent-style-name="Standard">
      <style:paragraph-properties fo:line-height="150%" fo:text-align="center" style:justify-single-word="false" style:text-autospace="none"/>
      <style:text-properties fo:color="#000000" loext:opacity="100%" style:font-name="Calibri1" fo:font-size="11pt" fo:font-weight="bold" officeooo:paragraph-rsid="004efb54" style:font-size-asian="11pt" style:font-weight-asian="bold" style:font-name-complex="Verdana" style:font-size-complex="11pt" style:font-weight-complex="bold"/>
    </style:style>
    <style:style style:name="P6" style:family="paragraph" style:parent-style-name="Standard">
      <style:paragraph-properties fo:line-height="150%" fo:text-align="end" style:justify-single-word="false" style:text-autospace="none"/>
      <style:text-properties fo:color="#000000" loext:opacity="100%" style:font-name="Verdana" fo:font-size="11pt" fo:font-weight="bold" officeooo:rsid="007305ef" officeooo:paragraph-rsid="007305ef" style:font-size-asian="11pt" style:font-weight-asian="bold" style:font-name-complex="Verdana" style:font-size-complex="11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text-properties officeooo:paragraph-rsid="002fa4f0"/>
    </style:style>
    <style:style style:name="P9" style:family="paragraph" style:parent-style-name="Footnote">
      <style:text-properties fo:color="#000000" loext:opacity="100%" fo:font-size="9pt" officeooo:rsid="002fa4f0" fo:background-color="transparent" style:font-size-asian="9pt" style:font-size-complex="9pt"/>
    </style:style>
    <style:style style:name="P10" style:family="paragraph" style:parent-style-name="Default">
      <style:paragraph-properties fo:margin-top="0cm" fo:margin-bottom="0cm" style:contextual-spacing="false" fo:line-height="100%" fo:text-align="justify" style:justify-single-word="false"/>
      <style:text-properties fo:color="#000000" loext:opacity="100%" style:font-name="Calibri1" fo:font-size="11pt" style:font-size-asian="11pt" style:font-name-complex="Verdana" style:font-size-complex="11pt"/>
    </style:style>
    <style:style style:name="P11" style:family="paragraph" style:parent-style-name="Default">
      <style:paragraph-properties fo:margin-top="0cm" fo:margin-bottom="0cm" style:contextual-spacing="false" fo:line-height="100%" fo:text-align="justify" style:justify-single-word="false"/>
      <style:text-properties fo:color="#000000" loext:opacity="100%" style:font-name="Calibri1" fo:font-size="11pt" officeooo:rsid="009d360f" officeooo:paragraph-rsid="009d360f" style:font-size-asian="11pt" style:font-name-complex="Verdana" style:font-size-complex="11pt"/>
    </style:style>
    <style:style style:name="P12" style:family="paragraph" style:parent-style-name="provv_5f_r1">
      <style:paragraph-properties fo:margin-top="0cm" fo:margin-bottom="0cm" style:contextual-spacing="false" fo:line-height="100%" fo:text-align="justify" style:justify-single-word="false"/>
      <style:text-properties fo:color="#000000" loext:opacity="100%" style:font-name="Calibri1" fo:font-size="11pt" style:font-size-asian="11pt" style:font-name-complex="Verdana" style:font-size-complex="11pt"/>
    </style:style>
    <style:style style:name="P13" style:family="paragraph" style:parent-style-name="provv_5f_r1">
      <style:paragraph-properties fo:margin-top="0cm" fo:margin-bottom="0cm" style:contextual-spacing="false" fo:line-height="100%" fo:text-align="justify" style:justify-single-word="false"/>
      <style:text-properties fo:color="#000000" loext:opacity="100%" style:font-name="Calibri1" fo:font-size="11pt" fo:background-color="transparent" style:font-size-asian="11pt" style:font-name-complex="Verdana" style:font-size-complex="11pt"/>
    </style:style>
    <style:style style:name="P14" style:family="paragraph" style:parent-style-name="provv_5f_r1">
      <style:paragraph-properties fo:margin-top="0cm" fo:margin-bottom="0cm" style:contextual-spacing="false" fo:line-height="100%" fo:text-align="justify" style:justify-single-word="false"/>
    </style:style>
    <style:style style:name="P15" style:family="paragraph" style:parent-style-name="provv_5f_r0">
      <style:paragraph-properties fo:margin-top="0cm" fo:margin-bottom="0cm" style:contextual-spacing="false" fo:line-height="100%" fo:text-align="justify" style:justify-single-word="false"/>
      <style:text-properties fo:color="#000000" loext:opacity="100%" style:font-name="Calibri1" fo:font-size="11pt" style:font-size-asian="11pt" style:font-name-complex="Verdana" style:font-size-complex="11pt"/>
    </style:style>
    <style:style style:name="P16" style:family="paragraph" style:parent-style-name="provv_5f_r0">
      <style:paragraph-properties fo:margin-top="0cm" fo:margin-bottom="0cm" style:contextual-spacing="false" fo:line-height="100%" fo:text-align="justify" style:justify-single-word="false"/>
      <style:text-properties fo:color="#000000" loext:opacity="100%" style:font-name="Calibri1" fo:font-size="11pt" officeooo:paragraph-rsid="000e7c53" style:font-size-asian="11pt" style:font-name-complex="Verdana" style:font-size-complex="11pt"/>
    </style:style>
    <style:style style:name="P17" style:family="paragraph" style:parent-style-name="provv_5f_r0">
      <style:paragraph-properties fo:margin-top="0cm" fo:margin-bottom="0cm" style:contextual-spacing="false" fo:line-height="100%" fo:text-align="justify" style:justify-single-word="false"/>
      <style:text-properties fo:color="#000000" loext:opacity="100%" style:font-name="Calibri1" fo:font-size="11pt" officeooo:paragraph-rsid="0039f2a9" style:font-size-asian="11pt" style:font-size-complex="11pt"/>
    </style:style>
    <style:style style:name="P18" style:family="paragraph" style:parent-style-name="provv_5f_r0">
      <style:paragraph-properties fo:margin-top="0cm" fo:margin-bottom="0cm" style:contextual-spacing="false" fo:line-height="100%" fo:text-align="justify" style:justify-single-word="false"/>
      <style:text-properties fo:color="#000000" loext:opacity="100%" style:font-name="Calibri1" fo:font-size="11pt" officeooo:paragraph-rsid="0026ce12" fo:background-color="transparent" style:font-size-asian="11pt" style:font-name-complex="Verdana" style:font-size-complex="11pt"/>
    </style:style>
    <style:style style:name="P19" style:family="paragraph" style:parent-style-name="provv_5f_r0">
      <style:paragraph-properties fo:margin-top="0cm" fo:margin-bottom="0cm" style:contextual-spacing="false" fo:line-height="100%" fo:text-align="center" style:justify-single-word="false"/>
      <style:text-properties fo:color="#000000" loext:opacity="100%" style:font-name="Calibri1" fo:font-size="11pt" fo:font-weight="bold" style:font-size-asian="11pt" style:font-weight-asian="bold" style:font-name-complex="Verdana" style:font-size-complex="11pt"/>
    </style:style>
    <style:style style:name="P20" style:family="paragraph" style:parent-style-name="provv_5f_r0">
      <style:paragraph-properties fo:margin-top="0cm" fo:margin-bottom="0cm" style:contextual-spacing="false" fo:line-height="100%" fo:text-align="justify" style:justify-single-word="false"/>
      <style:text-properties fo:color="#000000" loext:opacity="100%" style:font-name="Calibri1" fo:font-size="11pt" fo:font-weight="bold" style:font-size-asian="11pt" style:font-weight-asian="bold" style:font-name-complex="Verdana" style:font-size-complex="11pt"/>
    </style:style>
    <style:style style:name="P21" style:family="paragraph" style:parent-style-name="provv_5f_r0">
      <style:paragraph-properties fo:margin-top="0cm" fo:margin-bottom="0cm" style:contextual-spacing="false" fo:line-height="100%" fo:text-align="justify" style:justify-single-word="false"/>
      <style:text-properties fo:color="#000000" loext:opacity="100%" style:font-name="Calibri1" fo:font-size="11pt" fo:font-weight="bold" fo:background-color="transparent" style:font-size-asian="11pt" style:font-weight-asian="bold" style:font-name-complex="Verdana" style:font-size-complex="11pt" style:font-weight-complex="bold"/>
    </style:style>
    <style:style style:name="P22" style:family="paragraph" style:parent-style-name="provv_5f_r0">
      <style:paragraph-properties fo:margin-top="0cm" fo:margin-bottom="0cm" style:contextual-spacing="false" fo:line-height="100%" fo:text-align="center" style:justify-single-word="false"/>
      <style:text-properties fo:color="#000000" loext:opacity="100%" style:font-name="Calibri1" fo:font-size="11pt" fo:font-weight="bold" fo:background-color="transparent" style:font-size-asian="11pt" style:font-weight-asian="bold" style:font-name-complex="Verdana" style:font-size-complex="11pt"/>
    </style:style>
    <style:style style:name="P23" style:family="paragraph" style:parent-style-name="provv_5f_r0">
      <style:paragraph-properties fo:margin-top="0cm" fo:margin-bottom="0cm" style:contextual-spacing="false" fo:line-height="100%" fo:text-align="justify" style:justify-single-word="false"/>
      <style:text-properties fo:color="#000000" loext:opacity="100%" style:font-name="Calibri1" fo:font-size="11pt" fo:background-color="#ffff00" style:font-size-asian="11pt" style:font-name-complex="Verdana" style:font-size-complex="11pt"/>
    </style:style>
    <style:style style:name="P24" style:family="paragraph" style:parent-style-name="provv_5f_r0">
      <style:paragraph-properties fo:margin-top="0cm" fo:margin-bottom="0cm" style:contextual-spacing="false" fo:line-height="100%" fo:text-align="justify" style:justify-single-word="false"/>
    </style:style>
    <style:style style:name="P25"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Calibri1" fo:font-size="11pt" style:font-size-asian="11pt" style:font-name-complex="Verdana" style:font-size-complex="11pt"/>
    </style:style>
    <style:style style:name="P26"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Calibri1" fo:font-size="11pt" officeooo:paragraph-rsid="0039f2a9" style:font-size-asian="11pt" style:font-name-complex="Verdana" style:font-size-complex="11pt"/>
    </style:style>
    <style:style style:name="P27"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Calibri1" fo:font-size="11pt" officeooo:paragraph-rsid="0033ed49" style:font-size-asian="11pt" style:font-name-complex="Verdana" style:font-size-complex="11pt"/>
    </style:style>
    <style:style style:name="P28"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Calibri1" fo:font-size="11pt" officeooo:rsid="004cd8f8" officeooo:paragraph-rsid="0088e67a" style:font-size-asian="11pt" style:font-name-complex="Verdana" style:font-size-complex="11pt"/>
    </style:style>
    <style:style style:name="P29"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Calibri1" fo:font-size="11pt" officeooo:paragraph-rsid="0049e3b8" style:font-size-asian="11pt" style:font-size-complex="11pt"/>
    </style:style>
    <style:style style:name="P30"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Calibri1" fo:font-size="11pt" officeooo:paragraph-rsid="0052cc41" style:font-size-asian="11pt" style:font-size-complex="11pt"/>
    </style:style>
    <style:style style:name="P31"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Calibri1" fo:font-size="11pt" officeooo:paragraph-rsid="0086c761" style:font-size-asian="11pt" style:font-size-complex="11pt"/>
    </style:style>
    <style:style style:name="P32"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Calibri1" fo:font-size="11pt" officeooo:paragraph-rsid="0088e67a" style:font-size-asian="11pt" style:font-size-complex="11pt"/>
    </style:style>
    <style:style style:name="P33"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Calibri1" fo:font-size="11pt" fo:background-color="transparent" style:font-size-asian="11pt" style:font-name-complex="Verdana" style:font-size-complex="11pt"/>
    </style:style>
    <style:style style:name="P34"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Calibri1" fo:font-size="11pt" officeooo:rsid="00057ede" officeooo:paragraph-rsid="00872c14" fo:background-color="transparent" style:font-size-asian="11pt" style:font-name-complex="Verdana" style:font-size-complex="11pt"/>
    </style:style>
    <style:style style:name="P35"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Calibri1" fo:font-size="11pt" fo:font-weight="bold" style:font-size-asian="11pt" style:font-weight-asian="bold" style:font-name-complex="Verdana" style:font-size-complex="11pt" style:font-weight-complex="bold"/>
    </style:style>
    <style:style style:name="P36"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Calibri1" fo:font-size="11pt" fo:font-weight="bold" style:font-size-asian="11pt" style:font-weight-asian="bold" style:font-name-complex="Verdana" style:font-size-complex="11pt"/>
    </style:style>
    <style:style style:name="P37"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Calibri1" fo:font-size="11pt" fo:font-weight="bold" officeooo:paragraph-rsid="000e7c53" style:font-size-asian="11pt" style:font-weight-asian="bold" style:font-name-complex="Verdana" style:font-size-complex="11pt"/>
    </style:style>
    <style:style style:name="P38"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Calibri1" fo:font-size="11pt" fo:font-weight="bold" style:font-size-asian="11pt" style:font-weight-asian="bold" style:font-name-complex="Verdana" style:font-size-complex="11pt"/>
    </style:style>
    <style:style style:name="P39"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Calibri1" fo:font-size="11pt" fo:font-weight="bold" officeooo:paragraph-rsid="0033ed49" fo:background-color="transparent" style:font-size-asian="11pt" style:font-weight-asian="bold" style:font-name-complex="Verdana" style:font-size-complex="11pt" style:font-weight-complex="bold"/>
    </style:style>
    <style:style style:name="P40"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Calibri1" fo:font-size="11pt" fo:font-weight="bold" officeooo:paragraph-rsid="0024eaca" fo:background-color="transparent" style:font-size-asian="11pt" style:font-weight-asian="bold" style:font-name-complex="Verdana" style:font-size-complex="11pt" style:font-weight-complex="bold"/>
    </style:style>
    <style:style style:name="P41"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Calibri1" fo:font-size="11pt" fo:font-weight="bold" officeooo:paragraph-rsid="000e7c53" fo:background-color="transparent" style:font-size-asian="11pt" style:font-weight-asian="bold" style:font-name-complex="Verdana" style:font-size-complex="11pt"/>
    </style:style>
    <style:style style:name="P42"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Calibri1" fo:font-size="11pt" fo:language="it" fo:country="IT" fo:font-weight="normal" fo:background-color="transparent" style:font-size-asian="11pt" style:font-weight-asian="normal" style:font-name-complex="Verdana" style:font-size-complex="11pt" style:font-weight-complex="normal"/>
    </style:style>
    <style:style style:name="P43"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Calibri1" fo:font-size="11pt" fo:language="it" fo:country="IT" fo:font-weight="normal" officeooo:paragraph-rsid="0051ccaa" fo:background-color="transparent" style:font-size-asian="11pt" style:font-weight-asian="normal" style:font-name-complex="Verdana" style:font-size-complex="11pt" style:font-weight-complex="normal"/>
    </style:style>
    <style:style style:name="P44"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Calibri1" fo:font-size="11pt" style:text-underline-style="solid" style:text-underline-width="auto" style:text-underline-color="font-color" fo:font-weight="bold" fo:background-color="transparent" style:font-size-asian="11pt" style:font-weight-asian="bold" style:font-name-complex="Verdana" style:font-size-complex="11pt" style:font-weight-complex="bold"/>
    </style:style>
    <style:style style:name="P45"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Calibri1" officeooo:paragraph-rsid="0088e67a"/>
    </style:style>
    <style:style style:name="P46" style:family="paragraph" style:parent-style-name="Footnote">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7"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Calibri1" fo:font-size="11pt" fo:font-weight="bold" officeooo:paragraph-rsid="0024eaca" fo:background-color="transparent" style:font-size-asian="11pt" style:font-weight-asian="bold" style:font-name-complex="Verdana" style:font-size-complex="11pt" style:font-weight-complex="bold"/>
    </style:style>
    <style:style style:name="P48" style:family="paragraph" style:parent-style-name="provv_5f_r0">
      <style:paragraph-properties fo:margin-top="0cm" fo:margin-bottom="0cm" style:contextual-spacing="false" fo:line-height="100%" fo:text-align="justify" style:justify-single-word="false"/>
      <style:text-properties fo:color="#000000" loext:opacity="100%" style:font-name="Calibri1" fo:font-size="11pt" style:font-size-asian="11pt" style:font-name-complex="Verdana" style:font-size-complex="11pt"/>
    </style:style>
    <style:style style:name="P49" style:family="paragraph" style:parent-style-name="provv_5f_r0">
      <style:paragraph-properties fo:margin-top="0cm" fo:margin-bottom="0cm" style:contextual-spacing="false" fo:line-height="100%" fo:text-align="justify" style:justify-single-word="false"/>
      <style:text-properties fo:color="#000000" loext:opacity="100%" style:font-name="Calibri1" fo:font-size="11pt" officeooo:paragraph-rsid="000e7c53" style:font-size-asian="11pt" style:font-name-complex="Verdana" style:font-size-complex="11pt"/>
    </style:style>
    <style:style style:name="P50" style:family="paragraph" style:parent-style-name="provv_5f_r0">
      <style:paragraph-properties fo:margin-top="0cm" fo:margin-bottom="0cm" style:contextual-spacing="false" fo:line-height="100%" fo:text-align="justify" style:justify-single-word="false"/>
      <style:text-properties fo:color="#000000" loext:opacity="100%" style:font-name="Calibri1" fo:font-size="11pt" officeooo:paragraph-rsid="0026ce12" fo:background-color="transparent" style:font-size-asian="11pt" style:font-name-complex="Verdana" style:font-size-complex="11pt"/>
    </style:style>
    <style:style style:name="T1" style:family="text">
      <style:text-properties fo:background-color="transparent" loext:char-shading-value="0"/>
    </style:style>
    <style:style style:name="T2" style:family="text">
      <style:text-properties officeooo:rsid="0011b342" fo:background-color="transparent" loext:char-shading-value="0"/>
    </style:style>
    <style:style style:name="T3" style:family="text">
      <style:text-properties fo:background-color="transparent" loext:char-shading-value="0" style:font-name-complex="Verdana"/>
    </style:style>
    <style:style style:name="T4" style:family="text">
      <style:text-properties officeooo:rsid="004bc0a5" fo:background-color="transparent" loext:char-shading-value="0" style:font-name-complex="Verdana"/>
    </style:style>
    <style:style style:name="T5" style:family="text">
      <style:text-properties officeooo:rsid="0069b2d2" fo:background-color="transparent" loext:char-shading-value="0" style:font-name-complex="Verdana"/>
    </style:style>
    <style:style style:name="T6" style:family="text">
      <style:text-properties officeooo:rsid="00062568" fo:background-color="transparent" loext:char-shading-value="0" style:font-name-complex="Verdana"/>
    </style:style>
    <style:style style:name="T7" style:family="text">
      <style:text-properties officeooo:rsid="008e5f54" fo:background-color="transparent" loext:char-shading-value="0" style:font-name-complex="Verdana"/>
    </style:style>
    <style:style style:name="T8" style:family="text">
      <style:text-properties fo:color="#000000" loext:opacity="100%" fo:font-size="9pt" fo:background-color="transparent" loext:char-shading-value="0" style:font-size-asian="9pt" style:font-size-complex="9pt"/>
    </style:style>
    <style:style style:name="T9" style:family="text">
      <style:text-properties fo:color="#000000" loext:opacity="100%" fo:font-size="9pt" officeooo:rsid="002fa4f0" fo:background-color="transparent" loext:char-shading-value="0" style:font-size-asian="9pt" style:font-size-complex="9pt"/>
    </style:style>
    <style:style style:name="T10" style:family="text">
      <style:text-properties fo:color="#000000" loext:opacity="100%" style:font-name="Calibri" fo:font-size="9pt" fo:font-style="normal" style:text-underline-style="none" fo:font-weight="bold" style:font-size-asian="9pt" style:font-style-asian="normal" style:font-weight-asian="bold" style:font-size-complex="10pt" style:font-weight-complex="bold"/>
    </style:style>
    <style:style style:name="T11" style:family="text">
      <style:text-properties fo:color="#000000" loext:opacity="100%" style:font-name="Calibri1" fo:font-size="10pt" fo:font-style="normal" style:text-underline-style="solid" style:text-underline-width="auto" style:text-underline-color="font-color" fo:font-weight="bold" style:font-size-asian="10pt" style:font-style-asian="normal" style:font-weight-asian="bold" style:font-size-complex="10pt" style:font-weight-complex="bold"/>
    </style:style>
    <style:style style:name="T12" style:family="text">
      <style:text-properties fo:color="#000000" loext:opacity="100%" style:font-name="Calibri1" fo:font-size="10pt" fo:font-style="normal" style:text-underline-style="none" fo:font-weight="bold" style:font-size-asian="10pt" style:font-style-asian="normal" style:font-weight-asian="bold" style:font-size-complex="10pt" style:font-weight-complex="bold"/>
    </style:style>
    <style:style style:name="T13" style:family="text">
      <style:text-properties fo:color="#000000" loext:opacity="100%" style:font-name="Calibri1" fo:font-size="11pt" style:font-size-asian="11pt" style:font-name-complex="Verdana" style:font-size-complex="11pt"/>
    </style:style>
    <style:style style:name="T14" style:family="text">
      <style:text-properties fo:color="#000000" loext:opacity="100%" style:font-name="Calibri1" fo:font-size="11pt" style:font-size-asian="11pt" style:font-name-complex="Verdana" style:font-size-complex="11pt" style:font-style-complex="italic"/>
    </style:style>
    <style:style style:name="T15" style:family="text">
      <style:text-properties fo:color="#000000" loext:opacity="100%" style:font-name="Calibri1" fo:font-size="11pt" style:text-underline-style="none" style:font-size-asian="11pt" style:font-name-complex="Verdana" style:font-size-complex="11pt" style:font-style-complex="italic"/>
    </style:style>
    <style:style style:name="T16" style:family="text">
      <style:text-properties fo:color="#000000" loext:opacity="100%" style:font-name="Calibri1" fo:font-size="11pt" style:text-underline-style="none" fo:background-color="transparent" loext:char-shading-value="0" style:font-size-asian="11pt" style:font-name-complex="Verdana" style:font-size-complex="11pt" style:font-style-complex="italic"/>
    </style:style>
    <style:style style:name="T17" style:family="text">
      <style:text-properties fo:color="#000000" loext:opacity="100%" style:font-name="Calibri1" fo:font-size="11pt" fo:background-color="transparent" loext:char-shading-value="0" style:font-size-asian="11pt" style:font-name-complex="Verdana" style:font-size-complex="11pt"/>
    </style:style>
    <style:style style:name="T18" style:family="text">
      <style:text-properties fo:font-size="10pt" fo:background-color="transparent" loext:char-shading-value="0" style:font-size-asian="10pt" style:font-size-complex="10pt"/>
    </style:style>
    <style:style style:name="T19" style:family="text">
      <style:text-properties fo:font-size="9pt" fo:background-color="transparent" loext:char-shading-value="0" style:font-size-asian="9pt" style:font-size-complex="9pt"/>
    </style:style>
    <style:style style:name="T20" style:family="text">
      <style:text-properties fo:font-style="normal" fo:background-color="transparent" loext:char-shading-value="0" style:font-style-asian="normal" style:font-style-complex="normal"/>
    </style:style>
    <style:style style:name="T21" style:family="text">
      <style:text-properties fo:font-style="normal" officeooo:rsid="002e897b" fo:background-color="transparent" loext:char-shading-value="0" style:font-style-asian="normal" style:font-style-complex="normal"/>
    </style:style>
    <style:style style:name="T22" style:family="text">
      <style:text-properties officeooo:rsid="00082d4f"/>
    </style:style>
    <style:style style:name="T23" style:family="text">
      <style:text-properties officeooo:rsid="00245953"/>
    </style:style>
    <style:style style:name="T24" style:family="text">
      <style:text-properties officeooo:rsid="0024eaca"/>
    </style:style>
    <style:style style:name="T25" style:family="text">
      <style:text-properties officeooo:rsid="0026ce12"/>
    </style:style>
    <style:style style:name="T26" style:family="text">
      <style:text-properties officeooo:rsid="0028078a"/>
    </style:style>
    <style:style style:name="T27" style:family="text">
      <style:text-properties style:text-underline-style="none"/>
    </style:style>
    <style:style style:name="T28" style:family="text">
      <style:text-properties style:text-underline-style="none" officeooo:rsid="00318f9f"/>
    </style:style>
    <style:style style:name="T29" style:family="text">
      <style:text-properties fo:font-weight="normal" style:font-weight-asian="normal" style:font-weight-complex="normal"/>
    </style:style>
    <style:style style:name="T30" style:family="text">
      <style:text-properties officeooo:rsid="004bc0a5"/>
    </style:style>
    <style:style style:name="T31" style:family="text">
      <style:text-properties officeooo:rsid="006b8f34"/>
    </style:style>
    <style:style style:name="T32" style:family="text">
      <style:text-properties officeooo:rsid="006f713b"/>
    </style:style>
    <style:style style:name="T33" style:family="text">
      <style:text-properties fo:font-size="11pt" officeooo:rsid="004bc0a5" fo:background-color="transparent" loext:char-shading-value="0" style:font-size-asian="11pt" style:font-name-complex="Verdana" style:font-size-complex="11pt"/>
    </style:style>
    <style:style style:name="T34" style:family="text">
      <style:text-properties fo:font-size="11pt" officeooo:rsid="00491b56" fo:background-color="transparent" loext:char-shading-value="0" style:font-size-asian="11pt" style:font-name-complex="Verdana" style:font-size-complex="11pt"/>
    </style:style>
    <style:style style:name="T35" style:family="text">
      <style:text-properties fo:font-size="11pt" officeooo:rsid="0049e3b8" fo:background-color="transparent" loext:char-shading-value="0" style:font-size-asian="11pt" style:font-name-complex="Verdana" style:font-size-complex="11pt"/>
    </style:style>
    <style:style style:name="T36" style:family="text">
      <style:text-properties officeooo:rsid="00748e21"/>
    </style:style>
    <style:style style:name="T37" style:family="text">
      <style:text-properties style:font-name="Calibri2" style:font-name-asian="Calibri3" style:font-name-complex="Calibri3"/>
    </style:style>
    <style:style style:name="T38" style:family="text">
      <style:text-properties style:font-name="Calibri2" fo:font-size="12pt" style:font-size-asian="12pt" style:font-size-complex="12pt"/>
    </style:style>
    <style:style style:name="T39" style:family="text">
      <style:text-properties style:font-name="Calibri2" fo:font-size="12pt" officeooo:rsid="0008e208" style:font-size-asian="12pt" style:font-size-complex="12pt"/>
    </style:style>
    <style:style style:name="T40" style:family="text">
      <style:text-properties officeooo:rsid="00773a0f"/>
    </style:style>
    <style:style style:name="T41" style:family="text">
      <style:text-properties officeooo:rsid="007b7622"/>
    </style:style>
    <style:style style:name="T42" style:family="text">
      <style:text-properties officeooo:rsid="007df0ba"/>
    </style:style>
    <style:style style:name="T43" style:family="text">
      <style:text-properties style:font-name-complex="Verdana"/>
    </style:style>
    <style:style style:name="T44" style:family="text">
      <style:text-properties officeooo:rsid="00485e32" style:font-name-complex="Verdana"/>
    </style:style>
    <style:style style:name="T45" style:family="text">
      <style:text-properties officeooo:rsid="0049e3b8" style:font-name-complex="Verdana"/>
    </style:style>
    <style:style style:name="T46" style:family="text">
      <style:text-properties officeooo:rsid="004bc0a5" style:font-name-complex="Verdana"/>
    </style:style>
    <style:style style:name="T47" style:family="text">
      <style:text-properties officeooo:rsid="00057ede" style:font-name-complex="Verdana"/>
    </style:style>
    <style:style style:name="T48" style:family="text">
      <style:text-properties officeooo:rsid="0097dcf1" style:font-name-complex="Verdana"/>
    </style:style>
    <style:style style:name="T49" style:family="text">
      <style:text-properties fo:font-weight="bold" style:font-weight-asian="bold" style:font-name-complex="Verdana"/>
    </style:style>
    <style:style style:name="T50" style:family="text">
      <style:text-properties fo:font-weight="bold" fo:background-color="transparent" loext:char-shading-value="0" style:font-weight-asian="bold" style:font-name-complex="Verdana"/>
    </style:style>
    <style:style style:name="T51" style:family="text">
      <style:text-properties officeooo:rsid="0081ce0e"/>
    </style:style>
    <style:style style:name="T52" style:family="text">
      <style:text-properties fo:font-size="12pt" style:font-size-asian="12pt" style:font-size-complex="12pt"/>
    </style:style>
    <style:style style:name="T53" style:family="text">
      <style:text-properties officeooo:rsid="00a199f8"/>
    </style:style>
    <style:style style:name="T54" style:family="text">
      <style:text-properties officeooo:rsid="00a2688f"/>
    </style:style>
  </office:automatic-styles>
  <office:body>
    <office:text text:use-soft-page-breaks="true">
      <office:forms form:automatic-focus="false" form:apply-design-mode="false"/>
      <text:tracked-changes>
        <text:changed-region xml:id="ct2064744413744" text:id="ct2064744413744">
          <text:insertion>
            <office:change-info>
              <dc:creator>Giada Matassi</dc:creator>
              <dc:date>2023-04-18T09:01:13</dc:date>
            </office:change-info>
          </text:insertion>
        </text:changed-region>
        <text:changed-region xml:id="ct2064744411584" text:id="ct2064744411584">
          <text:deletion>
            <office:change-info>
              <dc:creator>Giada Matassi</dc:creator>
              <dc:date>2023-04-18T09:01:18</dc:date>
            </office:change-info>
            <text:p text:style-name="P15">ll'Organismo Intermedio</text:p>
          </text:deletion>
        </text:changed-region>
        <text:changed-region xml:id="ct2064744420704" text:id="ct2064744420704">
          <text:insertion>
            <office:change-info>
              <dc:creator>Giada Matassi</dc:creator>
              <dc:date>2023-04-18T09:01:18</dc:date>
            </office:change-info>
          </text:insertion>
        </text:changed-region>
        <text:changed-region xml:id="ct2064744384944" text:id="ct2064744384944">
          <text:deletion>
            <office:change-info>
              <dc:creator>Giada Matassi</dc:creator>
              <dc:date>2023-04-27T11:52:34</dc:date>
            </office:change-info>
            <text:p text:style-name="P15"><text:span text:style-name="T1"><text:s/></text:span></text:p>
          </text:deletion>
        </text:changed-region>
        <text:changed-region xml:id="ct2064744408944" text:id="ct2064744408944">
          <text:deletion>
            <office:change-info>
              <dc:creator>Giada Matassi</dc:creator>
              <dc:date>2023-04-14T15:02:36</dc:date>
            </office:change-info>
            <text:p text:style-name="P15"><text:span text:style-name="T1"><text:s/></text:span><text:span text:style-name="T2">.</text:span></text:p>
          </text:deletion>
        </text:changed-region>
        <text:changed-region xml:id="ct2064744417344" text:id="ct2064744417344">
          <text:insertion>
            <office:change-info>
              <dc:creator>Giada Matassi</dc:creator>
              <dc:date>2023-04-11T16:33:12</dc:date>
            </office:change-info>
          </text:insertion>
        </text:changed-region>
        <text:changed-region xml:id="ct2064744412544" text:id="ct2064744412544">
          <text:deletion>
            <office:change-info>
              <dc:creator>Giada Matassi</dc:creator>
              <dc:date>2023-04-11T16:33:11</dc:date>
            </office:change-info>
            <text:p text:style-name="P18">, </text:p>
          </text:deletion>
        </text:changed-region>
        <text:changed-region xml:id="ct2064744417584" text:id="ct2064744417584">
          <text:deletion>
            <office:change-info>
              <dc:creator>Giada Matassi</dc:creator>
              <dc:date>2023-04-18T09:00:24</dc:date>
            </office:change-info>
            <text:p text:style-name="P40"><text:span text:style-name="T24">dell'Organismo Intermedio</text:span></text:p>
          </text:deletion>
        </text:changed-region>
        <text:changed-region xml:id="ct2064744411824" text:id="ct2064744411824">
          <text:insertion>
            <office:change-info>
              <dc:creator>Giada Matassi</dc:creator>
              <dc:date>2023-04-18T09:00:24</dc:date>
            </office:change-info>
          </text:insertion>
        </text:changed-region>
        <text:changed-region xml:id="ct2064744420464" text:id="ct2064744420464">
          <text:deletion>
            <office:change-info>
              <dc:creator>Giada Matassi</dc:creator>
              <dc:date>2023-04-18T09:00:56</dc:date>
            </office:change-info>
            <text:p text:style-name="P16">dell'Organismo Intermedio</text:p>
          </text:deletion>
        </text:changed-region>
        <text:changed-region xml:id="ct2064744419264" text:id="ct2064744419264">
          <text:insertion>
            <office:change-info>
              <dc:creator>Giada Matassi</dc:creator>
              <dc:date>2023-04-18T09:00:56</dc:date>
            </office:change-info>
          </text:insertion>
        </text:changed-region>
        <text:changed-region xml:id="ct2064744410624" text:id="ct2064744410624">
          <text:insertion>
            <office:change-info>
              <dc:creator>Giada Matassi</dc:creator>
              <dc:date>2023-04-18T09: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LLEGATO <text:span text:style-name="T41">8</text:span> </text:p>
      <text:p text:style-name="P5">SCHEMA DI GARANZIA FIDEIUSSORIA</text:p>
      <text:p text:style-name="P3">Premesso che:</text:p>
      <text:p text:style-name="P42">- <text:span text:style-name="T30">con</text:span> decreto dirigenziale n. 6821 del 13/4/2022 <text:span text:style-name="T30">Regione Toscana ha </text:span>approva<text:span text:style-name="T30">to</text:span> l’Avviso pubblico per la presentazione di proposte di intervento per il restauro e la valorizzazione del patrimonio architettonico e paesaggistico rurale da finanziare nell’ambito del PNRR - M1C3-Investimento 2.2: ˝Protezione e valorizzazione dell’architettura e del paesaggio rurale, finanziato dall’Unione europea NextGenerationEU” ;</text:p>
      <text:p text:style-name="P43">- per la gestione del suddetto bando la Regione Toscana si avvale di Sviluppo Toscana SpA <text:span text:style-name="T40">ai sensi </text:span><text:span text:style-name="T36">del</text:span><text:span text:style-name="T22">la Convenzione Quadro di cui al modello approvato con la Deliberazione G.R.T. n. </text:span><text:span text:style-name="T36">148</text:span><text:span text:style-name="T22"> del </text:span><text:span text:style-name="T36">20/0</text:span><text:span text:style-name="T42">2</text:span><text:span text:style-name="T36">/2023, sottoscritta in data 28/02/2023</text:span>;</text:p>
      <text:p text:style-name="P31"><text:span text:style-name="T43">- il/</text:span><text:span text:style-name="T48">la</text:span><text:span text:style-name="T43"> Sig./</text:span><text:span text:style-name="T48">Sig.ra</text:span><text:span text:style-name="T43"> ……………................................. nato/</text:span><text:span text:style-name="T48">a</text:span><text:span text:style-name="T43"> a …………… il …………… Cod. Fiscale ……………, in proprio/in qualità di legale rappresentante dell’impresa ……….........................................……, con sede legale in……………................................., P. IVA n. ……........................., iscritta nel Registro delle imprese di …………… al n. ……………, (in seguito denominato </text:span><text:span text:style-name="T49">“Contraente”</text:span><text:span text:style-name="T43">) </text:span><text:span text:style-name="T47">è stato ammesso come </text:span><text:span text:style-name="T37">Soggetto Beneficiario del contributo finanziario per la realizzazione del Progetto relativo al bene __________, sito nel Comune di ___________ (prov.___), </text:span><text:span text:style-name="T44">per un importo massimo </text:span><text:span text:style-name="T43">complessiv</text:span><text:span text:style-name="T44">o di </text:span><text:span text:style-name="T43">Euro ……………………………… (…………………………);</text:span></text:p>
      <text:p text:style-name="P29"><text:span text:style-name="T45">- il Contraente in data …….. ha sottoscritto l’atto d’obbligo che regola i rapporti con </text:span><text:span text:style-name="T46">Regione Toscana relativamente al contributo concesso;</text:span></text:p>
      <text:p text:style-name="P34">il Contraente ha richiesto a Regione Toscana il pagamento a titolo di anticipo di Euro ……………..[indicare il 50% del contributo concesso];</text:p>
      <text:p text:style-name="P45"><text:span text:style-name="T33">- </text:span><text:span text:style-name="T34">il </text:span><text:span text:style-name="T35">bando sopracitato prevede la possibilità di richiedere a titolo di anticipazione fino al 50% dell’importo del contributo regionale concesso, previa </text:span><text:span text:style-name="T33">costituzione di garanzia fideiussoria;</text:span></text:p>
      <text:p text:style-name="P32"><text:span text:style-name="T4">- </text:span><text:span text:style-name="T6">la garanzia di cui sopra deve es</text:span><text:span text:style-name="T7">s</text:span><text:span text:style-name="T6">ere </text:span><text:span text:style-name="T4">incondizionata ed escutibile a prima richiesta, rilasciata da imprese bancarie o assicurative o dagli intermediari finanziari iscritti all'albo di cui all’art. 106 TUB che svolgano in via esclusiva o prevalente attività di rilascio di garanzie, </text:span><text:span text:style-name="T6">di importo pari al contributo concesso in anticipazione oltre interessi quantificati nel 15% del contributo da erogare</text:span><text:span text:style-name="T4">;</text:span></text:p>
      <text:p text:style-name="P25"><text:span text:style-name="T1">- la Banca ............./Società di assic</text:span>urazione ............/Società finanziaria .................. ha preso visione del <text:span text:style-name="T30">progetto per la realizzazione dell’intervento, del decreto di concessione del contributo e delle condizioni di revoca totale o parziale del medesimo</text:span>;</text:p>
      <text:p text:style-name="P28">-<text:span text:style-name="T52"> </text:span><text:span text:style-name="T38">il presente atto è redatto in conformità alle disposizioni contenute nelle norme e negli atti presupposti, come sopra meglio indicati, nonché allo schema di garanzia fidejussoria previsto dalle </text:span><text:span text:style-name="T39">L</text:span><text:span text:style-name="T38">inee guida per l’attuazione e rendicontazione dei progetti di cui all’Avviso in oggetto, approvate con _</text:span><text:span text:style-name="T39">Decreto Dirigenziale</text:span><text:span text:style-name="T38"> n____ del __/__/____;</text:span></text:p>
      <text:p text:style-name="P25">- la Banca ............./Società di assicurazione ............/Società finanziaria .................. è surrogata, nei limiti di quanto corrisposto all'Ente garantito, in tutti i diritti, ragioni ed azioni a quest'ultimo spettanti nei confronti del Contraente, suoi successori ed aventi causa per qualsiasi titolo, ai sensi dell'art. 1949 c.c.;</text:p>
      <text:p text:style-name="P25">- la Banca ............./Società di assicurazione ............/Società finanziaria ............... ha sempre onorato i propri impegni con l'Ente garantito;</text:p>
      <text:p text:style-name="P33">- è prevista l’escussione della polizza nel caso di mancato rinnovo della stessa entro il termine di 30 giorni antecedenti la scadenza, a tutela del credito regionale ai sensi della decisione G.R. n. 3 del 23/07/2012.</text:p>
      <text:p text:style-name="P33"/>
      <text:p text:style-name="P35">Tutto ciò premesso</text:p>
      <text:p text:style-name="P35"/>
      <text:p text:style-name="P17"><text:span text:style-name="T43">che forma parte integrante del presente atto, la sottoscritta ………………………………………… <text:s text:c="3"/>(in seguito denominata per brevità </text:span><text:span text:style-name="T49">“Banca”</text:span><text:span text:style-name="T43"> o </text:span><text:span text:style-name="T49">“Società”</text:span><text:span text:style-name="T43">) con sede legale in ……………………………………………………… via ………………………………………………………, iscritta nel registro delle imprese di ………………………………………… al n. …………………………, iscritta all’albo/elenco ……………………………………… a mezzo dei sottoscritti/o signori/e:</text:span></text:p>
      <text:p text:style-name="P26">………………………………………………………………… nato a …………………………………………………………… <text:s text:c="2"/>il ………………………………………………………</text:p>
      <text:p text:style-name="P26"><text:soft-page-break/>………………………………………………………………… nato a …………………………………………………………… <text:s text:c="2"/>il ………………………………………………………</text:p>
      <text:p text:style-name="P26">nella loro rispettiva qualità di ………………………………………………………, casella di P.E.C. ………………………………</text:p>
      <text:p text:style-name="P35"/>
      <text:p text:style-name="P35">dichiara</text:p>
      <text:p text:style-name="P35"/>
      <text:p text:style-name="P30"><text:span text:style-name="T43">di costituirsi con il p</text:span><text:span text:style-name="T3">resente atto fideiussore nell'interesse del Contraente .............................. ed a favore della Regione Toscana (di seguito denominata </text:span><text:span text:style-name="T50">“Ente garantito”</text:span><text:span text:style-name="T3">), fino alla concorrenza dell'importo di Euro...................... <text:s/>corrispondente al contributo da erogare a titolo di anticipazione, maggiorato del 1</text:span><text:span text:style-name="T5">5</text:span><text:span text:style-name="T3">% quale copertura per l'eventuale maggiorazione per interessi calcolati al tasso ufficiale di riferimento (T.U.R.) in vigore il primo giorno di calendario del mese della scadenza, decorrenti dalla data dell’erogazione dell’anticipazione a quella dell'eventuale richiesta di rimborso, oltre a quanto più avanti specificato, alle seguenti</text:span></text:p>
      <text:p text:style-name="P4"/>
      <text:p text:style-name="P41">Condizioni generali</text:p>
      <text:p text:style-name="P41"/>
      <text:p text:style-name="P37">Articolo 1 – Oggetto della garanzia</text:p>
      <text:p text:style-name="P37"/>
      <text:p text:style-name="P15">La “Società”, rappresentata come sopra, garantisce irrevocabilmente ed incondizionatamente all'“Ente garantito”, nei limiti della somma <text:span text:style-name="T26">sopra dichiarata</text:span>, la restituzione della somma complessiva di Euro …………………… (……………………………) erogata a titolo di anticipazione al “Contraente” qualora il “Contraente” non abbia provveduto a restituire l'importo stesso entro quindici giorni dalla data di ricezione dell'apposito invito comunicato da<text:change-start text:change-id="ct2064744413744"/> <text:change-end text:change-id="ct2064744413744"/><text:change text:change-id="ct2064744411584"/><text:change-start text:change-id="ct2064744420704"/><text:span text:style-name="T54">Sviluppo Toscana</text:span><text:change-end text:change-id="ct2064744420704"/> <text:span text:style-name="T1">o non abbia provveduto a rinnovare la polizza in scadenza.</text:span></text:p>
      <text:p text:style-name="P15"><text:change text:change-id="ct2064744384944"/><text:change text:change-id="ct2064744408944"/>La “Società” garantisce, inoltre, irrevocabilmente ed incondizionatamente all'“Ente garantito” la restituzione della ulteriore somma corrispondente agli interessi di cui sarà automaticamente maggiorata la somma suddetta, calcolati in ragione del tasso ufficiale di riferimento (T.U.R.) di volta in volta vigente decorrenti dalla data dell'erogazione dell'anticipazione fino alla data del rimborso, nonché alle <text:span text:style-name="T51">eventuali </text:span>spese di recupero, fino a concorrenza di un importo massimo pari al <text:span text:style-name="T31">quindici</text:span> per cento della somma erogata a titolo di anticipazione come sopra dichiarata.</text:p>
      <text:p text:style-name="P23"/>
      <text:p text:style-name="P19">Articolo 2 – Durata della gar<text:span text:style-name="T1">anzia e svincolo</text:span></text:p>
      <text:p text:style-name="P22"/>
      <text:p text:style-name="P18">La garanzia ha durata ed efficacia dalla data del rilascio fino allo scadere del d<text:span text:style-name="T23">ec</text:span>imo mese successivo al termine previsto per la presentazione della rendicontazione del progetto agevolato, e quindi fino al <text:span text:style-name="T32">31/12/2026</text:span>, con proroga semestrale automatica per non più di due successivi rinnovi<text:change-start text:change-id="ct2064744417344"/>.<text:change-end text:change-id="ct2064744417344"/><text:change text:change-id="ct2064744412544"/></text:p>
      <text:p text:style-name="P18"><text:span text:style-name="T25">Il mancato rinnovo entro il termine di due mesi antecedenti a ciascuna scadenza determina l'escussione della polizza a tutela del credito regionale. <text:s/></text:span><text:s/></text:p>
      <text:p text:style-name="P21">La garanzia cesserà comunque ogni effetto sei mesi dopo la conclusione della verifica della rendicontazione <text:span text:style-name="T23">finale </text:span>da parte dell'“Ente garantito”, <text:span text:style-name="T23">come risultante da apposito provvedimento di liquidazione a saldo</text:span>. Decorsa tale ultima scadenza, la garanzia cesserà, decadendo automaticamente, ad ogni effetto.</text:p>
      <text:p text:style-name="P40">La garanzia è svincolata <text:span text:style-name="T24">mediante provvedimento </text:span><text:change text:change-id="ct2064744417584"/><text:change-start text:change-id="ct2064744411824"/><text:span text:style-name="T53">di Sviluppo Toscana</text:span><text:change-end text:change-id="ct2064744411824"/> <text:span text:style-name="T24">di approvazione </text:span>della rendicontazione finale di spesa, <text:span text:style-name="T24">copia del quale sarà trasmessa all'impresa Contraente ed alla Società</text:span>.</text:p>
      <text:p text:style-name="P15"><text:span text:style-name="T1">La garanzia sarà svincolata prima</text:span> di tale scadenza dall’“Ente garantito” qualora ne sussistano i presupposti ed in assenza di cause e/o atti idonei a determinare l’assunzione di un provvedimento di revoca; in tal caso l’“Ente garantito” provvede alla comunicazione di svincolo ai soggetti interessati. </text:p>
      <text:p text:style-name="P15"/>
      <text:p text:style-name="P19">Articolo 3 – Pagamento del rimborso e rinunce</text:p>
      <text:p text:style-name="P19"/>
      <text:p text:style-name="P16">La “Società” si impegna ad effettuare il rimborso a prima e semplice richiesta scritta da parte dell’ “Ente garantito” e, comunque, <text:span text:style-name="T1">non oltre quindici giorni d</text:span>alla ricezione della richiesta stessa, formulata con l'indicazione dell'inadempienza riscontrata da parte <text:change text:change-id="ct2064744420464"/><text:change-start text:change-id="ct2064744419264"/><text:span text:style-name="T54">di Sviluppo Tosc</text:span><text:change-end text:change-id="ct2064744419264"/><text:change-start text:change-id="ct2064744410624"/><text:span text:style-name="T54">ana</text:span><text:change-end text:change-id="ct2064744410624"/> in nome e per conto dell’ “Ente <text:soft-page-break/>garantito”, cui, peraltro, non potrà essere opposta alcuna eccezione anche nel caso che il “Contraente” sia dichiarato nel frattempo fallito, ovvero sottoposto a procedure concorsuali o posto in liquidazione ed anche nel caso di mancato pagamento dei premi o di mancato adeguamento della durata della garanzia da parte della “Società”.</text:p>
      <text:p text:style-name="P15">La richiesta di rimborso dovrà essere fatta dall’“Ente garantito” a mezzo posta elettronica certificata intestata alla “Società”, così come risultante dalla premessa.</text:p>
      <text:p text:style-name="P15">La “Società” rinuncia formalmente ed espressamente al beneficio della preventiva escussione di cui all'art. 1944 cod. civ., volendo ed intendendo restare obbligata in solido con il “Contraente” e, nell’ambito del periodo di durata della garanzia di cui all’articolo 2, rinuncia sin da ora ad eccepire la decorrenza del termine di cui all'art. 1957 cod. civ. </text:p>
      <text:p text:style-name="P15">Nel caso di ritardo nella liquidazion<text:span text:style-name="T1">e dell'importo garantito, comprensivo di interessi, la “Società” corrisponderà i relativi interessi moratori in misura pari al tasso ufficiale di </text:span><text:span text:style-name="T20">riferimento (T.U.R.) </text:span><text:span text:style-name="T21">in vigore il primo giorno di calendario del mese della scadenza</text:span><text:span text:style-name="T20">, maggiorato dei punti percentuali previsti dall'art. 99, secondo comma, lettera b), del Reg. (CE) n. 1046/2018 con decorrenza dal sedicesimo giorno successivo a quello della ricezione della richiesta di escussione, senza necessità di costituzione in mora.</text:span></text:p>
      <text:p text:style-name="P33">La “Società” accetta che nella richiesta di rimborso, effettuata dall’ “Ente garantito” venga specificato il numero del conto bancario sul quale devono essere versate le somme da rimborsare.</text:p>
      <text:p text:style-name="P20"/>
      <text:p text:style-name="P19">Articolo 4 – Inefficacia di clausole limitative della garanzia</text:p>
      <text:p text:style-name="P19"/>
      <text:p text:style-name="P15">Sono da considerare inefficaci eventuali limitazioni dell’irrevocabilità, incondizionabilità ed escutibilità a prima richiesta della presente fidejussione.</text:p>
      <text:p text:style-name="P33">Il mancato pagamento del premio non potrà in nessun caso essere opposto all’“Ente garantito”, in deroga all’art. 1901 del c.c..</text:p>
      <text:p text:style-name="P25"/>
      <text:p text:style-name="P19">Articolo 5 – Requisiti soggettivi</text:p>
      <text:p text:style-name="P19"/>
      <text:p text:style-name="P24"><text:span text:style-name="T13">La “Società” dichiara, secondo il caso, di possedere alternativamente i requisiti soggettivi previsti dall’</text:span><text:span text:style-name="T14">art. </text:span><text:a xlink:type="simple" xlink:href="http://bd01.leggiditalia.it/cgi-bin/FulShow?TIPO=5&amp;NOTXT=1&amp;KEY=01LX0000100887ART1" text:style-name="Internet_20_link" text:visited-style-name="Visited_20_Internet_20_Link"><text:span text:style-name="Internet_20_link"><text:span text:style-name="T15">1</text:span></text:span></text:a><text:span text:style-name="T14"> della </text:span><text:a xlink:type="simple" xlink:href="http://bd01.leggiditalia.it/cgi-bin/FulShow?TIPO=5&amp;NOTXT=1&amp;KEY=01LX0000100887" text:style-name="Internet_20_link" text:visited-style-name="Visited_20_Internet_20_Link"><text:span text:style-name="Internet_20_link"><text:span text:style-name="T15">legge 10 giugno 1982 n. 348</text:span></text:span></text:a><text:span text:style-name="T13"> o dall’</text:span><text:span text:style-name="T14">art. </text:span><text:a xlink:type="simple" xlink:href="http://bd01.leggiditalia.it/cgi-bin/FulShow?TIPO=5&amp;NOTXT=1&amp;KEY=01LX0000109996ART118" text:style-name="Internet_20_link" text:visited-style-name="Visited_20_Internet_20_Link"><text:span text:style-name="Internet_20_link"><text:span text:style-name="T15">106</text:span></text:span></text:a><text:span text:style-name="T14"> del </text:span><text:a xlink:type="simple" xlink:href="http://bd01.leggiditalia.it/cgi-bin/FulShow?TIPO=5&amp;NOTXT=1&amp;KEY=01LX0000109996" text:style-name="Internet_20_link" text:visited-style-name="Visited_20_Internet_20_Link"><text:span text:style-name="Internet_20_link"><text:span text:style-name="T15">decreto legislativo 1° settembre 1993</text:span></text:span></text:a><text:span text:style-name="T13">, come novellato dal decreto legislativo 13 agosto 2010, n. 14:</text:span></text:p>
      <text:p text:style-name="P13">1) se Banca di essere iscritto all'Albo presso la Banca d'Italia;</text:p>
      <text:p text:style-name="P13">2) se Impresa di assicurazione, di essere inserita nell'elenco delle imprese autorizzate all'esercizio del ramo 15 - cauzioni presso l'IVASS;</text:p>
      <text:p text:style-name="P14"><text:span text:style-name="T17">3) se Società finanziaria, di essere iscritta nell'albo unico di cui all’articolo 10</text:span><text:span text:style-name="Internet_20_link"><text:span text:style-name="T16">6</text:span></text:span><text:span text:style-name="T17"> del</text:span><text:span text:style-name="T13"> </text:span><text:a xlink:type="simple" xlink:href="http://bd01.leggiditalia.it/cgi-bin/FulShow?TIPO=5&amp;NOTXT=1&amp;KEY=01LX0000109996" text:style-name="Internet_20_link" text:visited-style-name="Visited_20_Internet_20_Link"><text:span text:style-name="Internet_20_link"><text:span text:style-name="T15">decreto legislativo 1° settembre 1993, n. 385</text:span></text:span></text:a><text:span text:style-name="T13">, come novellato dal decreto legislativo 13 agosto 2010, n. 14.</text:span><text:span text:style-name="Footnote_20_Symbol"><text:span text:style-name="T13"><text:note text:id="ftn1" text:note-class="footnote"><text:note-citation>1</text:note-citation><text:note-body><text:p text:style-name="P8"><text:span text:style-name="T18"><text:s/></text:span><text:span text:style-name="T19">Sono esclusi gli intermediari finanziari stranieri, in linea con le disposizioni contenute nel Dlgs 141/2010, che nell’introdurre modifiche all’art. 107 del TUB, prevedono espressamente quale condizione essenziale per l’otteniment</text:span><text:span text:style-name="T8">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text:span><text:span text:style-name="T9">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 </text:span></text:p><text:p text:style-name="P2">Il TUB è stato novellato dal decreto legge 25 marzo 2019 n. 22 convertito con modificazioni dalla Legge 20 maggio 2019 n. 41.</text:p><text:p text:style-name="P9"/></text:note-body></text:note></text:span></text:span></text:p>
      <text:p text:style-name="P12"/>
      <text:p text:style-name="P19">Articolo 6 – Forma delle comunicazioni alla “Società”</text:p>
      <text:p text:style-name="P19"/>
      <text:p text:style-name="P15">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15"><text:soft-page-break/></text:p>
      <text:p text:style-name="P19">Articolo 7 – Foro competente</text:p>
      <text:p text:style-name="P19"/>
      <text:p text:style-name="P25">In caso di controversia tra “Società”, “Contraente”, “Ente garantito” sorta sulla presente garanzia il Foro competente è esclusivamente quello di Firenze.</text:p>
      <text:p text:style-name="P25">A tal fine “Società”, “Contraente” e “Ente garantito” prendono atto che è volontà delle parti non solo di derogare alla ordinaria competenza territoriale, ma anche di escludere la concorrenza del Foro designato con quelli previsti dalla legge in alternativa. </text:p>
      <text:p text:style-name="P38"/>
      <text:p text:style-name="P36">Articolo 8 - Clausole finali</text:p>
      <text:p text:style-name="P36"/>
      <text:p text:style-name="P25">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27"/>
      <text:p text:style-name="P27">Contraente<text:tab/><text:tab/><text:tab/><text:tab/><text:tab/><text:tab/> <text:s text:c="7"/>Società<text:note text:id="ftn2" text:note-class="footnote"><text:note-citation>2</text:note-citation><text:note-body><text:p text:style-name="P7"><text:span text:style-name="T10"><text:s/></text:span><text:span text:style-name="T12">N.B. Sottoscrivere in forma di atto pubblico o scrittura privata autenticata </text:span><text:span text:style-name="T11">con espressa attestazione notarile dei poteri di firma del garante in relazione all’entità della garanzia prestata ed alla effettiva capacità di impegnare l’Ente garante</text:span><text:span text:style-name="T12">, al fine di precostituire il titolo per il recupero coattivo mediante agente della Riscossione.</text:span></text:p></text:note-body></text:note></text:p>
      <text:p text:style-name="P25">________________<text:tab/><text:tab/><text:tab/><text:tab/> <text:s text:c="13"/>________________</text:p>
      <text:p text:style-name="P25"><text:s text:c="32"/><text:tab/><text:tab/><text:tab/><text:tab/> <text:s text:c="14"/>(firma autenticata)</text:p>
      <text:p text:style-name="P11"/>
      <text:p text:style-name="P10">Agli effetti degli art. 1341 e 1342 C.C. il sottoscritto “Contraente” e la “Società” dichiarano di approvare specificatamente le disposizioni degli articoli seguenti delle condizioni generali: </text:p>
      <text:p text:style-name="P10">Art. 1 (Oggetto della garanzia)</text:p>
      <text:p text:style-name="P10">Art. 2 (Durata della garanzia e svincolo)</text:p>
      <text:p text:style-name="P10">Art. 3 (Pagamento del rimborso e rinunce)</text:p>
      <text:p text:style-name="P10">Art. 4 (Inefficacia di clausole limitative della garanzia)</text:p>
      <text:p text:style-name="P10">Art. 5 (Requisiti soggettivi)</text:p>
      <text:p text:style-name="P10">Art. 6 (Forma della comunicazione alla “Società”)</text:p>
      <text:p text:style-name="P10">Art. 7 (Foro competente)</text:p>
      <text:p text:style-name="P25"/>
      <text:p text:style-name="P25">Contraente<text:tab/><text:tab/><text:tab/><text:tab/><text:tab/><text:tab/> <text:s text:c="4"/><text:tab/><text:tab/> Società<text:note text:id="ftn3" text:note-class="footnote"><text:note-citation>3</text:note-citation><text:note-body><text:p text:style-name="P46"><text:span text:style-name="T27"><text:s text:c="2"/>N.B. Sottoscrivere </text:span><text:span text:style-name="T28">in </text:span><text:span text:style-name="T27">forma di atto pubblico o scrittura privata autenticata </text:span>con attestazione dei poteri di firma</text:p></text:note-body></text:note></text:p>
      <text:p text:style-name="P25">________________<text:tab/><text:tab/><text:tab/><text:span text:style-name="T1"><text:tab/><text:tab/><text:tab/> <text:s text:c="6"/>________________</text:span></text:p>
      <text:p text:style-name="P39"><text:tab/><text:tab/><text:tab/><text:tab/><text:tab/><text:tab/><text:tab/><text:tab/><text:span text:style-name="T29"> <text:s text:c="7"/>(firma autenticata)</text:span></text:p>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Calibri" svg:font-family="Calibri" style:font-family-generic="swiss"/>
    <style:font-face style:name="Calibri2"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Verdana" svg:font-family="Verdana"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provv_5f_r0" style:display-name="provv_r0" style:family="paragraph" style:parent-style-name="Standard">
      <style:paragraph-properties fo:margin-top="0.494cm" fo:margin-bottom="0.494cm" style:contextual-spacing="false"/>
    </style:style>
    <style:style style:name="provv_5f_r1" style:display-name="provv_r1" style:family="paragraph" style:parent-style-name="Standard">
      <style:paragraph-properties fo:margin-top="0.494cm" fo:margin-bottom="0.494cm" style:contextual-spacing="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0-27T13:10:31.363000000</meta:creation-date>
    <dc:date>2023-04-27T11:52:36.897000000</dc:date>
    <meta:editing-duration>PT13H16M11S</meta:editing-duration>
    <meta:editing-cycles>117</meta:editing-cycles>
    <meta:generator>LibreOffice/7.0.6.2$Windows_X86_64 LibreOffice_project/144abb84a525d8e30c9dbbefa69cbbf2d8d4ae3b</meta:generator>
    <dc:creator>Giada Matassi</dc:creator>
    <meta:document-statistic meta:table-count="0" meta:image-count="0" meta:object-count="0" meta:page-count="4" meta:paragraph-count="72" meta:word-count="1903" meta:character-count="13838" meta:non-whitespace-character-count="11857"/>
  </office:meta>
</office:document-meta>
</file>