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style:font-name="Calibri" fo:font-size="11pt" fo:font-weight="bold" officeooo:paragraph-rsid="002ac6dd" style:font-name-asian="Calibri2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ac6dd" style:font-name-asian="Calibri2" style:font-size-asian="11pt" style:font-name-complex="Calibri2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-0.004cm" style:auto-text-indent="false" fo:padding="0cm" fo:border="none" style:shadow="none"/>
      <style:text-properties fo:color="#000000" loext:opacity="100%" style:font-name="Calibri" fo:font-size="11pt" fo:font-weight="bold" officeooo:paragraph-rsid="002ac6dd" style:font-name-asian="Calibri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fo:font-weight="bold" officeooo:paragraph-rsid="002ac6dd" style:font-name-asian="Calibri2" style:font-size-asian="11pt" style:font-weight-asian="bold" style:font-name-complex="Calibri2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officeooo:paragraph-rsid="002ac6dd" fo:background-color="#c0c0c0" style:font-name-asian="Calibri2" style:font-size-asian="11pt" style:font-name-complex="Calibri2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2ac6dd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ac6dd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34d46f" style:font-size-asian="11pt" style:font-size-complex="11pt"/>
    </style:style>
    <style:style style:name="P21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22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23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2d4e53" officeooo:paragraph-rsid="002d4e53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2ac6dd" officeooo:paragraph-rsid="002ac6dd" style:font-size-asian="11pt" style:font-style-asian="italic" style:font-weight-asian="bold" style:font-size-complex="11pt" style:font-style-complex="italic"/>
    </style:style>
    <style:style style:name="T1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2" style:family="text">
      <style:text-properties fo:color="#000000" loext:opacity="100%" style:font-name="Calibri" style:font-name-asian="Calibri2" style:font-name-complex="Calibri2"/>
    </style:style>
    <style:style style:name="T3" style:family="text">
      <style:text-properties fo:color="#000000" loext:opacity="100%" style:font-name="Calibri" officeooo:rsid="002ac6dd" style:font-name-asian="Calibri2" style:font-name-complex="Calibri2"/>
    </style:style>
    <style:style style:name="T4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5" style:family="text">
      <style:text-properties fo:color="#000000" loext:opacity="100%" style:font-name="Calibri" fo:font-weight="bold" officeooo:rsid="002ac6dd" style:font-name-asian="Calibri2" style:font-weight-asian="bold" style:font-name-complex="Calibri2"/>
    </style:style>
    <style:style style:name="T6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7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9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10" style:family="text">
      <style:text-properties fo:color="#000000" loext:opacity="100%" style:font-name="Wingdings" style:font-name-asian="Wingdings1" style:font-name-complex="Wingdings1"/>
    </style:style>
    <style:style style:name="T11" style:family="text">
      <style:text-properties style:font-name="Calibri" fo:font-weight="bold" style:font-name-asian="Calibri2" style:font-weight-asian="bold" style:font-name-complex="Calibri2"/>
    </style:style>
    <style:style style:name="T12" style:family="text">
      <style:text-properties style:font-name="Calibri" fo:font-weight="bold" officeooo:rsid="00272309" style:font-name-asian="Calibri2" style:font-weight-asian="bold" style:font-name-complex="Calibri2"/>
    </style:style>
    <style:style style:name="T13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14" style:family="text">
      <style:text-properties style:font-name="Calibri" fo:font-style="italic" fo:background-color="#c0c0c0" loext:char-shading-value="0" style:font-name-asian="Calibri2" style:font-style-asian="italic" style:font-name-complex="Calibri2"/>
    </style:style>
    <style:style style:name="T15" style:family="text">
      <style:text-properties style:font-name="Calibri" style:font-name-asian="Calibri2" style:font-name-complex="Calibri2"/>
    </style:style>
    <style:style style:name="T16" style:family="text">
      <style:text-properties style:font-name="Calibri" fo:background-color="#c0c0c0" loext:char-shading-value="0" style:font-name-asian="Calibri2" style:font-name-complex="Calibri2"/>
    </style:style>
    <style:style style:name="T17" style:family="text">
      <style:text-properties officeooo:rsid="003028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LLEGATO n. <text:span text:style-name="T17">9</text:span> </text:p>
      <text:p text:style-name="P23"/>
      <text:p text:style-name="P23"/>
      <text:p text:style-name="P24">Regione Toscana</text:p>
      <text:p text:style-name="P25">PNRR-M1C3-2.2 “Protezione e valorizzazione dell’architettura e del paesaggio rurale "</text:p>
      <text:p text:style-name="P26">RICHIESTA DI SVINCOLO POLIZZA</text:p>
      <text:p text:style-name="P5"/>
      <text:p text:style-name="P5"/>
      <text:p text:style-name="P21"><text:span text:style-name="T11"><text:tab/><text:tab/>Alla REGIONE </text:span><text:span text:style-name="T12">TOSCANA</text:span><text:span text:style-name="T11"> <text:tab/></text:span></text:p>
      <text:p text:style-name="P22"><text:span text:style-name="T13"><text:tab/><text:tab/>Dipartimento</text:span><text:span text:style-name="T11"> _________</text:span></text:p>
      <text:p text:style-name="P4"><text:tab/><text:tab/>Indirizzo ___________</text:p>
      <text:p text:style-name="P4"><text:tab/><text:tab/>pec ____________</text:p>
      <text:p text:style-name="P6"/>
      <text:p text:style-name="P8"/>
      <text:p text:style-name="P18"><text:span text:style-name="T2">OGGETTO:</text:span><text:span text:style-name="T4"> <text:s/>Richiesta Svincolo Polizza Fidejussoria presentata a garanzia del contributo finanziario concesso, a valere sul PNRR - M1C3 Turismo e Cultura - Misura 2 - Investimento 2.2: “Protezione e valorizzazione dell’architettura e del paesaggio rurale”. Delibera di Giunta Regionale n. </text:span><text:span text:style-name="T5">386</text:span><text:span text:style-name="T4"> del </text:span><text:span text:style-name="T5">11/04/2022</text:span></text:p>
      <text:p text:style-name="P3"/>
      <text:p text:style-name="P18"><text:span text:style-name="T11">Beneficiario</text:span><text:span text:style-name="T4">: </text:span><text:span text:style-name="T6">denominazione </text:span><text:span text:style-name="T14">Beneficiario </text:span></text:p>
      <text:p text:style-name="P18"><text:span text:style-name="T4">Titolo Progetto:</text:span><text:span text:style-name="T2"> </text:span><text:span text:style-name="T1">______</text:span><text:span text:style-name="T2"> - </text:span><text:span text:style-name="T11">CUP:</text:span><text:span text:style-name="T15"> </text:span><text:span text:style-name="T16">______________</text:span></text:p>
      <text:p text:style-name="P18"><text:span text:style-name="T11">ID DOMANDA</text:span><text:span text:style-name="T15">: </text:span><text:span text:style-name="T16">_________</text:span><text:span text:style-name="T15"> - N. progressivo: </text:span><text:span text:style-name="T16">_______</text:span></text:p>
      <text:p text:style-name="P19"><text:span text:style-name="T2">Contributo definitivo di € </text:span><text:span text:style-name="T6">(________________________)</text:span><text:span text:style-name="T2">, come da Atto d’Obblighi sottoscritto in data </text:span><text:span text:style-name="T1">____/_</text:span><text:span text:style-name="T16">_____/_____</text:span></text:p>
      <text:p text:style-name="P7"/>
      <text:p text:style-name="P7"/>
      <text:p text:style-name="P9"><text:bookmark-start text:name="_Hlk120684961"/>Il/La sottoscritto/a________________________________________________________________</text:p>
      <text:p text:style-name="P9">nato/a a ____________________________________________________(_____) il____/____/_____, C.F._______________________________________________residente a __________________ (_____), in Via/Piazza __________________________________n° _____, in qualità di </text:p>
      <text:p text:style-name="P19"><text:span text:style-name="T10"></text:span><text:span text:style-name="T2"> persona fisica</text:span></text:p>
      <text:p text:style-name="P19"><text:span text:style-name="T10"></text:span><text:span text:style-name="T2"> legale rappresentante dell’impresa/organizzazione/ente ________________________________ con sede a __________________ (_____), in Via/Piazza _________________________________________ n° _____, C.F./P.IVA_____________________,</text:span></text:p>
      <text:p text:style-name="P9"/>
      <text:p text:style-name="P20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bookmark text:name="_GoBack"/><text:span text:style-name="T7">approvato </text:span><text:span text:style-name="T8">con</text:span><text:span text:style-name="T7"> </text:span><text:span text:style-name="T9">Decreto Dirigenziale n. 6821/2022</text:span><text:span text:style-name="T2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5">.12.</text:span><text:span text:style-name="T2">2000 e ss.mm.ii.,</text:span><text:bookmark-end text:name="_Hlk120684961"/></text:p>
      <text:p text:style-name="P13"><text:soft-page-break/></text:p>
      <text:p text:style-name="P10"/>
      <text:p text:style-name="P15">CHIEDE</text:p>
      <text:p text:style-name="P14"/>
      <text:p text:style-name="P18"><text:span text:style-name="T2">A seguito di esito positivo della verifica e del controllo del rendiconto finale notificato in data ______________, relativo al progetto indicato in oggetto, lo svincolo della </text:span><text:span text:style-name="T3">fideiussione/</text:span><text:span text:style-name="T2">polizza n. __________________del _____________, stipulata con la Compagnia Assicurativa/Istituto di credito <text:s/>_________________________________________________________________<text:tab/>, a garanzia della Domanda di Anticipazione inoltrata in data _________________________________.</text:span></text:p>
      <text:p text:style-name="P10"/>
      <text:p text:style-name="P10"/>
      <text:p text:style-name="P10"/>
      <text:p text:style-name="P10">Luogo e data</text:p>
      <text:p text:style-name="P11">In fede</text:p>
      <text:p text:style-name="P12"><text:tab/><text:tab/><text:tab/><text:tab/><text:tab/><text:tab/> <text:s text:c="5"/>__________________________</text:p>
      <text:p text:style-name="P10"><text:tab/><text:tab/><text:tab/><text:tab/><text:tab/><text:tab/><text:tab/></text:p>
      <text:p text:style-name="P17">IL DOCUMENTO DEVE ESSERE FIRMATO DIGITALMENTE DAL SOGGETTO BENEFICIARIO O DAL RAPPRESENTANTE LEGALE DELLA PERSONA GIURIDICA BENEFICIARIA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931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6:55.954000000</meta:creation-date>
    <dc:date>2023-04-13T09:18:07.765000000</dc:date>
    <meta:editing-duration>PT25M38S</meta:editing-duration>
    <meta:editing-cycles>20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26" meta:word-count="337" meta:character-count="2937" meta:non-whitespace-character-count="2591"/>
  </office:meta>
</office:document-meta>
</file>