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font-size="9pt" style:font-size-asian="9pt" style:font-size-complex="9pt"/>
    </style:style>
    <style:style style:name="P2" style:family="paragraph" style:parent-style-name="Standard">
      <style:paragraph-properties fo:text-align="justify" style:justify-single-word="false"/>
      <style:text-properties style:font-name="Calibri" fo:font-size="12pt" style:font-size-asian="12pt" style:font-size-complex="12pt"/>
    </style:style>
    <style:style style:name="P3" style:family="paragraph" style:parent-style-name="Standard">
      <style:paragraph-properties fo:text-align="justify" style:justify-single-word="false"/>
      <style:text-properties style:font-name="Calibri" fo:font-size="12pt" officeooo:paragraph-rsid="00035849" style:font-size-asian="12pt" style:font-size-complex="12pt"/>
    </style:style>
    <style:style style:name="P4" style:family="paragraph" style:parent-style-name="Standard">
      <style:paragraph-properties fo:text-align="justify" style:justify-single-word="false"/>
      <style:text-properties style:font-name="Calibri" fo:font-size="12pt" officeooo:paragraph-rsid="00055f23" style:font-size-asian="12pt" style:font-size-complex="12pt"/>
    </style:style>
    <style:style style:name="P5" style:family="paragraph" style:parent-style-name="Standard">
      <style:paragraph-properties fo:text-align="justify" style:justify-single-word="false"/>
      <style:text-properties style:font-name="Calibri" fo:font-size="12pt" officeooo:paragraph-rsid="000a7330" style:font-size-asian="12pt" style:font-size-complex="12pt"/>
    </style:style>
    <style:style style:name="P6" style:family="paragraph" style:parent-style-name="Standard">
      <style:paragraph-properties fo:text-align="justify" style:justify-single-word="false"/>
      <style:text-properties style:font-name="Calibri" fo:font-size="12pt" officeooo:paragraph-rsid="000b0d81" style:font-size-asian="12pt" style:font-size-complex="12pt"/>
    </style:style>
    <style:style style:name="P7" style:family="paragraph" style:parent-style-name="Standard">
      <style:paragraph-properties fo:text-align="center" style:justify-single-word="false"/>
      <style:text-properties style:font-name="Calibri" fo:font-size="12pt" fo:font-weight="bold" style:font-size-asian="12pt" style:font-weight-asian="bold" style:font-size-complex="12pt"/>
    </style:style>
    <style:style style:name="P8" style:family="paragraph" style:parent-style-name="Standard">
      <style:paragraph-properties fo:text-align="center" style:justify-single-word="false" fo:padding="0.049cm" fo:border="0.06pt solid #000000" style:shadow="none"/>
      <style:text-properties style:font-name="Calibri" fo:font-size="12pt" fo:font-weight="bold" officeooo:paragraph-rsid="000a7330" style:font-size-asian="12pt" style:font-weight-asian="bold" style:font-size-complex="12pt"/>
    </style:style>
    <style:style style:name="P9" style:family="paragraph" style:parent-style-name="Standard">
      <style:paragraph-properties fo:text-align="center" style:justify-single-word="false" fo:padding="0.049cm" fo:border="0.06pt solid #000000" style:shadow="none"/>
      <style:text-properties style:font-name="Calibri" fo:font-size="12pt" fo:font-weight="bold" style:font-size-asian="12pt" style:font-weight-asian="bold" style:font-size-complex="12pt"/>
    </style:style>
    <style:style style:name="P10" style:family="paragraph" style:parent-style-name="Standard">
      <style:paragraph-properties fo:text-align="center" style:justify-single-word="false" fo:padding="0.049cm" fo:border="0.06pt solid #000000" style:shadow="none"/>
      <style:text-properties style:font-name="Calibri" fo:font-size="12pt" fo:font-weight="bold" officeooo:paragraph-rsid="0004d891" style:font-size-asian="12pt" style:font-weight-asian="bold" style:font-size-complex="12pt"/>
    </style:style>
    <style:style style:name="P11" style:family="paragraph" style:parent-style-name="Standard">
      <style:paragraph-properties fo:text-align="start" style:justify-single-word="false"/>
      <style:text-properties style:font-name="Calibri" fo:font-size="12pt" fo:font-weight="bold" style:font-size-asian="12pt" style:font-weight-asian="bold" style:font-size-complex="12pt"/>
    </style:style>
    <style:style style:name="P12" style:family="paragraph" style:parent-style-name="Standard">
      <style:paragraph-properties fo:text-align="center" style:justify-single-word="false"/>
      <style:text-properties style:font-name="Calibri" fo:font-size="12pt" fo:font-weight="bold" style:font-size-asian="12pt" style:font-weight-asian="bold" style:font-size-complex="12pt" style:font-weight-complex="bold"/>
    </style:style>
    <style:style style:name="P13" style:family="paragraph" style:parent-style-name="Standard">
      <style:paragraph-properties fo:text-align="center" style:justify-single-word="false" fo:padding="0.049cm" fo:border="0.06pt solid #000000" style:shadow="none"/>
      <style:text-properties style:font-name="Calibri" fo:font-size="12pt" fo:font-weight="bold" officeooo:rsid="000a7330" officeooo:paragraph-rsid="0004d891" style:font-size-asian="12pt" style:font-weight-asian="bold" style:font-size-complex="12pt"/>
    </style:style>
    <style:style style:name="P14" style:family="paragraph" style:parent-style-name="Standard">
      <style:paragraph-properties fo:text-align="justify" style:justify-single-word="false"/>
      <style:text-properties style:font-name="Calibri" fo:font-size="12pt" fo:background-color="transparent" style:font-size-asian="12pt" style:font-size-complex="12pt"/>
    </style:style>
    <style:style style:name="P15" style:family="paragraph" style:parent-style-name="Standard">
      <style:paragraph-properties fo:text-align="justify" style:justify-single-word="false"/>
      <style:text-properties style:font-name="Calibri" fo:font-size="12pt"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use-window-font-color="true" loext:opacity="0%" style:font-name="Calibri" fo:font-size="12pt" style:font-size-asian="12pt" style:font-size-complex="12pt"/>
    </style:style>
    <style:style style:name="P17" style:family="paragraph" style:parent-style-name="Standard">
      <style:paragraph-properties fo:text-align="justify" style:justify-single-word="false"/>
      <style:text-properties style:use-window-font-color="true" loext:opacity="0%" style:font-name="Calibri" fo:font-size="12pt" fo:background-color="transparent" style:font-size-asian="12pt" style:font-size-complex="12pt"/>
    </style:style>
    <style:style style:name="P18" style:family="paragraph" style:parent-style-name="Standard">
      <style:paragraph-properties fo:text-align="center" style:justify-single-word="false" fo:padding="0.049cm" fo:border="0.06pt solid #000000" style:shadow="none"/>
      <style:text-properties officeooo:paragraph-rsid="0004d891"/>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officeooo:rsid="000cf1e7" style:font-weight-asian="bold" style:font-weight-complex="bold"/>
    </style:style>
    <style:style style:name="T3" style:family="text">
      <style:text-properties style:text-underline-style="solid" style:text-underline-width="auto" style:text-underline-color="font-color" fo:font-weight="bold" officeooo:rsid="000e9505" style:font-weight-asian="bold" style:font-weight-complex="bold"/>
    </style:style>
    <style:style style:name="T4" style:family="text">
      <style:text-properties fo:color="#000000" loext:opacity="100%" fo:font-style="normal" style:font-style-asian="normal" style:font-style-complex="normal"/>
    </style:style>
    <style:style style:name="T5" style:family="text">
      <style:text-properties style:use-window-font-color="true" loext:opacity="0%"/>
    </style:style>
    <style:style style:name="T6" style:family="text">
      <style:text-properties style:use-window-font-color="true" loext:opacity="0%" fo:font-style="italic" style:font-style-asian="italic" style:font-style-complex="italic"/>
    </style:style>
    <style:style style:name="T7" style:family="text">
      <style:text-properties style:use-window-font-color="true" loext:opacity="0%" fo:font-style="italic" officeooo:rsid="000a7330" style:font-style-asian="italic" style:font-style-complex="italic"/>
    </style:style>
    <style:style style:name="T8" style:family="text">
      <style:text-properties style:use-window-font-color="true" loext:opacity="0%" fo:font-style="normal" style:font-style-asian="normal" style:font-style-complex="normal"/>
    </style:style>
    <style:style style:name="T9" style:family="text">
      <style:text-properties style:use-window-font-color="true" loext:opacity="0%" fo:background-color="transparent" loext:char-shading-value="0"/>
    </style:style>
    <style:style style:name="T10" style:family="text">
      <style:text-properties style:use-window-font-color="true" loext:opacity="0%" officeooo:rsid="00035849"/>
    </style:style>
    <style:style style:name="T11" style:family="text">
      <style:text-properties style:use-window-font-color="true" loext:opacity="0%" officeooo:rsid="000c569f"/>
    </style:style>
    <style:style style:name="T12" style:family="text">
      <style:text-properties style:use-window-font-color="true" loext:opacity="0%" officeooo:rsid="000cf1e7"/>
    </style:style>
    <style:style style:name="T13" style:family="text">
      <style:text-properties officeooo:rsid="00035849"/>
    </style:style>
    <style:style style:name="T14" style:family="text">
      <style:text-properties fo:background-color="transparent" loext:char-shading-value="0"/>
    </style:style>
    <style:style style:name="T15" style:family="text">
      <style:text-properties style:font-name="Calibri" fo:font-size="12pt" fo:font-weight="bold" style:font-size-asian="12pt" style:font-weight-asian="bold" style:font-size-complex="12pt"/>
    </style:style>
    <style:style style:name="T16" style:family="text">
      <style:text-properties style:font-name="Calibri" fo:font-size="12pt" fo:font-weight="bold" officeooo:rsid="000a7330" style:font-size-asian="12pt" style:font-weight-asian="bold" style:font-size-complex="12pt"/>
    </style:style>
    <style:style style:name="T17" style:family="text">
      <style:text-properties officeooo:rsid="000a7330"/>
    </style:style>
    <style:style style:name="T18" style:family="text">
      <style:text-properties fo:color="#2a6099" loext:opacity="100%" fo:font-style="italic" officeooo:rsid="000a7330" style:font-style-asian="italic" style:font-style-complex="italic"/>
    </style:style>
    <style:style style:name="T19" style:family="text">
      <style:text-properties officeooo:rsid="000b0d81"/>
    </style:style>
    <style:style style:name="T20" style:family="text">
      <style:text-properties officeooo:rsid="000cf1e7"/>
    </style:style>
    <style:style style:name="T21" style:family="text">
      <style:text-properties officeooo:rsid="000e9505"/>
    </style:style>
    <style:style style:name="T22" style:family="text">
      <style:text-properties officeooo:rsid="000fffc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10">BANDO PUBBLICO FINALIZZATO AL MIGLIORAMENTO DELLA QUALITA’ DELL’ARIA NEI COMUNI DELL’AREA DI SUPERAMENTO “PIANA LUCCHESE” PER LA TRASFORMAZIONE/SOSTITUZIONE DI GENERATORI DI CALORE E CAMINETTI ALIMENTATI A BIOMASSE</text:p>
      <text:p text:style-name="P13"/>
      <text:p text:style-name="P18"><text:span text:style-name="T16">“Bando approvato con</text:span><text:span text:style-name="T15"> Decreto Dirigenziale n. 7669 dell’11 Aprile 2025”</text:span></text:p>
      <text:p text:style-name="P10"/>
      <text:p text:style-name="P8">Fac-simile Delegazione di pagamento ex art. 1269 c.c.</text:p>
      <text:p text:style-name="P7"/>
      <text:p text:style-name="P2">Il sottoscritto ____________________________________________ nato a……. il ……….. <text:span text:style-name="T17">e residente a _______________ in Via _______________ n. ___</text:span> CAP ________ - <text:span text:style-name="T17">mail</text:span> ___________ - tel. <text:s/>_________________ <text:s/><text:span text:style-name="T17">in qualità di beneficiario </text:span><text:span text:style-name="T6">[di seguito “beneficiari</text:span><text:span text:style-name="T7">o</text:span><text:span text:style-name="T6">”]</text:span></text:p>
      <text:p text:style-name="P11"/>
      <text:p text:style-name="P7">premesso che</text:p>
      <text:p text:style-name="P7"/>
      <text:p text:style-name="P4">- in data _____ <text:span text:style-name="T17">il beneficiario</text:span> ha presentato domanda di aiuto a valere sul <text:span text:style-name="T17">Bando Caminetti </text:span><text:span text:style-name="T22">2025</text:span><text:span text:style-name="T17"> approvato con D.D. n. 7669 dell’11 Aprile 2025 </text:span><text:span text:style-name="T14">per la realizzazione del progetto denominato</text:span> ………………...;</text:p>
      <text:p text:style-name="P5">- tale domanda è stata ammessa a contributo per un importo di € …………….con Decreto <text:span text:style-name="T17">D.O.</text:span> n.____ del ____________, pubblicato sul <text:span text:style-name="T17">sito di Sviluppo Toscana oltre che sul sito di Regione Toscana e sul BURT </text:span>;</text:p>
      <text:p text:style-name="P2">- il piano <text:span text:style-name="T17">finanziario</text:span> del progetto ammesso a contributo prevedeva l'acquisizione di __________ <text:span text:style-name="T18">(specificare la natura della spesa) </text:span>presso il fornitore denominato “………………….………..”, P. IVA ______ e c.f. _________, avente sede legale in __________ (__), Via ________ n.____, CAP _____ (p.e.c. ___________________________ tel. e fax ___________________) <text:span text:style-name="T6">[di seguito “Soggetto fornitore”]</text:span>;</text:p>
      <text:p text:style-name="P14">- il progetto sopraccitato è stato ultimato in data ……………. ;</text:p>
      <text:p text:style-name="P2">- il Soggetto fornitore ha regolarmente eseguito la <text:span text:style-name="T17">fornitura/prestazione </text:span>prevista nell'ambito del progetto ammesso a contributo di cui sopra;</text:p>
      <text:p text:style-name="P2">- a fronte di tale prestazione è/sono stata/e emessa/e dal Soggetto fornitore la/le fattura n. ……. del ……… di importo pari ad euro….. oltre IVA <text:span text:style-name="T17">al _____</text:span> per un importo totale di euro ………….., così come risultante da copia della stessa annessa alla presente delegazione quale sua parte integrante;</text:p>
      <text:p text:style-name="P2">- a fronte del/i suddetto/i titolo/i di spesa <text:span text:style-name="T17">il sottoscritto beneficiario</text:span> ha provveduto al pagamento a favore del Soggetto fornitore de<text:span text:style-name="T19">l</text:span> seguent<text:span text:style-name="T19">e</text:span> import<text:span text:style-name="T19">o pari a</text:span> euro ……..… per quota parte <text:span text:style-name="T5">valore</text:span> imponibile non coperto dal contributo regionale;</text:p>
      <text:p text:style-name="P2"><text:span text:style-name="T4">- il Soggetto fornitore vanta, conseguentemente, un credito nei co</text:span><text:span text:style-name="T8">nfronti dell'impresa beneficiaria, limitatamente al titolo di spesa sopra identificato, pari ad euro ……….;</text:span></text:p>
      <text:p text:style-name="P6">- la rendicontazione finale di spesa relativa al progetto sopraccitato, predisposta nei modi e nei termini previsti dal Bando <text:span text:style-name="T21">Caminetti 202</text:span><text:span text:style-name="T22">5</text:span><text:span text:style-name="T21"> </text:span><text:span text:style-name="T17">approvato Bando approvato con Decreto Dirigenziale n. 7669 dell’11 Aprile 2025</text:span>, sarà oggetto di valutazione istruttoria da parte di Sviluppo Toscana S.p.A., al fine di determinare l'importo effettivo del contributo spettante a saldo all'impresa beneficiaria;</text:p>
      <text:p text:style-name="P2"/>
      <text:p text:style-name="P15">con la presente,</text:p>
      <text:p text:style-name="P7">chiede</text:p>
      <text:p text:style-name="P2"/>
      <text:p text:style-name="P2">- di avvalersi della delegazione di pagamento per quanto concerne l'erogazione della quota di contributo concesso con il Decret<text:span text:style-name="T5">o </text:span><text:span text:style-name="T11">D.O. di Sviluppo Toscana</text:span><text:span text:style-name="T5"> richiamato in premessa;</text:span></text:p>
      <text:p text:style-name="P2"><text:soft-page-break/><text:span text:style-name="T5">- di destinare la quota di contributo che risulterà a seguito della verifica istruttoria di cui in premessa alla soddisfazione del sopraccitato credito di euro ……… ancora vantato nei propri confronti dal Soggetto fornitore in relazione al titolo di spes</text:span>a richiamato in premessa; </text:p>
      <text:p text:style-name="P2"/>
      <text:p text:style-name="P2">A tal fine</text:p>
      <text:p text:style-name="P7">autorizza</text:p>
      <text:p text:style-name="P2"/>
      <text:p text:style-name="P2">la Regione Toscana, e con essa Sviluppo Toscana S.p.A. quale soggetto incaricato dell’erogazione del contrib<text:span text:style-name="T5">uto in forza della Legge Regionale n.50/2014, a versare a suo nome e per suo conto al Soggetto fornitore sopra identificato, ad estinzione dell'obbligazione pecuniaria residua originata dal/i titolo/i di spesa sopra richiamato, l’importo che risulterà a conclusione del procedimento di valutazion</text:span>e istruttoria della rendicontazione di spesa di cui in premessa e, comunque, fino ad un massimo di € ____________<text:span text:style-name="T5">_______ [</text:span><text:span text:style-name="T6">credito ancora vantato dal fornitore e richiamato in premessa</text:span><text:span text:style-name="T5">], quale quota di contributo spettante a saldo all'impresa beneficiaria a valere sul </text:span><text:span text:style-name="T11">Decreto D.O.</text:span><text:span text:style-name="T5"> di ammissione a finanziamento indicato in premessa. </text:span></text:p>
      <text:p text:style-name="P2">Detto importo dovrà essere versato sul c/c bancario/postale intestato al Soggetto fornitore, identificato con codice IBAN _________________________.</text:p>
      <text:p text:style-name="P2"/>
      <text:p text:style-name="P12">Si dà atto che</text:p>
      <text:p text:style-name="P2"/>
      <text:p text:style-name="P2"/>
      <text:p text:style-name="P3">- l'esigibilità del credito oggetto della presente del<text:span text:style-name="T5">egazione potrà essere fatta valere dal Soggetto fornitore nei confronti della Regione Toscana/Sviluppo Toscana </text:span><text:span text:style-name="T9">soltanto dopo</text:span><text:span text:style-name="T5"> la conclusione del procedimento di valutazione istruttoria della rendiconta</text:span>zione finale di spesa, <text:span text:style-name="T13">i cui termini massimi <text:s/>sono fissati dal Bando e dalla relativa normativa regionale, nazionale e comunitaria di riferimento</text:span><text:span text:style-name="T5">; l'efficacia della presente delegazione si intende comunque subordinata alla presentazione della rendicontazione </text:span><text:span text:style-name="T10">da parte dell'impresa beneficiaria </text:span><text:span text:style-name="T5">nei tempi e secondo le modalità indicate dal Bando </text:span><text:span text:style-name="T10">di riferimento </text:span><text:span text:style-name="T5">ed eventuali </text:span><text:span text:style-name="T10">successivi</text:span><text:span text:style-name="T5"> atti.</text:span></text:p>
      <text:p text:style-name="P16"/>
      <text:p text:style-name="P16">- <text:span text:style-name="T14">in ogni caso,</text:span> la Regione Toscana/Sviluppo Toscana non provvederà ad effettuare alcun pagamento al Soggetto fornitore in forza della presente delegazione prima che il procedimento di valutazione istruttoria della rendicontazione finale di spesa sia stato concluso con la definizione dell'entità del contributo spettante a saldo all'impresa beneficiaria;</text:p>
      <text:p text:style-name="P17"/>
      <text:p text:style-name="P14"><text:span text:style-name="T5">- nel caso in cui il procedimento di valutazione istruttoria della rendicontazione finale di spesa si concluda con la determinazione di un contributo a saldo inferiore a quello originariamente concesso all'impresa beneficiaria con il D.</text:span><text:span text:style-name="T12">O</text:span><text:span text:style-name="T5">. di ammissione a finanziamento e sue eventuali ss.mm.ii., e, quindi, inferiore al credito vantato dal Soggetto fornitore richiamato in premessa ed oggetto della presente delegazione di pagamento, Sviluppo Toscana provvederà a notificare all'impresa beneficiaria l'esito della valutazione istruttoria con</text:span> la contestuale richiesta di provvedere al pagamento a favore del Soggetto fornitore di un importo pari alla minore quota di contributo risultante a saldo;</text:p>
      <text:p text:style-name="P14">- <text:span text:style-name="T20">il beneficiario</text:span> provvederà<text:span text:style-name="T5"> al suddetto pagamento a favore del Soggetto fornitore secondo le modalità indicate da Sviluppo Toscana e fornirà tempestivamente a quest'ultima evidenza della relativa quietanza a mezzo PEC;</text:span></text:p>
      <text:p text:style-name="P17"/>
      <text:p text:style-name="P14"><text:span text:style-name="T5">- la Regione Toscana/Sviluppo Toscana provvederà ad erogare al soggetto fornitore un importo</text:span> pari all'entità del contributo a saldo risultante dall'istruttoria soltanto dopo che <text:span text:style-name="T20">il beneficiario</text:span> avrà <text:soft-page-break/>ottemperato a quanto sopra indicato.</text:p>
      <text:p text:style-name="P14"/>
      <text:p text:style-name="P2">L'erogazione del contributo avverrà nei termini previsti dal Bando in oggetto, salva eventuale interruzione degli stessi a seguito di richiesta integrazioni.</text:p>
      <text:p text:style-name="P2"/>
      <text:p text:style-name="P2"><text:span text:style-name="T20">Il</text:span> sottoscritt<text:span text:style-name="T20">o</text:span> beneficiari<text:span text:style-name="T20">o</text:span> dichiara di non aver nulla a pretendere e libera la Regione Toscana, e con essa Sviluppo Toscana S.p.A., da qualsiasi futuro diritto di credito o responsabilità.</text:p>
      <text:p text:style-name="P2"><text:span text:style-name="T20">Il</text:span> sottoscritt<text:span text:style-name="T20">o</text:span> beneficiari<text:span text:style-name="T20">o</text:span> dichiara la propria personale responsabilità nei confronti della Regione Toscana per ogni eventuale azione di revoca e recupero a qualsiasi titolo effettuata sulla suddetta somma erogata. </text:p>
      <text:p text:style-name="P2"/>
      <text:p text:style-name="P2"/>
      <text:p text:style-name="P2"/>
      <text:p text:style-name="P2">Il soggetto Delegante/Beneficiario ____________________________________________________</text:p>
      <text:p text:style-name="P2">(<text:span text:style-name="T1">sottoscrivere con firma digitale </text:span><text:span text:style-name="T3">o con firma olografa allegando documento di identità in validità</text:span>)</text:p>
      <text:p text:style-name="P2"/>
      <text:p text:style-name="P2">Per accettazione</text:p>
      <text:p text:style-name="P2">Il soggetto Fornitore/Delegatario _____________________________________________________</text:p>
      <text:p text:style-name="P2">(<text:span text:style-name="T1">sottoscrivere con firma digitale </text:span><text:span text:style-name="T2">da </text:span><text:span text:style-name="T3">parte del </text:span><text:span text:style-name="T2">legale rappresentante con poteri di firma</text:span>)</text:p>
      <text:p text:style-name="P2"/>
      <text:p text:style-name="P2">Per accettazione condizionata alla positiva verifica della rendicontazione finale di spesa.</text:p>
      <text:p text:style-name="P2"/>
      <text:p text:style-name="P2">Il soggetto Delegato/Sviluppo Toscana S.p.A. in nome e per conto della Regione Toscana_____________________ (<text:span text:style-name="T1">sottoscrivere con firma digitale</text:span>)</text:p>
      <text:p text:style-name="P2"/>
      <text:p text:style-name="P2"/>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5-12-07T12:44:15.833000000</meta:creation-date>
    <dc:date>2025-09-25T14:29:57.161000000</dc:date>
    <meta:editing-duration>PT6H50M21S</meta:editing-duration>
    <meta:editing-cycles>28</meta:editing-cycles>
    <meta:generator>LibreOffice/7.4.6.2$Windows_X86_64 LibreOffice_project/5b1f5509c2decdade7fda905e3e1429a67acd63d</meta:generator>
    <meta:print-date>2016-03-10T16:29:03.809000000</meta:print-date>
    <meta:document-statistic meta:table-count="0" meta:image-count="0" meta:object-count="0" meta:page-count="3" meta:paragraph-count="39" meta:word-count="1031" meta:character-count="7418" meta:non-whitespace-character-count="6420"/>
  </office:meta>
</office:document-meta>
</file>