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F0000006487B47FD325530661.jpg" manifest:media-type="image/jpeg"/>
  <manifest:file-entry manifest:full-path="Pictures/10000000000001C2000000588D0AC8868CB6C61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officeooo:paragraph-rsid="00241acd"/>
    </style:style>
    <style:style style:name="P4" style:family="paragraph" style:parent-style-name="Standard">
      <style:text-properties officeooo:paragraph-rsid="002157a0"/>
    </style:style>
    <style:style style:name="P5" style:family="paragraph" style:parent-style-name="Header">
      <style:paragraph-properties fo:line-height="100%"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2157a0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d2e69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3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e1bd2" officeooo:paragraph-rsid="001e1bd2"/>
    </style:style>
    <style:style style:name="P15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8pt" fo:font-style="italic" style:text-underline-style="solid" style:text-underline-width="auto" style:text-underline-color="font-color" fo:font-weight="bold" officeooo:rsid="002567aa" officeooo:paragraph-rsid="001f965a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3pt" fo:font-style="italic" fo:font-weight="bold" officeooo:rsid="0041874c" officeooo:paragraph-rsid="002810a0" style:font-size-asian="13pt" style:font-style-asian="italic" style:font-weight-asian="bold" style:font-size-complex="13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font-weight="bold" officeooo:rsid="0015695c" officeooo:paragraph-rsid="001cb261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1f965a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8366a" officeooo:paragraph-rsid="001f965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8366a" officeooo:paragraph-rsid="002810a0"/>
    </style:style>
    <style:style style:name="P2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20pt" fo:font-style="italic" fo:font-weight="bold" officeooo:rsid="0041874c" officeooo:paragraph-rsid="0020f947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officeooo:rsid="00241acd" style:font-style-asian="italic" style:font-weight-asian="bold" style:font-style-complex="italic" style:font-weight-complex="bold"/>
    </style:style>
    <style:style style:name="T3" style:family="text">
      <style:text-properties officeooo:rsid="00109879"/>
    </style:style>
    <style:style style:name="T4" style:family="text">
      <style:text-properties officeooo:rsid="0015695c"/>
    </style:style>
    <style:style style:name="T5" style:family="text">
      <style:text-properties fo:color="#ffffff" loext:opacity="100%" style:text-underline-style="none"/>
    </style:style>
    <style:style style:name="T6" style:family="text">
      <style:text-properties officeooo:rsid="002810a0"/>
    </style:style>
    <style:style style:name="T7" style:family="text">
      <style:text-properties officeooo:rsid="002975ba"/>
    </style:style>
    <style:style style:name="T8" style:family="text">
      <style:text-properties officeooo:rsid="0029e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Internet_20_link"><text:span text:style-name="T5">REGIONE TOSCANA</text:span></text:span></text:p>
      <text:p text:style-name="P16"/>
      <text:p text:style-name="P16">BANDO PUBBLICO FINALIZZATO AL MIGLIORAMENTO DELLA QUALITA’ DELL’ARIA NEI COMUNI DELL’AREA DI SUPERAMENTO “PIANA LUCCHESE” PER LA TRASFORMAZIONE/SOSTITUZIONE DI GENERATORI DI CALORE E CAMINETTI ALIMENTATI A BIOMASSE</text:p>
      <text:p text:style-name="P15"/>
      <text:p text:style-name="P15">Decreto Dirigenziale n. 7669 dell’11 Aprile 2025</text:p>
      <text:p text:style-name="P15"/>
      <text:p text:style-name="P15">BANDO CAMINETTI 202<text:span text:style-name="T8">5</text:span></text:p>
      <text:p text:style-name="P3"><text:span text:style-name="Internet_20_link"><text:span text:style-name="T2">B</text:span></text:span></text:p>
      <text:p text:style-name="P17">Modulo dichiarazione <text:span text:style-name="T6">codice identificativo del generatore (</text:span>codice accatastamento <text:span text:style-name="T6">SIERT)</text:span></text:p>
      <text:p text:style-name="P22"><text:span text:style-name="Internet_20_link"/></text:p>
      <text:p text:style-name="P22"><text:span text:style-name="Internet_20_link"/></text:p>
      <text:p text:style-name="P22"><text:span text:style-name="Internet_20_link"/></text:p>
      <text:p text:style-name="P22"><text:span text:style-name="Internet_20_link"/></text:p>
      <text:p text:style-name="P6"/>
      <text:p text:style-name="P18">Il/La sottoscritto/a <text:s/><draw:control text:anchor-type="as-char" svg:y="-0.529cm" draw:z-index="3" draw:name="Forma1" draw:style-name="gr1" draw:text-style-name="P23" svg:width="9.916cm" svg:height="0.712cm" draw:control="control1"/><text:s text:c="2"/>C.F. <text:s/><draw:control text:anchor-type="as-char" svg:y="-0.529cm" draw:z-index="4" draw:name="Forma2" draw:style-name="gr1" draw:text-style-name="P23" svg:width="4.92cm" svg:height="0.712cm" draw:control="control2"/><text:s/>nato/a a <draw:control text:anchor-type="as-char" svg:y="-0.529cm" draw:z-index="5" draw:name="Forma3" draw:style-name="gr1" draw:text-style-name="P23" svg:width="12.727cm" svg:height="0.712cm" draw:control="control3"/><text:s text:c="3"/>prov. (<draw:control text:anchor-type="as-char" svg:y="-0.529cm" draw:z-index="6" draw:name="Forma4" draw:style-name="gr1" draw:text-style-name="P23" svg:width="1.049cm" svg:height="0.712cm" draw:control="control4"/>) il <draw:control text:anchor-type="as-char" svg:y="-0.529cm" draw:z-index="7" draw:name="Forma5" draw:style-name="gr1" draw:text-style-name="P23" svg:width="2.467cm" svg:height="0.712cm" draw:control="control5"/><text:s/>, residente in <draw:control text:anchor-type="as-char" svg:y="-0.529cm" draw:z-index="8" draw:name="Forma6" draw:style-name="gr1" draw:text-style-name="P23" svg:width="9.08cm" svg:height="0.712cm" draw:control="control6"/><text:s/>(<draw:control text:anchor-type="as-char" svg:y="-0.529cm" draw:z-index="9" draw:name="Forma7" draw:style-name="gr1" draw:text-style-name="P23" svg:width="1.049cm" svg:height="0.712cm" draw:control="control7"/>) via/piazza <draw:control text:anchor-type="as-char" svg:y="-0.529cm" draw:z-index="10" draw:name="Forma8" draw:style-name="gr1" draw:text-style-name="P23" svg:width="7.462cm" svg:height="0.712cm" draw:control="control8"/><text:s/>CAP <draw:control text:anchor-type="as-char" svg:y="-0.529cm" draw:z-index="11" draw:name="Forma9" draw:style-name="gr1" draw:text-style-name="P23" svg:width="2.467cm" svg:height="0.712cm" draw:control="control9"/><text:s/>tel. <draw:control text:anchor-type="as-char" svg:y="-0.529cm" draw:z-index="12" draw:name="Forma10" draw:style-name="gr1" draw:text-style-name="P23" svg:width="2.467cm" svg:height="0.712cm" draw:control="control10"/><text:s/><text:span text:style-name="T3">c</text:span>ell. <draw:control text:anchor-type="as-char" svg:y="-0.529cm" draw:z-index="13" draw:name="Forma11" draw:style-name="gr1" draw:text-style-name="P23" svg:width="2.467cm" svg:height="0.712cm" draw:control="control11"/><text:s/>Email <draw:control text:anchor-type="as-char" svg:y="-0.529cm" draw:z-index="14" draw:name="Forma12" draw:style-name="gr1" draw:text-style-name="P23" svg:width="5.975cm" svg:height="0.712cm" draw:control="control12"/><text:s/>, in qualità di Soggetto Beneficiario <text:span text:style-name="T4">titolare dell'operazione CUP </text:span><text:span text:style-name="T7">ST</text:span><text:span text:style-name="T4"> </text:span><text:span text:style-name="T4"><draw:control text:anchor-type="as-char" svg:y="-0.529cm" draw:z-index="17" draw:name="Forma19" draw:style-name="gr1" draw:text-style-name="P23" svg:width="5.98cm" svg:height="0.712cm" draw:control="control13"/></text:span><text:span text:style-name="T4"><text:s/>ammessa a finanziamento a valere sul Bando Caminetti 202</text:span><text:span text:style-name="T8">5</text:span><text:span text:style-name="T4"> </text:span><text:span text:style-name="T7">di cui al</text:span><text:span text:style-name="T4"> Decreto Dirigenziale n. 7669 dell’11 Aprile 2025,</text:span></text:p>
      <text:p text:style-name="P7"/>
      <text:p text:style-name="P7"/>
      <text:p text:style-name="P12">DICHIARA</text:p>
      <text:p text:style-name="P12"/>
      <text:p text:style-name="P19">ai sensi di quanto previsto dall’art. 1<text:span text:style-name="T8">1.2</text:span> lettera <text:span text:style-name="T8">f</text:span>), <text:span text:style-name="T6">che gli </text:span>elementi identificativi del nuovo generatore oggetto di sovvenzione di cui al CUP sopra indicato <text:span text:style-name="T6">costituito dal </text:span>codice di accatastamento al Sistema Informativo regionale sull'Efficienza Energetica della Regione Toscana<text:span text:style-name="T6">(SIERT)</text:span>, è:</text:p>
      <text:p text:style-name="P19"/>
      <text:p text:style-name="P20"><draw:control text:anchor-type="as-char" svg:y="-0.529cm" draw:z-index="18" draw:name="Forma 3" draw:style-name="gr1" draw:text-style-name="P23" svg:width="13.717cm" svg:height="0.712cm" draw:control="control16"/></text:p>
      <text:p text:style-name="P7"/>
      <text:p text:style-name="P7"/>
      <text:p text:style-name="P7"/>
      <text:p text:style-name="P7"/>
      <text:p text:style-name="P7"/>
      <text:p text:style-name="P14">Luogo<text:tab/><text:tab/><text:tab/><text:tab/><text:tab/>Data</text:p>
      <text:p text:style-name="P8"><draw:control text:anchor-type="as-char" svg:y="-0.529cm" draw:z-index="15" draw:name="Forma 1" draw:style-name="gr1" draw:text-style-name="P23" svg:width="5.98cm" svg:height="0.712cm" draw:control="control14"/>, <draw:control text:anchor-type="as-char" svg:y="-0.529cm" draw:z-index="16" draw:name="Forma 2" draw:style-name="gr1" draw:text-style-name="P23" svg:width="5.98cm" svg:height="0.712cm" draw:control="control15"/></text:p>
      <text:p text:style-name="P2"/>
      <text:p text:style-name="P13">Il Soggetto <text:span text:style-name="T4">Beneficiario</text:span></text:p>
      <text:p text:style-name="P10">documento firmato digitalmente <text:span text:style-name="T6">oppure con firma olografa con allegato documento di identità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nformativa sul trattamento dei dati personali (art. 13 D. Lgs. n. 196/2003)</text:p>
      <text:p text:style-name="P11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0" number:min-decimal-places="0" number:min-integer-digits="2"/>
    </number:number-style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81cm" fo:margin-top="0cm" fo:margin-bottom="0cm" table:align="center" style:writing-mode="lr-tb"/>
    </style:style>
    <style:style style:name="Tabella1.A" style:family="table-column">
      <style:table-column-properties style:column-width="8.705cm"/>
    </style:style>
    <style:style style:name="Tabella1.B" style:family="table-column">
      <style:table-column-properties style:column-width="8.6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line-height="100%"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2157a0"/>
    </style:style>
    <style:style style:name="MP3" style:family="paragraph" style:parent-style-name="Standard">
      <style:text-properties officeooo:paragraph-rsid="002157a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 1" text:anchor-type="as-char" svg:width="1.6cm" svg:height="2.54cm" draw:z-index="1"><draw:image xlink:href="Pictures/100000000000003F0000006487B47FD325530661.jpg" xlink:type="simple" xlink:show="embed" xlink:actuate="onLoad" draw:mime-type="image/jpeg"/><svg:desc>logo_regione.jpg</svg:desc></draw:frame></text:p>
            </table:table-cell>
            <table:table-cell table:style-name="Tabella1.A1" office:value-type="string">
              <text:p text:style-name="MP2"><draw:frame draw:style-name="Mfr1" draw:name="Immagine 3" text:anchor-type="as-char" svg:width="5.001cm" svg:height="0.96cm" draw:z-index="2"><draw:image xlink:href="Pictures/10000000000001C2000000588D0AC8868CB6C614.gif" xlink:type="simple" xlink:show="embed" xlink:actuate="onLoad" draw:mime-type="image/gif"/><svg:desc>Logo-ST-2012_small.gif</svg:desc></draw:frame></text:p>
            </table:table-cell>
          </table:table-row>
        </table:table>
        <text:p text:style-name="MP3"/>
      </style:header>
      <style:footer>
        <text:p text:style-name="Footer"><draw:frame draw:style-name="Mfr2" draw:name="Immagine1" text:anchor-type="paragraph" svg:x="20.872cm" svg:y="0.381cm" svg:width="4.191cm" svg:height="0.82cm" draw:z-index="0"><draw:image xlink:href="Pictures/10000000000001C2000000588D0AC8868CB6C614.gif" xlink:type="simple" xlink:show="embed" xlink:actuate="onLoad" draw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31T21:10:00</meta:creation-date>
    <meta:initial-creator>Acer</meta:initial-creator>
    <dc:language>it-IT</dc:language>
    <dc:date>2025-05-23T17:57:38.612000000</dc:date>
    <meta:editing-cycles>44</meta:editing-cycles>
    <meta:editing-duration>PT23H57M16S</meta:editing-duration>
    <meta:generator>LibreOffice/7.4.6.2$Windows_X86_64 LibreOffice_project/5b1f5509c2decdade7fda905e3e1429a67acd63d</meta:generator>
    <meta:document-statistic meta:table-count="1" meta:image-count="3" meta:object-count="0" meta:page-count="1" meta:paragraph-count="18" meta:word-count="256" meta:character-count="1821" meta:non-whitespace-character-count="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