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4E000001060D692F5BC7C487A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-OneByteIdentityH" svg:font-family="Verdana-OneByteIdentityH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df682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08b098" officeooo:paragraph-rsid="000df682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0f86d0" officeooo:paragraph-rsid="000f86d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fo:background-color="transparent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df68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106ab0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06b5c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6b5c6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paragraph-rsid="0006b5c6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0f86d0" officeooo:paragraph-rsid="000f86d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paragraph-rsid="0006b5c6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06b5c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f86d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df682" style:font-size-asian="12pt" style:font-weight-asian="bold" style:font-size-complex="12pt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normal" officeooo:rsid="0012f8de" officeooo:paragraph-rsid="0012f8de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06b5c6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weight="normal" officeooo:rsid="0008b098" style:font-name-asian="Verdana-OneByteIdentityH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0f86d0" style:font-name-asian="Verdana-OneByteIdentityH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officeooo:rsid="0006b5c6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officeooo:rsid="000c2775"/>
    </style:style>
    <style:style style:name="T9" style:family="text">
      <style:text-properties fo:color="#000000" officeooo:rsid="000f86d0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8b098" style:font-weight-asian="bold"/>
    </style:style>
    <style:style style:name="T12" style:family="text">
      <style:text-properties fo:font-weight="bold" officeooo:rsid="00157d51" style:font-weight-asian="bold"/>
    </style:style>
    <style:style style:name="T13" style:family="text">
      <style:text-properties officeooo:rsid="0012f8de"/>
    </style:style>
    <style:style style:name="T14" style:family="text">
      <style:text-properties officeooo:rsid="001412c6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as-char" svg:y="-0.182cm" svg:width="16.006cm" svg:height="1.545cm" draw:z-index="0"><draw:image xlink:href="Pictures/1000000000000A4E000001060D692F5BC7C487A6.png" xlink:type="simple" xlink:show="embed" xlink:actuate="onLoad" loext:mime-type="image/png"/></draw:frame></text:p>
      <text:p text:style-name="P17"/>
      <text:p text:style-name="P18">PROGRAMMA REGIONALE TOSCANA FESR</text:p>
      <text:p text:style-name="P18">2021-2027 </text:p>
      <text:p text:style-name="P18"/>
      <text:p text:style-name="P18">OP2 OS2</text:p>
      <text:p text:style-name="P18"/>
      <text:p text:style-name="P18">Azione 2.1.1 “Efficientamento energetico degli edifici pubblici” e</text:p>
      <text:p text:style-name="P18">Azione 2.1.2 “Efficientamento energetico nelle RSA” </text:p>
      <text:p text:style-name="P18"/>
      <text:p text:style-name="P18">Bando: Progetti di efficientamento energetico degli immobili pubblici</text:p>
      <text:p text:style-name="P2"/>
      <text:p text:style-name="P5"><text:span text:style-name="T11">Modello </text:span><text:span text:style-name="T12">a</text:span><text:span text:style-name="T10">sseverazione del rispetto del principio DNSH</text:span></text:p>
      <text:p text:style-name="P19"><text:tab/><text:tab/><text:tab/><text:tab/>(art 4<text:span text:style-name="T14">7</text:span>, 75 e 76 DPR 445/2000)</text:p>
      <text:p text:style-name="P7"/>
      <text:p text:style-name="P7"/>
      <text:p text:style-name="P7">Il/La sottoscritto/a_________________________________________, nato/a a:</text:p>
      <text:p text:style-name="P7">____________________________ (prov. __) il ___/___/______, codice fiscale:____________________,</text:p>
      <text:p text:style-name="P7">residente a: _____________________________,</text:p>
      <text:p text:style-name="P7">CAP:____, (prov. __), in: ________________________________________</text:p>
      <text:p text:style-name="P7">________________ n. ____, </text:p>
      <text:p text:style-name="P7">iscritto all’ordine/collegio professionale: ___________________________</text:p>
      <text:p text:style-name="P7">___________________di ____________________________ con il numero:____________________________</text:p>
      <text:p text:style-name="P8"/>
      <text:p text:style-name="P15"><text:span text:style-name="T1">in relazione </text:span><text:span text:style-name="T9">al</text:span><text:span text:style-name="T1"> progetto di fattibilità tecnico-economica/</text:span><text:span text:style-name="T6">esecutivo </text:span><text:span text:style-name="T1">denominato “……………………………………………”,</text:span><text:span text:style-name="T7"> in qualità di RUP</text:span></text:p>
      <text:p text:style-name="P8"/>
      <text:p text:style-name="P9"/>
      <text:p text:style-name="P10">SEDE LEGALE</text:p>
      <text:p text:style-name="P10">Comune ___________________________________________</text:p>
      <text:p text:style-name="P10">Provincia ______________________</text:p>
      <text:p text:style-name="P10">Città____________________________________________</text:p>
      <text:p text:style-name="P10">CAP _________________ </text:p>
      <text:p text:style-name="P10">Indirizzo________________________________________n.__________ Telefono__________________ </text:p>
      <text:p text:style-name="P10">Indirizzo PEC ____________________________________________</text:p>
      <text:p text:style-name="P10">E-mail ____________________</text:p>
      <text:p text:style-name="P10"/>
      <text:p text:style-name="P20"><text:span text:style-name="Strong_20_Emphasis"><text:span text:style-name="T4">consapevole delle sanzioni penali nel caso di dichiarazioni mendaci, formazione e uso di atti falsi, e della decadenza dai benefici conseguenti a provvedimenti emanati sulla base di dichiarazioni non veritiere ai sensi degli articoli 75 e 76 del D.P.R. n. 445 del 28 dicembre 2000</text:span></text:span><text:span text:style-name="T5"> </text:span></text:p>
      <text:p text:style-name="P14"/>
      <text:p text:style-name="P4"><text:span text:style-name="T13">DICHIARA </text:span>CHE </text:p>
      <text:p text:style-name="P11"/>
      <text:p text:style-name="P16"><text:span text:style-name="T1">il progetto di fattibilità tecnico economica/</text:span><text:span text:style-name="T6">esecutivo</text:span><text:span text:style-name="T1"> denominato “……………………………………………..”, </text:span><text:span text:style-name="T8">riferito all’edificio……………. localizzato </text:span><text:span text:style-name="T1">in Via </text:span><text:soft-page-break/><text:span text:style-name="T1">……………………………….. Città………………………………., è stato redatto in conformità ai vincoli DNSH di cui alla Scheda </text:span><text:span text:style-name="T6">2</text:span><text:span text:style-name="T1"> della Guida operativa del MEF (Circolare 33/2022 della Ragioneria Generale dello Stato) e rispetta pertanto il principio DNSH</text:span><text:span text:style-name="T9">.</text:span></text:p>
      <text:p text:style-name="P16"/>
      <text:p text:style-name="P13"/>
      <text:p text:style-name="P13"/>
      <text:p text:style-name="P13"/>
      <text:p text:style-name="P3">Documentazione obbligatoria da allegare</text:p>
      <text:p text:style-name="P13">-Relazione per la verifica del principio del DNSH di cui alla sezione 4.9 dell’Allegato C</text:p>
      <text:p text:style-name="P12"/>
      <text:p text:style-name="P7"/>
      <text:p text:style-name="P7"/>
      <text:p text:style-name="P7"/>
      <text:p text:style-name="P7">____________ lì,___________</text:p>
      <text:p text:style-name="P7"/>
      <text:p text:style-name="P7"/>
      <text:p text:style-name="P6"><text:tab/><text:tab/><text:tab/><text:tab/><text:tab/><text:tab/><text:tab/><text:tab/><text:tab/><text:tab/><text:tab/>In fede</text:p>
      <text:p text:style-name="P6"><text:tab/><text:tab/><text:tab/><text:tab/><text:tab/><text:tab/><text:tab/><text:tab/><text:tab/><text:tab/><text:tab/>Firma e timb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-OneByteIdentityH" svg:font-family="Verdana-OneByteIdentityH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0df682"/>
    </style:style>
    <style:style style:name="MT1" style:family="text">
      <style:text-properties fo:color="#000000" style:font-name="Times New Roman" fo:font-size="12pt" fo:font-weight="normal" officeooo:rsid="0008b098" style:font-name-asian="Verdana-OneByteIdentityH" style:font-size-asian="12pt" style:font-weight-asian="normal" style:font-size-complex="12pt" style:font-weight-complex="normal"/>
    </style:style>
    <style:style style:name="MT2" style:family="text">
      <style:text-properties fo:color="#000000" style:font-name="Times New Roman" fo:font-size="12pt" fo:font-weight="normal" officeooo:rsid="000f86d0" style:font-name-asian="Verdana-OneByteIdentityH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E-Modello asseverazione </text:span><text:span text:style-name="MT2">del</text:span><text:span text:style-name="MT1"> </text:span><text:span text:style-name="MT2">r</text:span><text:span text:style-name="MT1">ispetto del principio DNSH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0T09:36:15.109000000</meta:creation-date>
    <dc:date>2024-02-09T12:51:12.759000000</dc:date>
    <meta:editing-duration>PT1H50S</meta:editing-duration>
    <meta:editing-cycles>16</meta:editing-cycles>
    <meta:generator>LibreOffice/6.3.6.2$Windows_X86_64 LibreOffice_project/2196df99b074d8a661f4036fca8fa0cbfa33a497</meta:generator>
    <meta:document-statistic meta:table-count="0" meta:image-count="1" meta:object-count="0" meta:page-count="2" meta:paragraph-count="34" meta:word-count="230" meta:character-count="2164" meta:non-whitespace-character-count="1934"/>
  </office:meta>
</office:document-meta>
</file>