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E000001060D692F5BC7C487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-OneByteIdentityH" svg:font-family="Verdana-OneByteIdentityH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df682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rsid="0008b098" officeooo:paragraph-rsid="000df682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fo:background-color="transparent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officeooo:rsid="000f86d0" officeooo:paragraph-rsid="000f86d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2pt" officeooo:paragraph-rsid="00106ab0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1" fo:font-size="12pt" officeooo:paragraph-rsid="0006b5c6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6b5c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0f86d0" officeooo:paragraph-rsid="000f86d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0f86d0" officeooo:paragraph-rsid="000f86d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0f86d0" officeooo:paragraph-rsid="001b913b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6b5c6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2pt" officeooo:paragraph-rsid="000df68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Times New Roman1" fo:font-size="12pt" officeooo:paragraph-rsid="00186e7f" fo:background-color="#ffff00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text-line-through-style="solid" style:text-line-through-type="single" style:font-name="Times New Roman1" fo:font-size="12pt" officeooo:paragraph-rsid="00186e7f" fo:background-color="#ffff0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Times New Roman1" fo:font-size="12pt" officeooo:paragraph-rsid="00186e7f" fo:background-color="#ffff00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text-line-through-style="solid" style:text-line-through-type="single" style:font-name="Times New Roman1" fo:font-size="12pt" officeooo:paragraph-rsid="00186e7f" fo:background-color="#ffff00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Times New Roman1" fo:font-size="12pt" fo:font-weight="bold" officeooo:paragraph-rsid="00186e7f" fo:background-color="#ffff00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Times New Roman1" fo:font-size="12pt" fo:font-weight="bold" officeooo:rsid="000f86d0" officeooo:paragraph-rsid="00186e7f" fo:background-color="#ffff0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Times New Roman1" fo:font-size="12pt" fo:font-weight="normal" officeooo:paragraph-rsid="00186e7f" fo:background-color="#ffff0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Times New Roman1" fo:font-size="12pt" fo:font-weight="normal" officeooo:rsid="000f86d0" officeooo:paragraph-rsid="00186e7f" fo:background-color="#ffff0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officeooo:paragraph-rsid="0006b5c6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f682" style:font-size-asian="12pt" style:font-weight-asian="bold" style:font-size-complex="12pt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1" fo:font-size="12pt" fo:font-weight="normal" officeooo:rsid="0012f8de" officeooo:paragraph-rsid="0012f8de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2pt" fo:language="it" fo:country="IT" fo:font-weight="bold" officeooo:paragraph-rsid="00161f7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line-through-style="solid" style:text-line-through-type="single" style:font-name="Times New Roman1" fo:font-size="12pt" fo:font-weight="normal" officeooo:rsid="0012f8de" officeooo:paragraph-rsid="00186e7f" fo:background-color="#ffff0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line-through-style="solid" style:text-line-through-type="single" fo:font-size="12pt" fo:language="it" fo:country="IT" fo:font-weight="bold" officeooo:paragraph-rsid="00186e7f" fo:background-color="#ffff0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06b5c6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186e7f"/>
    </style:style>
    <style:style style:name="P33" style:family="paragraph" style:parent-style-name="Standard">
      <style:paragraph-properties fo:text-align="justify" style:justify-single-word="false"/>
      <style:text-properties officeooo:paragraph-rsid="00186e7f"/>
    </style:style>
    <style:style style:name="P34" style:family="paragraph" style:parent-style-name="Standard">
      <style:paragraph-properties fo:text-align="justify" style:justify-single-word="false"/>
      <style:text-properties officeooo:paragraph-rsid="001baa1b"/>
    </style:style>
    <style:style style:name="P35" style:family="paragraph" style:parent-style-name="Standard">
      <style:paragraph-properties fo:text-align="justify" style:justify-single-word="false"/>
      <style:text-properties officeooo:paragraph-rsid="000f86d0" fo:background-color="transparent"/>
    </style:style>
    <style:style style:name="P3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1" fo:font-size="12pt" officeooo:paragraph-rsid="00186e7f" fo:background-color="#ffff00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1" fo:font-size="12pt" fo:font-weight="normal" officeooo:paragraph-rsid="00186e7f" fo:background-color="#ffff0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Times New Roman1" fo:font-size="12pt" officeooo:paragraph-rsid="00106ab0" fo:background-color="#ffff00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1" fo:font-size="12pt" fo:font-weight="normal" officeooo:rsid="000f86d0" style:font-name-asian="Verdana-OneByteIdentityH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1" fo:font-size="12pt" fo:font-weight="normal" officeooo:rsid="0006b5c6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1" fo:font-size="12pt" fo:font-weight="normal" officeooo:rsid="000c2775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1" fo:font-size="12pt" fo:font-weight="normal" officeooo:rsid="000f86d0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1" fo:font-size="12pt" fo:font-weight="normal" officeooo:rsid="000f86d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normal" officeooo:rsid="00186e7f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font-size="12pt" fo:font-weight="normal" officeooo:rsid="00186e7f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1" fo:font-size="12pt" fo:font-weight="normal" officeooo:rsid="000f86d0" fo:background-color="#ffff00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1" fo:font-size="12pt" fo:font-weight="normal" officeooo:rsid="001baa1b" fo:background-color="#ffff00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1" fo:font-size="12pt" fo:font-weight="normal" officeooo:rsid="000f86d0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1" fo:font-size="12pt" fo:font-weight="normal" officeooo:rsid="000f86d0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1" fo:font-size="12pt" fo:font-weight="normal" officeooo:rsid="001baa1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1" fo:font-size="12pt" fo:font-weight="normal" officeooo:rsid="001baa1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1" fo:font-size="12pt" style:font-size-asian="12pt" style:font-size-complex="12pt"/>
    </style:style>
    <style:style style:name="T18" style:family="text">
      <style:text-properties fo:color="#000000" style:font-name="Times New Roman1" fo:font-size="12pt" fo:font-weight="bold" officeooo:rsid="000f86d0" fo:background-color="#ffff00" loext:char-shading-value="0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1" fo:font-size="12pt" fo:font-weight="bold" officeooo:rsid="000f86d0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1" fo:font-size="12pt" fo:font-weight="bold" officeooo:rsid="000f86d0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color="#000000" officeooo:rsid="0006b5c6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officeooo:rsid="000c2775"/>
    </style:style>
    <style:style style:name="T24" style:family="text">
      <style:text-properties fo:color="#000000" officeooo:rsid="000f86d0"/>
    </style:style>
    <style:style style:name="T25" style:family="text">
      <style:text-properties fo:color="#000000" style:text-line-through-style="solid" style:text-line-through-type="single" style:font-name="Times New Roman1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text-line-through-style="solid" style:text-line-through-type="single" style:font-name="Times New Roman1" fo:font-size="12pt" fo:background-color="#ffff00" loext:char-shading-value="0" style:font-size-asian="12pt" style:font-size-complex="12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08b098" style:font-weight-asian="bold"/>
    </style:style>
    <style:style style:name="T29" style:family="text">
      <style:text-properties fo:font-weight="bold" officeooo:rsid="00157d51" style:font-weight-asian="bold"/>
    </style:style>
    <style:style style:name="T30" style:family="text">
      <style:text-properties officeooo:rsid="0012f8de"/>
    </style:style>
    <style:style style:name="T31" style:family="text">
      <style:text-properties officeooo:rsid="001412c6"/>
    </style:style>
    <style:style style:name="T32" style:family="text">
      <style:text-properties officeooo:rsid="0017f74a"/>
    </style:style>
    <style:style style:name="T33" style:family="text">
      <style:text-properties style:font-name="Times New Roman1" fo:font-weight="bold" style:font-weight-asian="bold"/>
    </style:style>
    <style:style style:name="T34" style:family="text">
      <style:text-properties style:font-name="Times New Roman1" fo:font-weight="bold" officeooo:rsid="0008b098" style:font-weight-asian="bold"/>
    </style:style>
    <style:style style:name="T35" style:family="text">
      <style:text-properties style:font-name="Times New Roman1" fo:font-weight="bold" officeooo:rsid="00157d5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as-char" svg:width="16.115cm" svg:height="1.506cm" draw:z-index="0"><draw:image xlink:href="Pictures/1000000000000A4E000001060D692F5BC7C487A6.png" xlink:type="simple" xlink:show="embed" xlink:actuate="onLoad" loext:mime-type="image/png"/></draw:frame></text:p>
      <text:p text:style-name="P25"/>
      <text:p text:style-name="P26">PROGRAMMA REGIONALE TOSCANA FESR</text:p>
      <text:p text:style-name="P26">2021-2027 </text:p>
      <text:p text:style-name="P26"/>
      <text:p text:style-name="P26">OP2 OS2</text:p>
      <text:p text:style-name="P26"/>
      <text:p text:style-name="P28">Azione 2.2.1 “Produzione energetica da fonti rinnovabili per gli edifici pubblici” e</text:p>
      <text:p text:style-name="P28">Azione 2.2.2 “Produzione energetica da fonti rinnovabili per le RSA” </text:p>
      <text:p text:style-name="P28"/>
      <text:p text:style-name="P28">Bando: Progetti per la realizzazione di impianti di produzione di energia termica ed elettrica da fonti rinnovabili <text:s/><text:span text:style-name="T32">per gli immobili pubblici</text:span></text:p>
      <text:p text:style-name="P28"/>
      <text:p text:style-name="P15"><text:span text:style-name="T34">Modello </text:span><text:span text:style-name="T35">a</text:span><text:span text:style-name="T33">sseverazione del rispetto del principio DNSH</text:span></text:p>
      <text:p text:style-name="P27"><text:tab/><text:tab/><text:tab/><text:tab/>(art 4<text:span text:style-name="T31">7</text:span>, 75 e 76 DPR 445/2000)</text:p>
      <text:p text:style-name="P6"/>
      <text:p text:style-name="P6"/>
      <text:p text:style-name="P6">Il/La sottoscritto/a_________________________________________, nato/a a:</text:p>
      <text:p text:style-name="P6">____________________________ (prov. __) il ___/___/______, codice fiscale:____________________,</text:p>
      <text:p text:style-name="P6">residente a: _____________________________,</text:p>
      <text:p text:style-name="P6">CAP:____, (prov. __), in: ________________________________________</text:p>
      <text:p text:style-name="P6">________________ n. ____, </text:p>
      <text:p text:style-name="P6">iscritto all’ordine/collegio professionale: ___________________________</text:p>
      <text:p text:style-name="P6">___________________di ____________________________ con il numero:____________________________</text:p>
      <text:p text:style-name="P7"/>
      <text:p text:style-name="P24"><text:span text:style-name="T1">in relazione </text:span><text:span text:style-name="T24">al</text:span><text:span text:style-name="T1"> progetto di fattibilità tecnico-economica/</text:span><text:span text:style-name="T21">esecutivo </text:span><text:span text:style-name="T1">denominato “……………………………………………”,</text:span><text:span text:style-name="T22"> in qualità di RUP</text:span></text:p>
      <text:p text:style-name="P7"/>
      <text:p text:style-name="P8">SEDE LEGALE</text:p>
      <text:p text:style-name="P8">Comune ___________________________________________</text:p>
      <text:p text:style-name="P8">Provincia ______________________</text:p>
      <text:p text:style-name="P8">Città____________________________________________</text:p>
      <text:p text:style-name="P8">CAP _________________ </text:p>
      <text:p text:style-name="P8">Indirizzo________________________________________n.__________ Telefono__________________ </text:p>
      <text:p text:style-name="P8">Indirizzo PEC ____________________________________________</text:p>
      <text:p text:style-name="P8">E-mail ____________________</text:p>
      <text:p text:style-name="P8"/>
      <text:p text:style-name="P31"><text:span text:style-name="Strong_20_Emphasis"><text:span text:style-name="T4">consapevole delle sanzioni penali nel caso di dichiarazioni mendaci, formazione e uso di atti falsi, e della decadenza dai benefici conseguenti a provvedimenti emanati sulla base di dichiarazioni non veritiere ai sensi degli articoli 75 e 76 del D.P.R. n. 445 del 28 dicembre 2000</text:span></text:span><text:span text:style-name="T17"> </text:span></text:p>
      <text:p text:style-name="P14"/>
      <text:p text:style-name="P3"><text:span text:style-name="T30">DICHIARA </text:span>CHE </text:p>
      <text:p text:style-name="P9"/>
      <text:p text:style-name="P33"><text:soft-page-break/><text:span text:style-name="T4">il progetto di fattibilità tecnico economica/</text:span><text:span text:style-name="T5">esecutivo</text:span><text:span text:style-name="T4"> denominato “……………………………………………..”, </text:span><text:span text:style-name="T6">riferito all’edificio……………. localizzato </text:span><text:span text:style-name="T4">in Via </text:span><text:span text:style-name="Strong_20_Emphasis"><text:span text:style-name="T4">……………………………….. Città………………………………., </text:span></text:span><text:span text:style-name="Strong_20_Emphasis"><text:span text:style-name="T7">è stato redatto in conformità ai </text:span></text:span></text:p>
      <text:p text:style-name="P34"><text:span text:style-name="Strong_20_Emphasis"><text:span text:style-name="T7">vincoli DNSH</text:span></text:span><text:span text:style-name="Strong_20_Emphasis"><text:span text:style-name="T14"> di cui alle Schede del Regolamento UE 2021/2139 che integra il Regolamento UE 2020/852 e in particolare </text:span></text:span><text:span text:style-name="Strong_20_Emphasis"><text:span text:style-name="T16">Scheda </text:span></text:span><text:span text:style-name="Strong_20_Emphasis"><text:span text:style-name="T14">7.6</text:span></text:span><text:span text:style-name="Strong_20_Emphasis"><text:span text:style-name="T20"> (per intervento 1b, 2b1, 3b o 4b)</text:span></text:span><text:span text:style-name="Strong_20_Emphasis"><text:span text:style-name="T14"> e/o Sched</text:span></text:span><text:span text:style-name="Strong_20_Emphasis"><text:span text:style-name="T16">e</text:span></text:span><text:span text:style-name="Strong_20_Emphasis"><text:span text:style-name="T14"> 4.6 e 4.22 </text:span></text:span><text:span text:style-name="Strong_20_Emphasis"><text:span text:style-name="T20">(per intervento 2b2)</text:span></text:span><text:span text:style-name="Strong_20_Emphasis"><text:span text:style-name="T14"> e/o Scheda 21 della Guida operativa del MEF della Circolare 33/2022 della Ragioneria Generale dello Stato </text:span></text:span><text:span text:style-name="Strong_20_Emphasis"><text:span text:style-name="T20">(per intervento 5b)</text:span></text:span><text:span text:style-name="Strong_20_Emphasis"><text:span text:style-name="T14"> e rispetta pertanto il principio DNSH. </text:span></text:span></text:p>
      <text:p text:style-name="P34"><text:span text:style-name="Strong_20_Emphasis"><text:span text:style-name="T11"/></text:span></text:p>
      <text:p text:style-name="P34"><text:span text:style-name="Strong_20_Emphasis"><text:span text:style-name="T13"/></text:span></text:p>
      <text:p text:style-name="P13"/>
      <text:p text:style-name="P12"/>
      <text:p text:style-name="P4">Documentazione obbligatoria da allegare</text:p>
      <text:p text:style-name="P35"><text:span text:style-name="T7">-Relazione per la verifica del principio del DNSH di cui al</text:span><text:span text:style-name="T8">la </text:span><text:span text:style-name="T10">S</text:span><text:span text:style-name="T8">ezione 4.8 dell’Allegato</text:span><text:span text:style-name="T7"> C</text:span></text:p>
      <text:p text:style-name="P11"/>
      <text:p text:style-name="P10"/>
      <text:p text:style-name="P6"/>
      <text:p text:style-name="P6"/>
      <text:p text:style-name="P6"/>
      <text:p text:style-name="P6">____________ lì,___________</text:p>
      <text:p text:style-name="P6"/>
      <text:p text:style-name="P6"/>
      <text:p text:style-name="P5"><text:tab/><text:tab/><text:tab/><text:tab/><text:tab/><text:tab/><text:tab/><text:tab/><text:tab/><text:tab/><text:tab/>In fede</text:p>
      <text:p text:style-name="P5"><text:tab/><text:tab/><text:tab/><text:tab/><text:tab/><text:tab/><text:tab/><text:tab/><text:tab/><text:tab/><text:tab/>Firma e timbr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-OneByteIdentityH" svg:font-family="Verdana-OneByteIdentityH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0df682"/>
    </style:style>
    <style:style style:name="MT1" style:family="text">
      <style:text-properties fo:color="#000000" style:font-name="Times New Roman1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style style:name="MT2" style:family="text">
      <style:text-properties fo:color="#000000" style:font-name="Times New Roman1" fo:font-size="12pt" fo:font-weight="normal" officeooo:rsid="000f86d0" style:font-name-asian="Verdana-OneByteIdentityH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E-Modello asseverazione </text:span><text:span text:style-name="MT2">del</text:span><text:span text:style-name="MT1"> </text:span><text:span text:style-name="MT2">r</text:span><text:span text:style-name="MT1">ispetto del principio DNSH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0T09:36:15.109000000</meta:creation-date>
    <dc:date>2024-05-22T11:42:07.698000000</dc:date>
    <meta:editing-duration>PT1H23M2S</meta:editing-duration>
    <meta:editing-cycles>25</meta:editing-cycles>
    <meta:generator>LibreOffice/6.3.6.2$Windows_X86_64 LibreOffice_project/2196df99b074d8a661f4036fca8fa0cbfa33a497</meta:generator>
    <meta:document-statistic meta:table-count="0" meta:image-count="1" meta:object-count="0" meta:page-count="2" meta:paragraph-count="35" meta:word-count="287" meta:character-count="2482" meta:non-whitespace-character-count="2193"/>
  </office:meta>
</office:document-meta>
</file>