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5a6190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10e0e5" fo:background-color="transparent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19baa6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4f7812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a06b3" officeooo:paragraph-rsid="000a5c33" fo:background-color="transparent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a06b3" officeooo:paragraph-rsid="0056897b" fo:background-color="transparent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4afeff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officeooo:paragraph-rsid="0063da1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19baa6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4afeff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4cd79a" fo:background-color="transparent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weight="bold" officeooo:paragraph-rsid="004afeff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04cd79a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06272f0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normal" officeooo:rsid="0056897b" officeooo:paragraph-rsid="005a6190" fo:background-color="transparent" style:font-name-asian="Verdana-OneByteIdentityH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5e4266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6272f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4afeff" fo:background-color="#ff0000" style:font-size-asian="12pt" style:font-weight-asian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4afeff" fo:background-color="#ff0000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afeff" fo:background-color="transparent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3324a" fo:background-color="transparent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4afeff" officeooo:paragraph-rsid="0057f356" fo:background-color="transparent" style:font-size-asian="12pt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a5c33" fo:background-color="transparent" style:font-size-asian="12pt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0a5c33" fo:background-color="transparent" style:font-size-asian="12pt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3066f6" officeooo:paragraph-rsid="004cd79a" fo:background-color="transparent" style:font-size-asian="12pt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4cd79a" fo:background-color="transparent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cd79a" style:font-size-asian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a5c33" style:font-size-asian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5ff842" style:font-size-asian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a5c3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366512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ff842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a5c33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66512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5ff84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a5c33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ff842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3066f6" officeooo:paragraph-rsid="004cd79a" fo:background-color="#ff0000" style:font-size-asian="12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392f3e" officeooo:paragraph-rsid="004b45e6" fo:background-color="#ff1744" style:font-size-asian="12pt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afeff" style:font-size-asian="12pt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0be61" style:font-size-asian="12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10be61" style:font-size-asian="12pt" style:font-weight-asian="normal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a5c33" style:font-size-asian="12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2be90" officeooo:paragraph-rsid="004b45e6" fo:background-color="transparent" style:font-size-asian="12pt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7fe3" officeooo:paragraph-rsid="004b7fe3" fo:background-color="transparent" style:font-size-asian="12pt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7fe3" officeooo:paragraph-rsid="004de495" fo:background-color="transparent" style:font-size-asian="12pt" style:font-weight-asian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c096e" officeooo:paragraph-rsid="000a5c33" fo:background-color="transparent" style:font-size-asian="12pt" style:font-weight-asian="normal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a5c33" fo:background-color="transparent" style:font-size-asian="12pt" style:font-weight-asian="norma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5404d5" fo:background-color="transparent" style:font-size-asian="12pt" style:font-weight-asian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paragraph-rsid="004afeff" fo:background-color="transparent" style:font-size-asian="12pt" style:font-weight-asian="normal" style:font-weight-complex="normal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1a9aa9" officeooo:paragraph-rsid="001a9aa9" fo:background-color="transparent" style:font-size-asian="12pt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dec1c" officeooo:paragraph-rsid="0026f6d4" fo:background-color="transparent" style:font-size-asian="12pt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6f6d4" officeooo:paragraph-rsid="0026f6d4" fo:background-color="transparent" style:font-size-asian="12pt" style:font-weight-asian="normal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6f6d4" officeooo:paragraph-rsid="0056897b" fo:background-color="transparent" style:font-size-asian="12pt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fe843" officeooo:paragraph-rsid="004fe843" fo:background-color="transparent" style:font-size-asian="12pt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45a8e7" fo:background-color="transparent" style:font-size-asian="12pt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20d38b" fo:background-color="transparent" style:font-size-asian="12pt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3324a" officeooo:paragraph-rsid="004cd79a" fo:background-color="transparent" style:font-size-asian="12pt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4cd79a" fo:background-color="transparent" style:font-size-asian="12pt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404d5" fo:background-color="transparent" style:font-size-asian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officeooo:rsid="004afeff" officeooo:paragraph-rsid="004cd79a" fo:background-color="transparent" style:font-size-asian="12pt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cd79a" fo:background-color="transparent" style:font-size-asian="12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2pt" officeooo:rsid="00366512" officeooo:paragraph-rsid="000a5c33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2pt" officeooo:rsid="00366512" officeooo:paragraph-rsid="005ff842" fo:background-color="transparen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486a77" officeooo:paragraph-rsid="004cd79a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486a77" officeooo:paragraph-rsid="006272f0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08b098" officeooo:paragraph-rsid="0063da13" style:font-size-asian="12pt" style:font-weight-asian="bold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officeooo:paragraph-rsid="0056897b" fo:background-color="transparent"/>
    </style:style>
    <style:style style:name="P74" style:family="paragraph" style:parent-style-name="Standard">
      <style:paragraph-properties fo:text-align="justify" style:justify-single-word="false"/>
      <style:text-properties style:font-name="Times New Roman" officeooo:paragraph-rsid="004cd79a" fo:background-color="transparent"/>
    </style:style>
    <style:style style:name="P75" style:family="paragraph" style:parent-style-name="Standard">
      <style:paragraph-properties fo:text-align="justify" style:justify-single-word="false"/>
      <style:text-properties style:font-name="Times New Roman" officeooo:paragraph-rsid="00587b46" fo:background-color="transparent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paragraph-rsid="004de495" fo:background-color="transparen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0a5c33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officeooo:paragraph-rsid="005ff842" style:font-size-asian="12pt" style:font-size-complex="12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5c33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ff842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5a6190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/>
      <style:text-properties fo:font-weight="bold" officeooo:paragraph-rsid="0057f356" style:font-weight-asian="bold" style:font-weight-complex="bold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5db00c"/>
    </style:style>
    <style:style style:name="P84" style:family="paragraph" style:parent-style-name="Standard">
      <style:paragraph-properties fo:line-height="100%" fo:text-align="justify" style:justify-single-word="false"/>
      <style:text-properties officeooo:paragraph-rsid="004afeff"/>
    </style:style>
    <style:style style:name="P85" style:family="paragraph" style:parent-style-name="Standard">
      <style:paragraph-properties fo:text-align="center" style:justify-single-word="false"/>
      <style:text-properties officeooo:paragraph-rsid="005a6190"/>
    </style:style>
    <style:style style:name="P86" style:family="paragraph" style:parent-style-name="Standard">
      <style:paragraph-properties fo:text-align="justify" style:justify-single-word="false"/>
      <style:text-properties officeooo:paragraph-rsid="0063da13"/>
    </style:style>
    <style:style style:name="P87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" fo:font-size="12pt" fo:font-weight="normal" officeooo:paragraph-rsid="005404d5" fo:background-color="transparent" style:font-size-asian="12pt" style:font-weight-asian="normal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" fo:font-size="12pt" fo:font-weight="normal" officeooo:rsid="001dec1c" officeooo:paragraph-rsid="0056897b" fo:background-color="transparent" style:font-size-asian="12pt" style:font-weight-asian="normal" style:font-weight-complex="normal" fo:hyphenate="true" fo:hyphenation-remain-char-count="2" fo:hyphenation-push-char-count="2"/>
    </style:style>
    <style:style style:name="P89" style:family="paragraph" style:parent-style-name="Footnote">
      <style:paragraph-properties fo:text-align="justify" style:justify-single-word="false"/>
      <style:text-properties fo:background-color="transparent"/>
    </style:style>
    <style:style style:name="P90" style:family="paragraph" style:parent-style-name="Standard">
      <style:paragraph-properties fo:text-align="center" style:justify-single-word="false" fo:break-before="page"/>
      <style:text-properties officeooo:paragraph-rsid="006272f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officeooo:rsid="00366512" style:font-size-asian="12pt"/>
    </style:style>
    <style:style style:name="T5" style:family="text">
      <style:text-properties fo:color="#000000" fo:font-size="12pt" officeooo:rsid="0020d38b" style:font-size-asian="12pt"/>
    </style:style>
    <style:style style:name="T6" style:family="text">
      <style:text-properties fo:color="#000000" fo:font-size="12pt" officeooo:rsid="004afeff" style:font-size-asian="12pt"/>
    </style:style>
    <style:style style:name="T7" style:family="text">
      <style:text-properties fo:color="#000000" fo:font-size="12pt" fo:font-weight="normal" officeooo:rsid="0043324a" style:font-size-asian="12pt" style:font-weight-asian="normal" style:font-weight-complex="normal"/>
    </style:style>
    <style:style style:name="T8" style:family="text">
      <style:text-properties fo:color="#000000" fo:font-size="12pt" fo:font-weight="normal" officeooo:rsid="004de495" style:font-size-asian="12pt" style:font-weight-asian="normal" style:font-weight-complex="normal"/>
    </style:style>
    <style:style style:name="T9" style:family="text">
      <style:text-properties fo:color="#000000" fo:font-size="12pt" fo:font-weight="normal" officeooo:rsid="004cd79a" style:font-size-asian="12pt" style:font-weight-asian="normal" style:font-weight-complex="normal"/>
    </style:style>
    <style:style style:name="T10" style:family="text">
      <style:text-properties fo:color="#000000" fo:font-size="12pt" fo:font-weight="normal" officeooo:rsid="00587b46" style:font-size-asian="12pt" style:font-weight-asian="normal" style:font-weight-complex="normal"/>
    </style:style>
    <style:style style:name="T11" style:family="text">
      <style:text-properties fo:color="#000000" officeooo:rsid="003066f6"/>
    </style:style>
    <style:style style:name="T12" style:family="text">
      <style:text-properties fo:color="#000000" officeooo:rsid="004cd79a"/>
    </style:style>
    <style:style style:name="T13" style:family="text">
      <style:text-properties fo:color="#000000" officeooo:rsid="00486a77"/>
    </style:style>
    <style:style style:name="T14" style:family="text">
      <style:text-properties fo:color="#000000" style:font-name="Times New Roman" fo:font-size="12pt" fo:background-color="transparent" loext:char-shading-value="0" style:font-size-asian="12pt"/>
    </style:style>
    <style:style style:name="T15" style:family="text">
      <style:text-properties fo:color="#000000" style:font-name="Times New Roman" fo:font-size="12pt" officeooo:rsid="004afeff" fo:background-color="transparent" loext:char-shading-value="0" style:font-size-asian="12pt"/>
    </style:style>
    <style:style style:name="T16" style:family="text">
      <style:text-properties fo:color="#000000" style:font-name="Times New Roman" fo:font-size="12pt" officeooo:rsid="005404d5" fo:background-color="transparent" loext:char-shading-value="0" style:font-size-asian="12pt"/>
    </style:style>
    <style:style style:name="T17" style:family="text">
      <style:text-properties fo:color="#000000" style:font-name="Times New Roman" fo:font-size="12pt" officeooo:rsid="0057f356" fo:background-color="transparent" loext:char-shading-value="0" style:font-size-asian="12pt"/>
    </style:style>
    <style:style style:name="T18" style:family="text">
      <style:text-properties fo:color="#000000" style:font-name="Times New Roman" fo:font-size="12pt" officeooo:rsid="000c096e" fo:background-color="transparent" loext:char-shading-value="0" style:font-size-asian="12pt"/>
    </style:style>
    <style:style style:name="T1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weight-complex="normal"/>
    </style:style>
    <style:style style:name="T20" style:family="text">
      <style:text-properties fo:color="#000000" style:font-name="Times New Roman" fo:font-size="12pt" fo:font-weight="normal" officeooo:rsid="005404d5" fo:background-color="transparent" loext:char-shading-value="0" style:font-size-asian="12pt" style:font-weight-asian="normal" style:font-weight-complex="normal"/>
    </style:style>
    <style:style style:name="T21" style:family="text">
      <style:text-properties fo:color="#000000" style:font-name="Times New Roman" fo:font-size="12pt" fo:font-weight="normal" officeooo:rsid="000a5c33" fo:background-color="transparent" loext:char-shading-value="0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font-weight="normal" officeooo:rsid="0063da13" fo:background-color="transparent" loext:char-shading-value="0" style:font-size-asian="12pt" style:font-weight-asian="normal" style:font-weight-complex="normal"/>
    </style:style>
    <style:style style:name="T23" style:family="text">
      <style:text-properties fo:color="#000000" officeooo:rsid="00366512"/>
    </style:style>
    <style:style style:name="T24" style:family="text">
      <style:text-properties fo:color="#000000" officeooo:rsid="000a06b3"/>
    </style:style>
    <style:style style:name="T25" style:family="text">
      <style:text-properties fo:color="#000000" officeooo:rsid="000c3d1a"/>
    </style:style>
    <style:style style:name="T26" style:family="text">
      <style:text-properties style:use-window-font-color="true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7" style:family="text">
      <style:text-properties style:use-window-font-color="true" style:font-name="Times New Roman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8" style:family="text">
      <style:text-properties style:use-window-font-color="true" style:font-name="Times New Roman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9" style:family="text">
      <style:text-properties style:use-window-font-color="true" style:font-name="Times New Roman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30" style:family="text">
      <style:text-properties style:use-window-font-color="true" style:font-name="Times New Roman" fo:font-size="12pt" fo:font-weight="bold" officeooo:rsid="0008b098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1" style:family="text">
      <style:text-properties style:use-window-font-color="true" style:font-name="Times New Roman" fo:font-size="12pt" fo:font-weight="bold" officeooo:rsid="0056897b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2" style:family="text">
      <style:text-properties style:use-window-font-color="true" style:font-name="Times New Roman" fo:font-size="12pt" fo:font-weight="bold" officeooo:rsid="005a6190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33" style:family="text">
      <style:text-properties officeooo:rsid="000cf0ab"/>
    </style:style>
    <style:style style:name="T34" style:family="text">
      <style:text-properties fo:font-size="12pt" officeooo:rsid="000a06b3" style:font-size-asian="12pt"/>
    </style:style>
    <style:style style:name="T35" style:family="text">
      <style:text-properties fo:font-size="12pt" officeooo:rsid="000cf0ab" style:font-size-asian="12pt"/>
    </style:style>
    <style:style style:name="T36" style:family="text">
      <style:text-properties fo:font-size="12pt" officeooo:rsid="0019baa6" style:font-size-asian="12pt"/>
    </style:style>
    <style:style style:name="T37" style:family="text">
      <style:text-properties fo:font-size="12pt" officeooo:rsid="004cd79a" style:font-size-asian="12pt"/>
    </style:style>
    <style:style style:name="T38" style:family="text">
      <style:text-properties officeooo:rsid="004cd79a" fo:background-color="#ff0000" loext:char-shading-value="0"/>
    </style:style>
    <style:style style:name="T39" style:family="text">
      <style:text-properties officeooo:rsid="0029fa12"/>
    </style:style>
    <style:style style:name="T40" style:family="text">
      <style:text-properties officeooo:rsid="003066f6"/>
    </style:style>
    <style:style style:name="T41" style:family="text">
      <style:text-properties fo:font-weight="bold" officeooo:rsid="000cf0ab" style:font-weight-asian="bold" style:font-weight-complex="bold"/>
    </style:style>
    <style:style style:name="T42" style:family="text">
      <style:text-properties officeooo:rsid="00366512"/>
    </style:style>
    <style:style style:name="T43" style:family="text">
      <style:text-properties fo:font-weight="normal" officeooo:rsid="00366512" style:font-weight-asian="normal" style:font-weight-complex="normal"/>
    </style:style>
    <style:style style:name="T44" style:family="text">
      <style:text-properties fo:font-weight="normal" officeooo:rsid="000a06b3" style:font-weight-asian="normal" style:font-weight-complex="normal"/>
    </style:style>
    <style:style style:name="T45" style:family="text">
      <style:text-properties officeooo:rsid="0043324a"/>
    </style:style>
    <style:style style:name="T46" style:family="text">
      <style:text-properties officeooo:rsid="0049bdd2"/>
    </style:style>
    <style:style style:name="T47" style:family="text">
      <style:text-properties officeooo:rsid="004b45e6"/>
    </style:style>
    <style:style style:name="T48" style:family="text">
      <style:text-properties officeooo:rsid="004b7fe3"/>
    </style:style>
    <style:style style:name="T49" style:family="text">
      <style:text-properties officeooo:rsid="004cd79a"/>
    </style:style>
    <style:style style:name="T50" style:family="text">
      <style:text-properties officeooo:rsid="004de495"/>
    </style:style>
    <style:style style:name="T51" style:family="text">
      <style:text-properties officeooo:rsid="00486a77"/>
    </style:style>
    <style:style style:name="T52" style:family="text">
      <style:text-properties officeooo:rsid="005404d5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3066f6" style:font-style-asian="italic" style:font-style-complex="italic"/>
    </style:style>
    <style:style style:name="T55" style:family="text">
      <style:text-properties style:font-name="Times New Roman1" style:font-size-complex="12pt"/>
    </style:style>
    <style:style style:name="T56" style:family="text">
      <style:text-properties style:font-name="Times New Roman1" fo:font-weight="normal" style:font-weight-asian="normal" style:font-size-complex="12pt" style:font-weight-complex="normal"/>
    </style:style>
    <style:style style:name="T57" style:family="text">
      <style:text-properties officeooo:rsid="001412c6"/>
    </style:style>
    <style:style style:name="T58" style:family="text">
      <style:text-properties officeooo:rsid="00651bee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15"/>
      <text:p text:style-name="P15"/>
      <text:p text:style-name="P81">PROGRAMMA REGIONALE TOSCANA FESR</text:p>
      <text:p text:style-name="P81">2021-2027 </text:p>
      <text:p text:style-name="P81"/>
      <text:p text:style-name="P81">OP2 OS2</text:p>
      <text:p text:style-name="P81"/>
      <text:p text:style-name="P8">Azione 2.2.1 “Produzione energetica da fonti rinnovabili per gli edifici pubblici” e</text:p>
      <text:p text:style-name="P8">Azione 2.2.2 “Produzione energetica da fonti rinnovabili per le RSA” </text:p>
      <text:p text:style-name="P8"/>
      <text:p text:style-name="P8">Bando: Progetti per la realizzazione di impianti di produzione di energia termica ed elettrica da fonti rinnovabili <text:span text:style-name="T58">per gli immobili pubblici</text:span></text:p>
      <text:p text:style-name="P8"/>
      <text:p text:style-name="P72"/>
      <text:p text:style-name="P85"><text:span text:style-name="T30">Modello a</text:span><text:span text:style-name="T31">sseverazione </text:span><text:span text:style-name="T32">climate proofing</text:span></text:p>
      <text:p text:style-name="P16"><text:tab/><text:tab/> <text:s text:c="14"/>(art 4<text:span text:style-name="T57">7</text:span>, 75 e 76 DPR 445/2000)</text:p>
      <text:p text:style-name="P13"><text:span text:style-name="T51">(fonte:</text:span><text:span text:style-name="T11">Comunicazione </text:span><text:span text:style-name="T12">della Commissione Europea “Orientamenti tecnici per infrastrutture a prova di clima nel periodo 2021-2027” (</text:span><text:span text:style-name="T11">2021/C 373/01</text:span><text:span text:style-name="T12">)</text:span><text:span text:style-name="T13">)</text:span></text:p>
      <text:p text:style-name="P70"/>
      <text:p text:style-name="P5"/>
      <text:p text:style-name="P10"><text:span text:style-name="T34">MOD</text:span><text:span text:style-name="T35">ULO</text:span><text:span text:style-name="T34"> 1 - MITIGAZIONE DEI CAMBIAMENTI CLIMATICI</text:span></text:p>
      <text:p text:style-name="P7"/>
      <text:p text:style-name="P36"/>
      <text:p text:style-name="P77"><text:span text:style-name="T1">Il/La Sottoscritto/a <text:s/>Nome__________________________Cognome ______</text:span><text:span text:style-name="T23">__</text:span><text:span text:style-name="T1">_____________</text:span><text:span text:style-name="T23">____</text:span></text:p>
      <text:p text:style-name="P77"><text:span text:style-name="T1">Nato/a ________________________</text:span><text:span text:style-name="T24">_______</text:span><text:span text:style-name="T1">___Provincia </text:span><text:span text:style-name="T24">__________</text:span><text:span text:style-name="T1">_____ il _____</text:span><text:span text:style-name="T24">_</text:span><text:span text:style-name="T1">_________</text:span></text:p>
      <text:p text:style-name="P77"><text:span text:style-name="T1">(in alternativa per Stato estero: Nato in _______________________________ il __________</text:span><text:span text:style-name="T24">____)</text:span></text:p>
      <text:p text:style-name="P30"/>
      <text:p text:style-name="P77"><text:span text:style-name="T1">Residente in _______________________</text:span><text:span text:style-name="T23">____________</text:span><text:span text:style-name="T1">____ Provincia </text:span><text:span text:style-name="T24">__________</text:span><text:span text:style-name="T1">_____</text:span><text:span text:style-name="T23">_______</text:span></text:p>
      <text:p text:style-name="P77"><text:span text:style-name="T1">(in alternativa per Stato estero: Residente in ________________</text:span><text:span text:style-name="T23">_______</text:span><text:span text:style-name="T1">__ città______</text:span><text:span text:style-name="T24">_</text:span><text:span text:style-name="T23">____</text:span><text:span text:style-name="T24">___)</text:span></text:p>
      <text:p text:style-name="P31">CAP ______ Indirizzo ____________________________n.__<text:span text:style-name="T42">)</text:span></text:p>
      <text:p text:style-name="P31"/>
      <text:p text:style-name="P31">Codice Fiscale ___________<text:span text:style-name="T42">________</text:span></text:p>
      <text:p text:style-name="P30"/>
      <text:p text:style-name="P68"/>
      <text:p text:style-name="P68"/>
      <text:p text:style-name="P33">SEDE LEGALE</text:p>
      <text:p text:style-name="P34">Comune ________________________________<text:span text:style-name="T42">_</text:span>_______<text:span text:style-name="T42">__</text:span>_<text:span text:style-name="T43">Provincia </text:span><text:span text:style-name="T44">__________</text:span><text:span text:style-name="T43">____________</text:span></text:p>
      <text:p text:style-name="P79"><text:span text:style-name="T24">(</text:span><text:span text:style-name="T1">in alternativa per Stato estero: Stato estero ____________________________</text:span><text:span text:style-name="T24">________</text:span><text:span text:style-name="T1">___</text:span><text:span text:style-name="T23">___</text:span><text:span text:style-name="T1">__ </text:span></text:p>
      <text:p text:style-name="P33">Città estera________________________________________________________<text:span text:style-name="T42">___________</text:span>___)</text:p>
      <text:p text:style-name="P79"><text:span text:style-name="T1">CAP _________________ Indirizzo _______</text:span><text:span text:style-name="T24">_____________</text:span><text:span text:style-name="T1">____________________n.__________ Telefono__________________ Indirizzo PEC _____________________________________</text:span><text:span text:style-name="T25">_______</text:span></text:p>
      <text:p text:style-name="P33">E-mail ____________________</text:p>
      <text:p text:style-name="P28"/>
      <text:p text:style-name="P28"/>
      <text:p text:style-name="P28"/>
      <text:p text:style-name="P83"><text:span text:style-name="Strong_20_Emphasis"><text:span text:style-name="T56">consapevole delle sanzioni penali nel caso di dichiarazioni mendaci, formazione e uso di atti falsi, e </text:span></text:span><text:soft-page-break/><text:span text:style-name="Strong_20_Emphasis"><text:span text:style-name="T56">della decadenza dai benefici conseguenti a provvedimenti emanati sulla base di dichiarazioni non veritiere ai sensi degli articoli 75 e 76 del D.P.R. n. 445 del 28 dicembre 2000</text:span></text:span><text:span text:style-name="T56"> </text:span></text:p>
      <text:p text:style-name="P46"/>
      <text:p text:style-name="P12"><text:span text:style-name="T3">FASE </text:span><text:span text:style-name="T6">1</text:span><text:span text:style-name="T5">: </text:span><text:span text:style-name="T3">SCREENING</text:span></text:p>
      <text:p text:style-name="P53"/>
      <text:p text:style-name="P84"><text:span text:style-name="T19">In relazione al progetto </text:span><text:span text:style-name="T20">Titolo …………………...di cui </text:span><text:span text:style-name="T19">Azion</text:span><text:span text:style-name="T21">e 2.</text:span><text:span text:style-name="T22">2</text:span><text:span text:style-name="T21">.1 /</text:span><text:span text:style-name="T20">Azione 2.2.2 </text:span><text:span text:style-name="T21">del</text:span><text:span text:style-name="T20"> PR FESR </text:span><text:span text:style-name="T21">2021-2027-</text:span><text:span text:style-name="T19"> Bando </text:span><text:span text:style-name="T21">per la realizzazione di impianti di produzione di energia termica ed elettrica da fonti rinnovabili </text:span><text:span text:style-name="T22">per g</text:span><text:span text:style-name="T21">li </text:span><text:span text:style-name="T20">immobili </text:span><text:span text:style-name="T21">pubblici </text:span></text:p>
      <text:p text:style-name="P19"/>
      <text:p text:style-name="P23">DICHIARA CHE:</text:p>
      <text:p text:style-name="P24"/>
      <text:p text:style-name="P50">sulla base di analisi comparative o quantitative specifiche, l’operazione oggetto di finanziamento: </text:p>
      <text:p text:style-name="P51"/>
      <text:p text:style-name="P52"><field:fieldmark text:name="__Fieldmark__5812_2199297638" field:type="vnd.oasis.opendocument.field.FORMCHECKBOX"><field:param field:name="Checkbox_HelpText" field:value=""/><field:param field:name="Checkbox_Name" field:value=""/></field:fieldmark><text:span text:style-name="T46"><text:s/>CASO 1: ha livelli di emissioni assolute e/o relative sono stimate in ________________________ tonnellate di CO2equivalenti/anno ovvero </text:span><text:span text:style-name="T41">inferiori a 20.000 tonnellate di CO2equivalenti/anno</text:span><text:span text:style-name="T33">, pertanto </text:span>non risulta necessario procedere con la successiva fase di “analisi dettagliata” prevista dalla <text:span text:style-name="T54">Comunicazione della Commissione Europea “Orientamenti tecnici per infrastrutture a prova di clima nel periodo 2021-2027” (2021/C 373/01)</text:span><text:span text:style-name="T53">;</text:span></text:p>
      <text:p text:style-name="P51"/>
      <text:p text:style-name="P59">OPPURE</text:p>
      <text:p text:style-name="P54"/>
      <text:p text:style-name="P87"><field:fieldmark text:name="__Fieldmark__5832_2199297638" field:type="vnd.oasis.opendocument.field.FORMCHECKBOX"><field:param field:name="Checkbox_HelpText" field:value=""/><field:param field:name="Checkbox_Name" field:value=""/></field:fieldmark><text:s/><text:span text:style-name="T46">CASO 2: ha livelli di emissioni assolute e/o relative sono stimate in ________________________ tonnellate di CO2equivalenti/anno ovvero </text:span><text:span text:style-name="T41">pari o superiori a 20.000 tonnellate di CO2equivalenti/anno</text:span><text:span text:style-name="T33">, pertanto risulta necessario procedere con la successiva fase 2 di “analisi </text:span>dettagliata” prevista dalla <text:span text:style-name="T40">Comunicazione della Commissione Europea “Orientamenti tecnici per infrastrutture a prova di clima nel periodo 2021-2027” (2021/C 373/01).</text:span></text:p>
      <text:p text:style-name="P64"/>
      <text:p text:style-name="P64"/>
      <text:p text:style-name="P64"/>
      <text:p text:style-name="P10"><text:span text:style-name="T3">FASE </text:span><text:span text:style-name="T6">2</text:span><text:span text:style-name="T5">: </text:span><text:span text:style-name="T6">ANALISI DETTAGLIATA</text:span></text:p>
      <text:p text:style-name="P82"><text:span text:style-name="T15">(</text:span><text:span text:style-name="T16">solo s</text:span><text:span text:style-name="T17">e <text:s/></text:span><text:span text:style-name="T18">l’operazione oggetto di finanziamento </text:span><text:span text:style-name="T17">rientra nel </text:span><text:span text:style-name="T16">Caso 2 della Fase 1)</text:span></text:p>
      <text:p text:style-name="P65"/>
      <text:p text:style-name="P86"><text:span text:style-name="T14">In relazione al progetto </text:span><text:span text:style-name="T16">Titolo …………………...di cui </text:span><text:span text:style-name="T19">Azion</text:span><text:span text:style-name="T21">e 2.</text:span><text:span text:style-name="T22">2</text:span><text:span text:style-name="T21">.1 /</text:span><text:span text:style-name="T20">Azione 2.2.2 </text:span><text:span text:style-name="T21">del</text:span><text:span text:style-name="T20"> PR FESR </text:span><text:span text:style-name="T21">2021-2027-</text:span><text:span text:style-name="T19"> </text:span><text:span text:style-name="T21">Bando per la realizzazione di impianti di produzione di energia termica ed elettrica da fonti rinnovabili </text:span><text:span text:style-name="T22">per g</text:span><text:span text:style-name="T21">li </text:span><text:span text:style-name="T20">immobili </text:span><text:span text:style-name="T21">pubblici </text:span></text:p>
      <text:p text:style-name="P18"/>
      <text:p text:style-name="P18"/>
      <text:p text:style-name="P20">DICHIARA CHE:</text:p>
      <text:p text:style-name="P20"/>
      <text:p text:style-name="P47"><text:span text:style-name="T48">a) è stata svolta </text:span>una valutazione della compatibilità dell’investimento con gli obiettivi di riduzione delle emissioni di gas a effetto serra dell’UE per il 2030 e il 2050<text:note text:id="ftn1" text:note-class="footnote"><text:note-citation>1</text:note-citation><text:note-body><text:p text:style-name="P89">Come indicato negli Orientamenti tecnici, il promotore del progetto dovrebbe dimostrare che le emissioni di gas a effetto serra saranno limitate in coerenza con gli obiettivi generali dell’UE per il 2030 e il 2050 e con eventuali obiettivi più ambiziosi stabiliti per il settore cui il progetto appartiene. In tal senso, questa verifica si può effettuare tenendo conto degli obiettivi di riduzione delle emissioni e di decarbonizzazione inclusi nel Piano Nazionale Integrato per l’Energia e il Clima - e nel suo aggiornamento previsto a Giugno 2024, si veda in tal senso la proposta trasmessa alla CE a Luglio 2023: https://www.mase.gov.it/comunicati/clima-energia-il-mase-ha-trasmesso-la-proposta-di-pniec-alla-commissione-ue - e in altri documenti ufficiali rilevanti, come ad esempio i Programmi energetici ambientali regionali (PEAR) e i Piani d'azione per l’energia sostenibile (PAES) o Piani d'azione per l’energia sostenibile e il clima (PAESC) sviluppati a livello locale.</text:p></text:note-body></text:note>;</text:p>
      <text:p text:style-name="P47"><text:soft-page-break/></text:p>
      <text:p text:style-name="P47"><text:span text:style-name="T48">b)</text:span> <text:span text:style-name="T47">è stata svolta </text:span>la quantificazione e, ove necessario, la monetizzazione delle emissioni (e delle riduzioni) di gas a effetto serra ai fini di un’eventuale analisi costi-benefici o un‘alternativa forma di valutazione economica dell’investimento<text:note text:id="ftn2" text:note-class="footnote"><text:note-citation>2</text:note-citation><text:note-body><text:p text:style-name="P89">Per ulteriori dettagli si vedano la Guida CE per l’Analisi Costi-Benefici degli Investimenti 2014-20 e il Vademecum per la Valutazione Economica 2021-2027. Come descritto nel Vademecum per il 2021-2027, i risultati di una valutazione economica sulla base delle metodologie suggerite possono essere utilizzati dalle Autorità di Gestione per rispondere ai requisiti dell’art. 73.2 del RDC per i punti c) e d).</text:p></text:note-body></text:note>.</text:p>
      <text:p text:style-name="P47"/>
      <text:p text:style-name="P48">Si allegano i documenti di cui ai preced<text:span text:style-name="T52">enti</text:span> punti a) e b).</text:p>
      <text:p text:style-name="P39"/>
      <text:p text:style-name="P40"/>
      <text:p text:style-name="P42">Luogo e data <text:s text:c="89"/></text:p>
      <text:p text:style-name="P42"/>
      <text:p text:style-name="P44">Firma e timbro</text:p>
      <text:p text:style-name="P2"/>
      <text:p text:style-name="P3"/>
      <text:p text:style-name="P3"/>
      <text:p text:style-name="P3"/>
      <text:p text:style-name="P3"/>
      <text:p text:style-name="P90"><text:span text:style-name="T30">Modello a</text:span><text:span text:style-name="T31">sseverazione </text:span><text:span text:style-name="T32">climate proofing</text:span></text:p>
      <text:p text:style-name="P17"><text:tab/><text:tab/> <text:s text:c="14"/>(art 4<text:span text:style-name="T57">7</text:span>, 75 e 76 DPR 445/2000)</text:p>
      <text:p text:style-name="P14"><text:span text:style-name="T51">(fonte:</text:span><text:span text:style-name="T11">Comunicazione </text:span><text:span text:style-name="T12">della Commissione Europea “Orientamenti tecnici per infrastrutture a prova di clima nel periodo 2021-2027” (</text:span><text:span text:style-name="T11">2021/C 373/01</text:span><text:span text:style-name="T12">)</text:span><text:span text:style-name="T13">)</text:span></text:p>
      <text:p text:style-name="P71"/>
      <text:p text:style-name="P6"/>
      <text:p text:style-name="P9"><text:span text:style-name="T34">MOD</text:span><text:span text:style-name="T35">ULO</text:span><text:span text:style-name="T34"> </text:span><text:span text:style-name="T37">2</text:span><text:span text:style-name="T34"> – </text:span><text:span text:style-name="T36">ADATTAMENTO A</text:span><text:span text:style-name="T34">I CAMBIAMENTI CLIMATICI</text:span></text:p>
      <text:p text:style-name="P3"/>
      <text:p text:style-name="P37"/>
      <text:p text:style-name="P78"><text:span text:style-name="T1">Il/La Sottoscritto/a <text:s/>Nome__________________________Cognome ______</text:span><text:span text:style-name="T23">__</text:span><text:span text:style-name="T1">_____________</text:span><text:span text:style-name="T23">____</text:span></text:p>
      <text:p text:style-name="P78"><text:span text:style-name="T1">Nato/a ________________________</text:span><text:span text:style-name="T24">_______</text:span><text:span text:style-name="T1">___Provincia </text:span><text:span text:style-name="T24">__________</text:span><text:span text:style-name="T1">_____ il _____</text:span><text:span text:style-name="T24">_</text:span><text:span text:style-name="T1">_________</text:span></text:p>
      <text:p text:style-name="P78"><text:span text:style-name="T1">(in alternativa per Stato estero: Nato in _______________________________ il __________</text:span><text:span text:style-name="T24">____)</text:span></text:p>
      <text:p text:style-name="P32"/>
      <text:p text:style-name="P78"><text:span text:style-name="T1">Residente in _______________________</text:span><text:span text:style-name="T23">____________</text:span><text:span text:style-name="T1">____ Provincia </text:span><text:span text:style-name="T24">__________</text:span><text:span text:style-name="T1">_____</text:span><text:span text:style-name="T23">_______</text:span></text:p>
      <text:p text:style-name="P78"><text:span text:style-name="T1">(in alternativa per Stato estero: Residente in ________________</text:span><text:span text:style-name="T23">_______</text:span><text:span text:style-name="T1">__ città______</text:span><text:span text:style-name="T24">_</text:span><text:span text:style-name="T23">____</text:span><text:span text:style-name="T24">___)</text:span></text:p>
      <text:p text:style-name="P32">CAP ______ Indirizzo ____________________________n.__<text:span text:style-name="T42">)</text:span></text:p>
      <text:p text:style-name="P32"/>
      <text:p text:style-name="P32">Codice Fiscale ___________<text:span text:style-name="T42">________</text:span></text:p>
      <text:p text:style-name="P32"/>
      <text:p text:style-name="P69"/>
      <text:p text:style-name="P69"/>
      <text:p text:style-name="P35">SEDE LEGALE</text:p>
      <text:p text:style-name="P35">Comune ________________________________<text:span text:style-name="T42">_</text:span>_______<text:span text:style-name="T42">__</text:span>_<text:span text:style-name="T43">Provincia </text:span><text:span text:style-name="T44">__________</text:span><text:span text:style-name="T43">____________</text:span></text:p>
      <text:p text:style-name="P80"><text:span text:style-name="T24">(</text:span><text:span text:style-name="T1">in alternativa per Stato estero: Stato estero ____________________________</text:span><text:span text:style-name="T24">________</text:span><text:span text:style-name="T1">___</text:span><text:span text:style-name="T23">___</text:span><text:span text:style-name="T1">__ </text:span></text:p>
      <text:p text:style-name="P35">Città estera________________________________________________________<text:span text:style-name="T42">___________</text:span>___)</text:p>
      <text:p text:style-name="P80"><text:span text:style-name="T1">CAP _________________ Indirizzo _______</text:span><text:span text:style-name="T24">_____________</text:span><text:span text:style-name="T1">____________________n.__________ Telefono__________________ Indirizzo PEC _____________________________________</text:span><text:span text:style-name="T25">_______</text:span></text:p>
      <text:p text:style-name="P35">E-mail ____________________</text:p>
      <text:p text:style-name="P29"/>
      <text:p text:style-name="P29"/>
      <text:p text:style-name="P29"><text:span text:style-name="Strong_20_Emphasis"><text:span text:style-name="T56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/text:p>
      <text:p text:style-name="P29"><text:span text:style-name="Strong_20_Emphasis"><text:span text:style-name="T55"/></text:span></text:p>
      <text:p text:style-name="P27"/>
      <text:p text:style-name="P11"><text:span text:style-name="T4">FASE </text:span><text:span text:style-name="T6">1</text:span><text:span text:style-name="T5">: </text:span><text:span text:style-name="T4">SCREENING</text:span></text:p>
      <text:p text:style-name="P67"/>
      <text:p text:style-name="P86"><text:span text:style-name="T14">In relazione al progetto </text:span><text:span text:style-name="T16">Titolo …………………...di cui </text:span><text:span text:style-name="T19">Azion</text:span><text:span text:style-name="T21">e 2.</text:span><text:span text:style-name="T22">2</text:span><text:span text:style-name="T21">.1 /</text:span><text:span text:style-name="T20">Azione 2.2.2 </text:span><text:span text:style-name="T21">del</text:span><text:span text:style-name="T20"> PR FESR </text:span><text:span text:style-name="T21">2021-2027-</text:span><text:span text:style-name="T19"> </text:span><text:span text:style-name="T21">Bando per la realizzazione di impianti di produzione di energia termica ed elettrica da fonti rinnovabili </text:span><text:span text:style-name="T22">per g</text:span><text:span text:style-name="T21">li </text:span><text:span text:style-name="T20">immobili </text:span><text:span text:style-name="T21">pubblici </text:span></text:p>
      <text:p text:style-name="P73"/>
      <text:p text:style-name="P63">In relazione all’analisi della vulnerabilità effettuata <text:span text:style-name="T49">ai sensi dell’Appendice 3 all’Allegato C e come da indicazioni riportate nella Comunicazione della Commissione Europea “Orientamenti tecnici per infrastrutture a prova di clima nel periodo 2021-2027” (2021/C 373/01)</text:span></text:p>
      <text:p text:style-name="P74"/>
      <text:p text:style-name="P21">DICHIARA<text:span text:style-name="T45"> </text:span>CHE:</text:p>
      <text:p text:style-name="P55"/>
      <text:p text:style-name="P55">- <text:span text:style-name="T39">l’operazione oggetto di finanziamento:</text:span></text:p>
      <text:p text:style-name="P57"/>
      <text:p text:style-name="P88"><text:soft-page-break/><field:fieldmark text:name="__Fieldmark__6220_2199297638" field:type="vnd.oasis.opendocument.field.FORMCHECKBOX"><field:param field:name="Checkbox_HelpText" field:value=""/><field:param field:name="Checkbox_Name" field:value=""/></field:fieldmark><text:s/><text:span text:style-name="T49">CASO1: ha livelli di vulnerabilità bassi pertanto non risulta necessario procedere con la successiva fase di “analisi dettagliata” prevista dalla Comunicazione della Commissione Europea “Orientamenti tecnici per infrastrutture a prova di clima nel periodo 2021-2027” (2021/C</text:span><text:span text:style-name="T38"> </text:span><text:span text:style-name="T49">373/01);</text:span></text:p>
      <text:p text:style-name="P57"/>
      <text:p text:style-name="P58">OPPURE</text:p>
      <text:p text:style-name="P58"/>
      <text:p text:style-name="P88"><field:fieldmark text:name="__Fieldmark__6236_2199297638" field:type="vnd.oasis.opendocument.field.FORMCHECKBOX"><field:param field:name="Checkbox_HelpText" field:value=""/><field:param field:name="Checkbox_Name" field:value=""/></field:fieldmark><text:s text:c="2"/><text:span text:style-name="T49">CASO 2: ha livelli di vulnerabilità medio/alto pertanto risulta necessario procedere con la successiva fase 2 di “analisi dettagliata” prevista dal par. 3.3 della Comunicazione della Commissione Europea “Orientamenti tecnici per infrastrutture a prova di clima nel periodo 2021-2027” (2021/C 373/01).</text:span></text:p>
      <text:p text:style-name="P38"/>
      <text:p text:style-name="P60"><text:span text:style-name="T40">S</text:span>i allega documento esplicativo dell’analisi della vulnerabilità effettuata (sia per il caso 1 che il caso 2).</text:p>
      <text:p text:style-name="P38"/>
      <text:p text:style-name="P38"/>
      <text:p text:style-name="P11"><text:span text:style-name="T3">FASE </text:span><text:span text:style-name="T6">2</text:span><text:span text:style-name="T5">: </text:span><text:span text:style-name="T6">ANALISI DETTAGLIATA</text:span></text:p>
      <text:p text:style-name="P22">(<text:span text:style-name="T52">solo se <text:s/>l’operazione oggetto di finanziamento rientra nel Caso 2 della Fase 1)</text:span></text:p>
      <text:p text:style-name="P66"/>
      <text:p text:style-name="P86"><text:span text:style-name="T19">In relazione al progetto </text:span><text:span text:style-name="T20">Titolo …………………...di cui </text:span><text:span text:style-name="T19">Azion</text:span><text:span text:style-name="T21">e 2.</text:span><text:span text:style-name="T22">2</text:span><text:span text:style-name="T21">.1 /</text:span><text:span text:style-name="T20">Azione 2.2.2 </text:span><text:span text:style-name="T21">del</text:span><text:span text:style-name="T20"> PR FESR </text:span><text:span text:style-name="T21">2021-2027-</text:span><text:span text:style-name="T19"> </text:span><text:span text:style-name="T21">Bando per la realizzazione di impianti di produzione di energia termica ed elettrica da fonti rinnovabili </text:span><text:span text:style-name="T22">per g</text:span><text:span text:style-name="T21">li </text:span><text:span text:style-name="T20">immobili </text:span><text:span text:style-name="T21">pubblici </text:span></text:p>
      <text:p text:style-name="P76"/>
      <text:p text:style-name="P75"><text:span text:style-name="T7">In relazione all’analisi </text:span><text:span text:style-name="T8">dettagliata</text:span><text:span text:style-name="T7"> effettuata </text:span><text:span text:style-name="T9">ai sensi dell’Appendice 3 </text:span><text:span text:style-name="T10">all’Allegato C </text:span><text:span text:style-name="T9">e come da indicazioni riportate nella Comunicazione della Commissione Europea “Orientamenti tecnici per infrastrutture a prova di clima nel periodo 2021-2027” (2021/C 373/01)</text:span></text:p>
      <text:p text:style-name="P26"/>
      <text:p text:style-name="P25">DICHIARA CHE:</text:p>
      <text:p text:style-name="P56"/>
      <text:p text:style-name="P61">Per ciascun rischio significativo <text:span text:style-name="T50">sono state valutate </text:span>misure di adattamento mirate.</text:p>
      <text:p text:style-name="P49"/>
      <text:p text:style-name="P49"/>
      <text:p text:style-name="P49"/>
      <text:p text:style-name="P49">Si allegano i documenti <text:span text:style-name="T50">attestanti l’individuazione, valutazione, pianificazione/integrazione delle misure di adattamento.</text:span></text:p>
      <text:p text:style-name="P62"/>
      <text:p text:style-name="P41"/>
      <text:p text:style-name="P43">Luogo e data <text:s text:c="89"/></text:p>
      <text:p text:style-name="P43"/>
      <text:p text:style-name="P45">Firma e timbr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5a6190"/>
    </style:style>
    <style:style style:name="MT1" style:family="text">
      <style:text-properties fo:color="#000000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Times New Roman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4" style:family="text">
      <style:text-properties style:use-window-font-color="true" style:font-name="Times New Roman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5" style:family="text">
      <style:text-properties style:use-window-font-color="true" style:font-name="Times New Roman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F-</text:span><text:span text:style-name="MT2">Modello </text:span><text:span text:style-name="MT3">a</text:span><text:span text:style-name="MT4">s</text:span><text:span text:style-name="MT3">severazione </text:span><text:span text:style-name="MT5">climate profing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22T06:54:46.467000000</dc:date>
    <meta:editing-duration>PT6H55M54S</meta:editing-duration>
    <meta:editing-cycles>75</meta:editing-cycles>
    <meta:generator>LibreOffice/6.3.6.2$Windows_X86_64 LibreOffice_project/2196df99b074d8a661f4036fca8fa0cbfa33a497</meta:generator>
    <meta:print-date>2024-05-22T06:46:22.755000000</meta:print-date>
    <meta:document-statistic meta:table-count="0" meta:image-count="1" meta:object-count="0" meta:page-count="5" meta:paragraph-count="80" meta:word-count="1137" meta:character-count="9275" meta:non-whitespace-character-count="7987"/>
  </office:meta>
</office:document-meta>
</file>