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Garamo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Garamond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1b986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fo:font-weight="normal" officeooo:paragraph-rsid="001b986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1b986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9211e" loext:opacity="100%" style:font-name="Garamond1" fo:font-size="11pt" fo:font-style="italic" fo:font-weight="normal" fo:background-color="#dddddd" style:font-size-asian="11pt" style:font-style-asian="italic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weight="bold" fo:background-color="transparent" style:font-weight-asian="bold" style:font-weight-complex="bold"/>
    </style:style>
    <style:style style:name="T1" style:family="text">
      <style:text-properties officeooo:rsid="001b9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IG: da piattaforma</text:p>
      <text:p text:style-name="P7"/>
      <text:p text:style-name="P7"/>
      <text:p text:style-name="P5"><text:span text:style-name="T1">Il</text:span> sottoscritto ___________________________________________ nato a ________________ il __________________, residente in _______________ indirizzo _______________________ numero____________ cap__________provincia ___________codice fiscale______________ nella sua qualità di___________________________ <text:s/>(eventualmente) giusta procura (generale/speciale) ________________________________in data ______________________ a rogito del notaio _________________________ n. rep.___________ del _________________autorizzato a rappresentare legalmente il seguente soggetto: _______________________________________________________________________________________________________con sede legale in __________________________ <text:s/>indirizzo ____________________________ numero__________ cap__________ provincia ___________codice fiscale________________ partita iva _________________________________ </text:p>
      <text:p text:style-name="P6"/>
      <text:p text:style-name="P4">CHIEDE</text:p>
      <text:p text:style-name="P6"/>
      <text:p text:style-name="P6">di essere invitato a presentare un preventivo per l’appalto in oggetto, e ai sensi degli art. 46 e 47 del dpr 445/2000, </text:p>
      <text:p text:style-name="P4">RICHIEDE</text:p>
      <text:p text:style-name="P6"/>
      <text:p text:style-name="P6">di essere invitato a presentare un preventivo per l’appalto in oggetto e ai sensi degli art. 46 e 47 del dpr 445/2000, consapevole della responsabilità penale cui può andare incontro nel caso di affermazioni mendaci e delle relative sanzioni penali di cui all’art. 76 del <text:span text:style-name="T1">D.P.R. n.</text:span>445/2000,</text:p>
      <text:p text:style-name="P3"/>
      <text:p text:style-name="P3">DICHIARA</text:p>
      <text:p text:style-name="P5"/>
      <text:p text:style-name="P5">di possedere, nelle modalità previste dalla legge, i requisiti minimi di partecipazione richiesti dall’avviso di indagine di mercato.</text:p>
      <text:p text:style-name="P5"/>
      <text:p text:style-name="P5"/>
      <text:p text:style-name="P5">Data ________________ <text:s text:c="83"/></text:p>
      <text:p text:style-name="P5"/>
      <text:p text:style-name="P5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Garamo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Garamond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ello “A”</text:p>
        <text:p text:style-name="MP1"/>
        <text:p text:style-name="MP2">RICHIESTA DI INVITO ALL’INDAGINE DI MERCATO DA SVOLGERE TRAMITE PROCEDURA NEGOZIATA AI SENSI DELL’ART. 50 co. 1 lett. e) DEL D.Lgs. N. 36/2023 AVENTE AD OGGETTO L’AFFIDAMENTO DEI SERVIZI DI GESTIONE PAGHE E CONSULENZA DEL LAVORO PER SVILUPPO TOSCANA SP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6:18:23.868000000</meta:creation-date>
    <dc:date>2024-06-13T15:14:00.491000000</dc:date>
    <meta:editing-duration>PT5M16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1" meta:word-count="195" meta:character-count="1833" meta:non-whitespace-character-count="1561"/>
  </office:meta>
</office:document-meta>
</file>