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</office:font-face-decls>
  <office:automatic-styles>
    <style:style style:name="P1" style:family="paragraph" style:parent-style-name="Standard">
      <style:paragraph-properties fo:margin-left="10.028cm" fo:margin-right="0cm" fo:margin-top="0cm" fo:margin-bottom="0.199cm" style:contextual-spacing="false" fo:text-align="justify" style:justify-single-word="false" fo:text-indent="0cm" style:auto-text-indent="false"/>
      <style:text-properties style:font-name="Garamond" fo:font-size="11pt" style:font-size-asian="11pt" style:font-name-complex="Cambria" style:font-size-complex="11pt"/>
    </style:style>
    <style:style style:name="P2" style:family="paragraph" style:parent-style-name="Standard">
      <style:paragraph-properties fo:margin-left="0.751cm" fo:margin-right="0cm" fo:margin-top="0cm" fo:margin-bottom="0.199cm" style:contextual-spacing="false" fo:text-align="justify" style:justify-single-word="false" fo:text-indent="0cm" style:auto-text-indent="false"/>
      <style:text-properties style:font-name="Garamond" fo:font-size="11pt" style:font-size-asian="11pt" style:font-name-complex="Cambria" style:font-size-complex="11pt"/>
    </style:style>
    <style:style style:name="P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Garamond" fo:font-size="11pt" style:font-size-asian="11pt" style:font-name-complex="Cambria" style:font-size-complex="11pt"/>
    </style:style>
    <style:style style:name="P4" style:family="paragraph" style:parent-style-name="Standard">
      <style:paragraph-properties fo:margin-left="10.028cm" fo:margin-right="0cm" fo:margin-top="0cm" fo:margin-bottom="0.199cm" style:contextual-spacing="false" fo:text-align="center" style:justify-single-word="false" fo:text-indent="0cm" style:auto-text-indent="false"/>
      <style:text-properties style:font-name="Garamond" fo:font-size="11pt" style:font-size-asian="11pt" style:font-name-complex="Cambria" style:font-size-complex="11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Garamond" fo:font-size="11pt" style:font-size-asian="11pt" style:font-name-complex="Cambria" style:font-size-complex="11pt"/>
    </style:style>
    <style:style style:name="P6" style:family="paragraph" style:parent-style-name="Standard">
      <style:paragraph-properties fo:margin-top="0cm" fo:margin-bottom="0.199cm" style:contextual-spacing="false"/>
      <style:text-properties style:font-name="Garamond" fo:font-size="11pt" style:font-size-asian="11pt" style:font-name-complex="Cambria" style:font-size-complex="11pt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Garamond" fo:font-size="11pt" officeooo:rsid="000fef07" officeooo:paragraph-rsid="000fef07" style:font-size-asian="11pt" style:font-name-complex="Cambria" style:font-size-complex="11pt"/>
    </style:style>
    <style:style style:name="P8" style:family="paragraph" style:parent-style-name="Normale_20__28_Web_29_1">
      <style:paragraph-properties fo:margin-top="0cm" fo:margin-bottom="0.199cm" style:contextual-spacing="false" fo:line-height="100%" fo:text-align="justify" style:justify-single-word="false"/>
      <style:text-properties style:font-name="Garamond" fo:font-size="11pt" style:font-size-asian="11pt" style:font-name-complex="Cambria" style:font-size-complex="11pt"/>
    </style:style>
    <style:style style:name="P9" style:family="paragraph" style:parent-style-name="Standard">
      <style:paragraph-properties fo:margin-left="10.028cm" fo:margin-right="0cm" fo:margin-top="0cm" fo:margin-bottom="0.199cm" style:contextual-spacing="false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10" style:family="paragraph" style:parent-style-name="Standard">
      <style:paragraph-properties fo:margin-left="0.751cm" fo:margin-right="0cm" fo:margin-top="0cm" fo:margin-bottom="0.199cm" style:contextual-spacing="false" fo:text-align="justify" style:justify-single-word="false" fo:text-indent="0cm" style:auto-text-indent="false"/>
      <style:text-properties style:font-name="Garamond" fo:font-size="11pt" style:font-size-asian="11pt" style:font-size-complex="11pt"/>
    </style:style>
    <style:style style:name="P11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Garamond" fo:font-size="11pt" style:font-size-asian="11pt" style:font-size-complex="11pt"/>
    </style:style>
    <style:style style:name="P1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Garamond" fo:font-size="11pt" style:font-size-asian="11pt" style:font-name-complex="Garamond" style:font-size-complex="11pt"/>
    </style:style>
    <style:style style:name="P13" style:family="paragraph" style:parent-style-name="Standard">
      <style:paragraph-properties fo:margin-top="0cm" fo:margin-bottom="0.199cm" style:contextual-spacing="false" fo:text-align="end" style:justify-single-word="false"/>
      <style:text-properties style:font-name="Garamond" fo:font-size="11pt" fo:font-weight="bold" style:font-size-asian="11pt" style:font-weight-asian="bold" style:font-name-complex="Cambria" style:font-size-complex="11pt" style:font-weight-complex="bold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Garamond" fo:font-size="11pt" fo:font-weight="bold" style:font-size-asian="11pt" style:font-weight-asian="bold" style:font-name-complex="Cambria" style:font-size-complex="11pt"/>
    </style:style>
    <style:style style:name="P15" style:family="paragraph" style:parent-style-name="Standard" style:master-page-name="Standard">
      <style:paragraph-properties fo:margin-top="0cm" fo:margin-bottom="0.199cm" style:contextual-spacing="false" style:page-number="auto"/>
      <style:text-properties style:font-name="Garamond" fo:font-size="11pt" style:font-size-asian="11pt" style:font-name-complex="Cambria" style:font-size-complex="11pt"/>
    </style:style>
    <style:style style:name="P16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Garamond" fo:font-size="11pt" style:font-size-asian="11pt" style:font-name-complex="Cambria" style:font-size-complex="11pt"/>
    </style:style>
    <style:style style:name="P17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Garamond" fo:font-size="11pt" officeooo:paragraph-rsid="0011320e" style:font-size-asian="11pt" style:font-name-complex="Cambria" style:font-size-complex="11pt"/>
    </style:style>
    <style:style style:name="P18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Garamond" fo:font-size="11pt" officeooo:paragraph-rsid="000e10b8" style:font-size-asian="11pt" style:font-name-complex="Cambria" style:font-size-complex="11pt"/>
    </style:style>
    <style:style style:name="P19" style:family="paragraph" style:parent-style-name="Standard" style:list-style-name="L2">
      <style:paragraph-properties fo:margin-top="0cm" fo:margin-bottom="0.199cm" style:contextual-spacing="false" fo:text-align="justify" style:justify-single-word="false"/>
      <style:text-properties style:font-name="Garamond" fo:font-size="11pt" officeooo:paragraph-rsid="0011320e" style:font-size-asian="11pt" style:font-name-complex="Cambria" style:font-size-complex="11pt"/>
    </style:style>
    <style:style style:name="P20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style:font-name="Garamond" fo:font-size="11pt" officeooo:paragraph-rsid="00125ab8" style:font-size-asian="11pt" style:font-name-complex="Garamond" style:font-size-complex="11pt"/>
    </style:style>
    <style:style style:name="P21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font-name="Garamond" fo:font-size="11pt" officeooo:paragraph-rsid="000e10b8" style:font-size-asian="11pt" style:font-size-complex="11pt"/>
    </style:style>
    <style:style style:name="P22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fo:color="#000000" loext:opacity="100%" style:font-name="Garamond" fo:font-size="11pt" style:font-size-asian="11pt" style:font-name-complex="Cambria" style:font-size-complex="11pt"/>
    </style:style>
    <style:style style:name="P23" style:family="paragraph" style:parent-style-name="Standard" style:list-style-name="L4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Garamond" fo:font-size="11pt" fo:language="it" fo:country="IT" officeooo:paragraph-rsid="00125ab8" style:font-size-asian="11pt" style:font-name-complex="Garamond" style:font-size-complex="11pt"/>
    </style:style>
    <style:style style:name="P24" style:family="paragraph" style:parent-style-name="Standard" style:list-style-name="L5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Garamond" fo:font-size="11pt" fo:language="it" fo:country="IT" officeooo:paragraph-rsid="00125ab8" style:font-size-asian="11pt" style:font-name-complex="Garamond" style:font-size-complex="11pt"/>
    </style:style>
    <style:style style:name="P25" style:family="paragraph" style:parent-style-name="Standard" style:list-style-name="L6">
      <style:paragraph-properties fo:margin-top="0cm" fo:margin-bottom="0.199cm" style:contextual-spacing="false" fo:text-align="justify" style:justify-single-word="false" style:text-autospace="none"/>
      <style:text-properties fo:color="#000000" loext:opacity="100%" style:font-name="Garamond" fo:font-size="11pt" fo:language="it" fo:country="IT" officeooo:paragraph-rsid="00125ab8" style:font-size-asian="11pt" style:font-name-complex="Garamond" style:font-size-complex="11pt"/>
    </style:style>
    <style:style style:name="P26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use-window-font-color="true" loext:opacity="0%" style:font-name="Garamond" fo:font-size="11pt" fo:language="it" fo:country="IT" officeooo:paragraph-rsid="0011320e" style:letter-kerning="false" style:font-name-asian="Andale Sans UI" style:font-size-asian="11pt" style:language-asian="zh" style:country-asian="CN" style:font-name-complex="Cambria" style:font-size-complex="11pt" style:language-complex="ar" style:country-complex="SA"/>
    </style:style>
    <style:style style:name="P27" style:family="paragraph" style:parent-style-name="Standard" style:list-style-name="L1">
      <style:paragraph-properties fo:margin-top="0cm" fo:margin-bottom="0.199cm" style:contextual-spacing="false" fo:text-align="justify" style:justify-single-word="false"/>
      <style:text-properties style:use-window-font-color="true" loext:opacity="0%" style:font-name="Garamond" fo:font-size="11pt" fo:language="it" fo:country="IT" officeooo:paragraph-rsid="00141658" style:letter-kerning="false" style:font-name-asian="Andale Sans UI" style:font-size-asian="11pt" style:language-asian="zh" style:country-asian="CN" style:font-name-complex="Cambria" style:font-size-complex="11pt" style:language-complex="ar" style:country-complex="SA"/>
    </style:style>
    <style:style style:name="P28" style:family="paragraph" style:parent-style-name="Standard" style:list-style-name="L5">
      <style:paragraph-properties fo:margin-top="0cm" fo:margin-bottom="0.199cm" style:contextual-spacing="false" fo:text-align="justify" style:justify-single-word="false" style:text-autospace="none"/>
      <style:text-properties style:use-window-font-color="true" loext:opacity="0%" style:font-name="Garamond" fo:font-size="11pt" fo:language="it" fo:country="IT" officeooo:rsid="0011320e" officeooo:paragraph-rsid="00125ab8" style:letter-kerning="false" style:font-name-asian="Andale Sans UI" style:font-size-asian="11pt" style:language-asian="zh" style:country-asian="CN" style:font-name-complex="Garamond" style:font-size-complex="11pt" style:language-complex="ar" style:country-complex="SA"/>
    </style:style>
    <style:style style:name="P29" style:family="paragraph" style:parent-style-name="Standard" style:list-style-name="L6">
      <style:paragraph-properties fo:margin-top="0cm" fo:margin-bottom="0.199cm" style:contextual-spacing="false" fo:text-align="justify" style:justify-single-word="false" style:text-autospace="none"/>
      <style:text-properties style:use-window-font-color="true" loext:opacity="0%" style:font-name="Garamond" fo:font-size="11pt" fo:language="it" fo:country="IT" officeooo:rsid="0011320e" officeooo:paragraph-rsid="00125ab8" style:letter-kerning="false" style:font-name-asian="Andale Sans UI" style:font-size-asian="11pt" style:language-asian="zh" style:country-asian="CN" style:font-name-complex="Garamond" style:font-size-complex="11pt" style:language-complex="ar" style:country-complex="SA"/>
    </style:style>
    <style:style style:name="P30" style:family="paragraph" style:parent-style-name="Standard" style:list-style-name="L3">
      <style:paragraph-properties fo:margin-top="0cm" fo:margin-bottom="0.199cm" style:contextual-spacing="false" fo:text-align="justify" style:justify-single-word="false" style:text-autospace="none"/>
      <style:text-properties officeooo:paragraph-rsid="00125ab8"/>
    </style:style>
    <style:style style:name="T1" style:family="text">
      <style:text-properties style:font-name-asian="Andale Sans UI" style:language-complex="ar" style:country-complex="SA"/>
    </style:style>
    <style:style style:name="T2" style:family="text">
      <style:text-properties officeooo:rsid="000d6f3d" style:font-name-asian="Andale Sans UI" style:language-complex="ar" style:country-complex="SA"/>
    </style:style>
    <style:style style:name="T3" style:family="text">
      <style:text-properties officeooo:rsid="00141658" style:font-name-asian="Andale Sans UI" style:language-complex="ar" style:country-complex="SA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language="it" fo:country="IT"/>
    </style:style>
    <style:style style:name="T6" style:family="text">
      <style:text-properties fo:color="#000000" loext:opacity="100%" fo:language="it" fo:country="IT" officeooo:rsid="000e10b8" style:font-name-complex="Garamond"/>
    </style:style>
    <style:style style:name="T7" style:family="text">
      <style:text-properties fo:color="#000000" loext:opacity="100%" fo:language="it" fo:country="IT" fo:font-weight="bold" style:font-weight-asian="bold" style:font-weight-complex="bold"/>
    </style:style>
    <style:style style:name="T8" style:family="text">
      <style:text-properties fo:color="#000000" loext:opacity="100%" officeooo:rsid="000e10b8" style:font-name-complex="Garamond"/>
    </style:style>
    <style:style style:name="T9" style:family="text">
      <style:text-properties fo:color="#000000" loext:opacity="100%" officeooo:rsid="00141658" style:font-name-complex="Garamond"/>
    </style:style>
    <style:style style:name="T10" style:family="text">
      <style:text-properties fo:color="#000000" loext:opacity="100%" officeooo:rsid="0038400d" style:font-name-complex="Garamond"/>
    </style:style>
    <style:style style:name="T11" style:family="text">
      <style:text-properties fo:color="#000000" loext:opacity="100%" style:font-name="Garamond" fo:font-size="11pt" fo:language="it" fo:country="IT" style:font-size-asian="11pt" style:font-name-complex="Garamond" style:font-size-complex="11pt"/>
    </style:style>
    <style:style style:name="T12" style:family="text">
      <style:text-properties fo:color="#000000" loext:opacity="100%" style:font-name="Garamond" fo:font-size="11pt" fo:language="it" fo:country="IT" fo:font-weight="bold" style:font-size-asian="11pt" style:font-weight-asian="bold" style:font-name-complex="Garamond" style:font-size-complex="11pt" style:font-weight-complex="bold"/>
    </style:style>
    <style:style style:name="T13" style:family="text">
      <style:text-properties fo:color="#000000" loext:opacity="100%" style:font-name="Garamond" fo:font-size="11pt" fo:language="it" fo:country="IT" fo:font-weight="bold" officeooo:rsid="00125ab8" style:font-size-asian="11pt" style:font-weight-asian="bold" style:font-name-complex="Garamond" style:font-size-complex="11pt" style:font-weight-complex="bold"/>
    </style:style>
    <style:style style:name="T14" style:family="text">
      <style:text-properties fo:color="#000000" loext:opacity="100%" officeooo:rsid="00141658"/>
    </style:style>
    <style:style style:name="T15" style:family="text">
      <style:text-properties officeooo:rsid="000d6f3d"/>
    </style:style>
    <style:style style:name="T16" style:family="text">
      <style:text-properties officeooo:rsid="000e10b8"/>
    </style:style>
    <style:style style:name="T17" style:family="text">
      <style:text-properties fo:font-weight="bold" style:font-weight-asian="bold" style:font-name-complex="Cambria"/>
    </style:style>
    <style:style style:name="T18" style:family="text">
      <style:text-properties fo:font-weight="bold" officeooo:rsid="000d6f3d" style:font-weight-asian="bold" style:font-name-complex="Cambria"/>
    </style:style>
    <style:style style:name="T19" style:family="text">
      <style:text-properties fo:font-weight="bold" officeooo:rsid="000d6f3d" style:font-weight-asian="bold" style:font-weight-complex="bold"/>
    </style:style>
    <style:style style:name="T20" style:family="text">
      <style:text-properties style:font-name-complex="Cambria"/>
    </style:style>
    <style:style style:name="T21" style:family="text">
      <style:text-properties officeooo:rsid="000e10b8" style:font-name-complex="Cambria"/>
    </style:style>
    <style:style style:name="T22" style:family="text">
      <style:text-properties style:font-name-complex="Garamond"/>
    </style:style>
    <style:style style:name="T23" style:family="text">
      <style:text-properties officeooo:rsid="000e10b8" style:font-name-complex="Garamond"/>
    </style:style>
    <style:style style:name="T24" style:family="text">
      <style:text-properties officeooo:rsid="00141658" style:font-name-complex="Garamond"/>
    </style:style>
    <style:style style:name="T25" style:family="text">
      <style:text-properties fo:background-color="transparent" loext:char-shading-value="0" style:font-name-complex="Garamond"/>
    </style:style>
    <style:style style:name="T26" style:family="text">
      <style:text-properties officeooo:rsid="00141658"/>
    </style:style>
    <style:style style:name="T27" style:family="text">
      <style:text-properties fo:color="#ff0000" loext:opacity="100%" style:text-line-through-style="solid" style:text-line-through-type="single"/>
    </style:style>
    <style:style style:name="T28" style:family="text">
      <style:text-properties fo:color="#0a53f8" loext:opacity="100%"/>
    </style:style>
    <style:style style:name="T29" style:family="text">
      <style:text-properties fo:color="#0a53f8" loext:opacity="100%" officeooo:rsid="0038400d" style:font-name-complex="Garamond"/>
    </style:style>
    <style:style style:name="T30" style:family="text">
      <style:text-properties fo:color="#0a53f8" loext:opacity="100%" officeooo:rsid="00141658" style:font-name-complex="Garamond"/>
    </style:style>
    <style:style style:name="T31" style:family="text">
      <style:text-properties fo:color="#0a53f8" loext:opacity="100%" officeooo:rsid="00141658"/>
    </style:style>
    <style:style style:name="T32" style:family="text">
      <style:text-properties fo:color="#2a6099" loext:opacity="100%" officeooo:rsid="0038400d" style:font-name-complex="Garamond"/>
    </style:style>
    <style:style style:name="T33" style:family="text">
      <style:text-properties fo:font-style="italic" style:font-style-asian="italic" style:font-style-complex="italic"/>
    </style:style>
    <style:style style:name="T34" style:family="text">
      <style:text-properties fo:font-style="italic" officeooo:rsid="000d6f3d" style:font-style-asian="italic" style:font-style-complex="itali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5cm" fo:text-indent="-0.635cm" fo:margin-left="3.1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2cm" fo:text-indent="-0.635cm" fo:margin-left="4.42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55cm" fo:text-indent="-0.635cm" fo:margin-left="5.055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69cm" fo:text-indent="-0.635cm" fo:margin-left="5.69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25cm" fo:text-indent="-0.635cm" fo:margin-left="6.32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6cm" fo:text-indent="-0.635cm" fo:margin-left="6.9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595cm" fo:text-indent="-0.635cm" fo:margin-left="7.59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3cm" fo:text-indent="-0.635cm" fo:margin-left="8.2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3">ALLEGATO A</text:p>
      <text:p text:style-name="P6">Modulo di domanda di candidatura</text:p>
      <text:p text:style-name="P3"/>
      <text:p text:style-name="P1">Spett.le </text:p>
      <text:p text:style-name="P1">Sviluppo Toscana S.p.A.</text:p>
      <text:p text:style-name="P1">Viale Matteotti, 60 </text:p>
      <text:p text:style-name="P1">50129 – FIRENZE <text:span text:style-name="T26">(FI)</text:span></text:p>
      <text:p text:style-name="P9"/>
      <text:p text:style-name="P14"/>
      <text:p text:style-name="P11"><text:span text:style-name="T17">“</text:span><text:span text:style-name="T18">Avviso di selezione per l’assunzione di n. 2 unità di personale con contratto a tempo pieno e indeterminato (livello E del CCNL Invitalia vigente per la Società Sviluppo Toscana S.P.A.) profilo professionale “Programmatore Junior”</text:span><text:span text:style-name="T17">”</text:span></text:p>
      <text:p text:style-name="P12"/>
      <text:p text:style-name="P12"/>
      <text:p text:style-name="P5">Il/la sottoscritto/a</text:p>
      <text:p text:style-name="P5"/>
      <text:p text:style-name="P6">cognome e nome__________________________________________________________________________________________________</text:p>
      <text:p text:style-name="P6">data di nascita _________________ comune di nascita ________________________________________________prov._______</text:p>
      <text:p text:style-name="P6">Nazione :__________________________________________________________________________ ________________________________</text:p>
      <text:p text:style-name="P6">codice fiscale ______________________________________________________________________________________________________</text:p>
      <text:p text:style-name="P6">comune di residenza____________________________________________________________________<text:span text:style-name="T15">prov.</text:span>___________________</text:p>
      <text:p text:style-name="P6">località _____________________________________________________________C.A.P.______ ________ ____________________</text:p>
      <text:p text:style-name="P6">via/piazza _____________________________________________________________________________ n. _________________________</text:p>
      <text:p text:style-name="P6">Nazione :__________________________________________________________________________</text:p>
      <text:p text:style-name="P6">telefono __________ _________________________________________ cell._______________________________________________</text:p>
      <text:p text:style-name="P6">indirizzo e-mail ___________________________________________________________________________________________________</text:p>
      <text:p text:style-name="P6">indirizzo PEC ___________________________________________________________________________________ (se posseduta)</text:p>
      <text:p text:style-name="P5">CHIEDE</text:p>
      <text:p text:style-name="P8"><text:soft-page-break/><text:span text:style-name="T1">di essere ammesso/a a partecipare alla SELEZIONE PUBBLICA PER COLLOQUI PER PER LA COSTITUZIONE DI ELENCHI per la formazione di </text:span><text:span text:style-name="T2">una</text:span><text:span text:style-name="T1"> graduatori</text:span><text:span text:style-name="T2">a</text:span><text:span text:style-name="T1"> (LIVELLO </text:span><text:span text:style-name="T3">E</text:span><text:span text:style-name="T1"> DEL CCNL VIGENTE PER LA SOCIETÀ SVILUPPO TOSCANA S.P.A) Profilo “</text:span><text:span text:style-name="T2">Programmatore Junior”</text:span><text:span text:style-name="T1">.</text:span></text:p>
      <text:p text:style-name="P3">A tal fine, ai sensi degli articoli 46 e 47 del d.p.r. 28 dicembre 2000, n. 445, consapevole delle sanzioni penali per dichiarazioni mendaci, falsità in atti ed uso di atti falsi ai sensi dell’art. 76 del citato D.P.R. 445/00, sotto la propria responsabilità,</text:p>
      <text:p text:style-name="P5">DICHIARA</text:p>
      <text:list xml:id="list1801865603" text:style-name="L1">
        <text:list-item>
          <text:p text:style-name="P16">di essere in possesso della cittadinanza italiana, ovvero di essere in possesso della cittadinanza del seguente Stato membro della U.E.:____________________________________;</text:p>
        </text:list-item>
        <text:list-item>
          <text:p text:style-name="P16">di avere il godimento dei diritti civili e politici in Italia e/o negli stati di appartenenza o provenienza;</text:p>
        </text:list-item>
        <text:list-item>
          <text:p text:style-name="P16">di essere iscritto alle liste elettorali del comune di :____________________________________;</text:p>
        </text:list-item>
        <text:list-item>
          <text:p text:style-name="P16">di non essere escluso dall’elettorato politico attivo;</text:p>
        </text:list-item>
        <text:list-item>
          <text:p text:style-name="P16">di non avere un’età inferiore ai 18 anni compiuti e superiore ai 65 anni compiuti;</text:p>
        </text:list-item>
        <text:list-item>
          <text:p text:style-name="P16">di essere in regola con gli obblighi di leva, (il requisito è necessario solo per in nati entro il 31.12.1985 (L. n. 331/2000 e D.Lgs. n. 215/2001)</text:p>
        </text:list-item>
        <text:list-item>
          <text:p text:style-name="P16">di non essere stati destituiti o dispensati dall’impiego presso una Pubblica Amministrazione per persistente insufficiente rendimento ovvero licenziati a seguito di procedimento disciplinare; e <text:s/>di non essere decaduti da un impiego pubblico per averlo conseguito mediante la produzione di documenti falsi o viziati da invalidità non sanabile </text:p>
        </text:list-item>
        <text:list-item>
          <text:p text:style-name="P22">di non essere stato/a collocato/a a riposo ai sensi della legge 24 maggio 1970 n. 336 e successive modificazioni ed integrazioni, nonché di non aver fruito del collocamento a riposo ai sensi del D.P.R. 30 giugno 1972 n. 748</text:p>
        </text:list-item>
        <text:list-item>
          <text:p text:style-name="P17">di non avere a proprio carico: </text:p>
        </text:list-item>
      </text:list>
      <text:list xml:id="list1500228879" text:style-name="L2">
        <text:list-item>
          <text:list>
            <text:list-item>
              <text:p text:style-name="P19">sentenze definitive di condanna o provvedimenti definitivi di misure di sicurezza o di prevenzione o procedimenti penali e/o amministrativi in corso, nei casi previsti dalla legge come causa di licenziamento; </text:p>
            </text:list-item>
            <text:list-item>
              <text:p text:style-name="P19">sentenze definitive di condanna o provvedimenti definitivi di misure di sicurezza o di prevenzione o procedimenti penali e/o amministrativi in corso che possano costituire impedimento all’instaurazione e/o mantenimento del rapporto di lavoro dei dipendenti della Pubblica Amministrazione;</text:p>
            </text:list-item>
          </text:list>
        </text:list-item>
      </text:list>
      <text:list xml:id="list165342306648900" text:continue-list="list1801865603" text:style-name="L1">
        <text:list-item>
          <text:p text:style-name="P26">di avere idoneità fisica al profilo da ricoprire ed alle mansioni da svolgere (per gli appartenenti alle categorie di cui alla Legge 168 del 1999 dovrà essere accertata la capacita lavorativa e che il grado di invalidità non sia di pregiudizio alla salute o alla incolumità degli altri operatori o alla sicurezza degli impianti e dei luoghi di lavoro). E’ fatta salva la tutela dei portatori di handicap di cui alla Legge italiana 104 del 1992. Solo per i portatori di handicap: specificare ausili ed eventuali tempi aggiuntivi necessari in sede di selezione, attestati da una certificazione medica semplice che specifichi gli elementi essenziali per godere dei benefici previsti dalla L.n. 104/92 e successive modifiche ed integrazioni e dalla L. n. 68/99:</text:p>
        </text:list-item>
        <text:list-item>
          <text:p text:style-name="P27">di garantire, durante il periodo contrattuale, la presenza presso la sede d<text:span text:style-name="T4">i </text:span><text:span text:style-name="T14">Massa (MS) </text:span><text:span text:style-name="T9">o eventuale altra sede (tra </text:span><text:span text:style-name="T10">quella legale e </text:span><text:span text:style-name="T9">quelle operative) di ST.</text:span><text:span text:style-name="T4">; </text:span></text:p>
        </text:list-item>
        <text:list-item>
          <text:p text:style-name="P26">di essere in possesso di uno dei seguenti diplomi: </text:p>
        </text:list-item>
      </text:list>
      <text:list xml:id="list3204130929" text:style-name="L3">
        <text:list-item>
          <text:list>
            <text:list-item>
              <text:p text:style-name="P20"><text:span text:style-name="T19">diploma di Perito in informatica</text:span><text:span text:style-name="T15"> o altro equipollente con specializzazione in informatica o altro diploma di scuola secondaria di secondo grado unitamente a corsi di formazione in informatica legalmente riconosciuti, della durata complessiva di almeno 300 ore. <text:s/></text:span></text:p>
            </text:list-item>
            <text:list-item>
              <text:p text:style-name="P20"><text:span text:style-name="T5">di </text:span><text:span text:style-name="T7">laurea triennale,</text:span><text:span text:style-name="T5"> specialistica o laurea magistrale nelle seguenti classi di laurea:</text:span></text:p>
            </text:list-item>
          </text:list>
        </text:list-item>
      </text:list>
      <text:list xml:id="list1604312492" text:style-name="L4">
        <text:list-item>
          <text:list>
            <text:list-item>
              <text:p text:style-name="P23">Laurea triennale in Ingegneria dell'Informazione (L08);</text:p>
            </text:list-item>
            <text:list-item>
              <text:p text:style-name="P23">Laurea triennale in Scienze e Tecnologie Informatiche (L31);</text:p>
            </text:list-item>
            <text:list-item>
              <text:p text:style-name="P23">Laurea triennale in Scienze della comunicazione (L20);</text:p>
            </text:list-item>
            <text:list-item>
              <text:p text:style-name="P23"><text:soft-page-break/>Laurea Magistrale in Ingegneria informatica (35S/LM32);</text:p>
            </text:list-item>
            <text:list-item>
              <text:p text:style-name="P23">Laurea Magistrale in Ingegneria elettronica (32S/LM29);</text:p>
            </text:list-item>
          </text:list>
        </text:list-item>
      </text:list>
      <text:list xml:id="list3809407922" text:style-name="L5">
        <text:list-item>
          <text:list>
            <text:list-item>
              <text:p text:style-name="P24">Laurea Magistrale in Ingegneria delle telecomunicazioni (30S/LM27);</text:p>
            </text:list-item>
            <text:list-item>
              <text:p text:style-name="P24">Laurea Magistrale in Ingegneria dell’automazione (29S/LM25);</text:p>
            </text:list-item>
            <text:list-item>
              <text:p text:style-name="P24">Laurea Magistrale in Informatica (23S/LM18);</text:p>
            </text:list-item>
            <text:list-item>
              <text:p text:style-name="P24">Laurea Magistrale in Sicurezza informatica (23S/LM66);</text:p>
            </text:list-item>
            <text:list-item>
              <text:p text:style-name="P24">Laurea Magistrale in Matematica (45S/LM40);</text:p>
            </text:list-item>
            <text:list-item>
              <text:p text:style-name="P24">Laurea Magistrale in Fisica (20S/LM17);</text:p>
            </text:list-item>
            <text:list-item>
              <text:p text:style-name="P28">Laurea Magistrale in Scienze Statistiche (90S/LM82);</text:p>
            </text:list-item>
          </text:list>
        </text:list-item>
      </text:list>
      <text:list xml:id="list165342383948528" text:continue-list="list3204130929" text:style-name="L3">
        <text:list-item>
          <text:list>
            <text:list-item>
              <text:p text:style-name="P30"><text:span text:style-name="T13">di </text:span><text:span text:style-name="T12">laurea vecchio ordinamento</text:span><text:span text:style-name="T11"> nelle seguenti discipline:</text:span></text:p>
            </text:list-item>
          </text:list>
        </text:list-item>
      </text:list>
      <text:list xml:id="list1544634566" text:style-name="L6">
        <text:list-item>
          <text:list>
            <text:list-item>
              <text:p text:style-name="P25">ingegneria informatica;</text:p>
            </text:list-item>
            <text:list-item>
              <text:p text:style-name="P25">ingegneria elettronica;</text:p>
            </text:list-item>
            <text:list-item>
              <text:p text:style-name="P25">ingegneria delle telecomunicazioni;</text:p>
            </text:list-item>
            <text:list-item>
              <text:p text:style-name="P25">informatica;</text:p>
            </text:list-item>
            <text:list-item>
              <text:p text:style-name="P25">matematica;</text:p>
            </text:list-item>
            <text:list-item>
              <text:p text:style-name="P25">fisica;</text:p>
            </text:list-item>
            <text:list-item>
              <text:p text:style-name="P29">statistica.</text:p>
            </text:list-item>
          </text:list>
        </text:list-item>
      </text:list>
      <text:p text:style-name="P3">conseguita in data ________________presso ____________________________________(<text:span text:style-name="T33">indicare la Facoltà e l'Ateneo di appartenenza </text:span><text:span text:style-name="T34">o, nel caso di diploma l’Istituto</text:span>) <text:s/>con votazione ________________________, lode SI/NO;</text:p>
      <text:p text:style-name="P3"/>
      <text:list xml:id="list165344133906784" text:continue-list="list165342306648900" text:style-name="L1">
        <text:list-item>
          <text:p text:style-name="P16">di saper parlare e scrivere nell<text:span text:style-name="T16">a</text:span> lingu<text:span text:style-name="T16">a</text:span> italiana</text:p>
        </text:list-item>
        <text:list-item>
          <text:p text:style-name="P18"><text:span text:style-name="T16">di saper </text:span><text:span text:style-name="T6">comprensione in lettura la </text:span><text:span text:style-name="T8">lingua inglese </text:span></text:p>
        </text:list-item>
        <text:list-item>
          <text:p text:style-name="P21"><text:span text:style-name="T21">di </text:span><text:span text:style-name="T22">avere, </text:span><text:span text:style-name="T23">nei termini indicati all’art.2 dell’avviso,</text:span><text:span text:style-name="T22"> almeno 24 mesi di esperienza</text:span><text:span text:style-name="T20"> </text:span><text:span text:style-name="T22">se diplomati e 12 mesi se laureati (nei 4 anni anteriori alla data di pubblicazione del presente avviso), con rapporto di lavoro subordinato a tempo determinato, indeterminato, o contratto di collaborazione coordinata e continuativa, contratto di collaborazione a progetto, incarico professionale con partita iva presso una pubblica amministrazione o nel settore privato, </text:span><text:span text:style-name="T25">nel profilo di Programmatore, </text:span><text:span text:style-name="T22">ovvero in profilo equipollente, in pubbliche amministrazioni o in imprese private,</text:span><text:span text:style-name="T20">, come di seguito specificato:</text:span></text:p>
        </text:list-item>
      </text:list>
      <text:p text:style-name="P3"/>
      <text:p text:style-name="P2">presso il seguente datore di lavoro …………………………………………………………………………………………..</text:p>
      <text:p text:style-name="P2">dal ……../……../………(gg/mm/aa) <text:s/>al ………/……../…….. (g/mm/aa) Totale mesi ………………</text:p>
      <text:p text:style-name="P2"/>
      <text:p text:style-name="P2">presso il seguente datore di lavoro ……………………………………….…………………………………………………..</text:p>
      <text:p text:style-name="P10"><text:span text:style-name="T20">dal ……../……../………(gg/mm/aa) <text:s/>al ………/……../…….. (g/mm/aa) Totale mesi ……………….</text:span> </text:p>
      <text:p text:style-name="P10"/>
      <text:p text:style-name="P2">presso il seguente datore di lavoro …………………………………………………..………………………………………..</text:p>
      <text:p text:style-name="P10"><text:span text:style-name="T20">dal ……../……../………(gg/mm/aa) <text:s/>al ………/……../…….. (g/mm/aa) Totale mesi ………….……</text:span> </text:p>
      <text:p text:style-name="P10"/>
      <text:p text:style-name="P2">presso il seguente datore di lavoro <text:soft-page-break/>……………………………………………………………………………………………..</text:p>
      <text:p text:style-name="P10"><text:span text:style-name="T20">dal ……../……../………(gg/mm/aa) <text:s/>al ………/……../…….. (g/mm/aa) Totale mesi …………….…</text:span> </text:p>
      <text:p text:style-name="P10"/>
      <text:p text:style-name="P2">presso il seguente datore di lavoro ……………………………………………………………………………………………..</text:p>
      <text:p text:style-name="P2">dal ……../……../………(gg/mm/aa) <text:s/>al ………/……../…….. (g/mm/aa) Totale mesi ………………. </text:p>
      <text:p text:style-name="P2"/>
      <text:p text:style-name="P2">presso il seguente datore di lavoro ……………………………………………………………….……………………………..</text:p>
      <text:p text:style-name="P2">dal ……../……../………(gg/mm/aa) <text:s/>al ………/……../…….. (g/mm/aa) Totale mesi …………….… </text:p>
      <text:p text:style-name="P3"/>
      <text:list xml:id="list165342409935156" text:continue-numbering="true" text:style-name="L1">
        <text:list-item>
          <text:p text:style-name="P17"><text:bookmark text:name="move5013719011"/>che le dichiarazioni rese nella presente domanda sono documentabili;</text:p>
        </text:list-item>
        <text:list-item>
          <text:p text:style-name="P17">di autorizzare Sviluppo Toscana S.p.A. al trattamento dei propri dati personali ai sensi dell’art. 13 del Regolamento UE 2016/679 relativo alla protezione delle persone fisiche con riguardo al trattamento dei dati personali, per le finalità connesse e strumentali allo svolgimento della presente procedura.</text:p>
        </text:list-item>
      </text:list>
      <text:p text:style-name="P3">Chiede, infine, che ogni comunicazione venga inviata al seguente indirizzo, impegnandosi a segnalare le eventuali variazioni successive, e riconosce che Sviluppo Toscana S.p.A. non assume alcuna responsabilità in caso di irreperibilità del destinatario:</text:p>
      <text:p text:style-name="P3">via / p.zza ____________________:__________ n. ______ località___________________________________________________</text:p>
      <text:p text:style-name="P3">C.A.P. ______________ comune __________________________ prov. _______________________________________________</text:p>
      <text:p text:style-name="P3">Nazione :___________________________________________________________________________ _________________________</text:p>
      <text:p text:style-name="P3">telefono cellulare ________ / _____________________________________________</text:p>
      <text:p text:style-name="P7">email ____________________________________________________________</text:p>
      <text:p text:style-name="P3">N.B.: Qualora al momento dell’assunzione siano scaduti i termini di validità delle dichiarazioni rese, le stesse dovranno essere riconfermate attraverso la sottoscrizione di un apposito modulo.</text:p>
      <text:p text:style-name="P3"/>
      <text:p text:style-name="P3">Luogo e Data __________________________________________</text:p>
      <text:p text:style-name="P4"/>
      <text:p text:style-name="P4"/>
      <text:p text:style-name="P4">Firma</text:p>
      <text:p text:style-name="P4">_____________________________</text:p>
      <text:p text:style-name="P3"/>
      <text:p text:style-name="P3">NOTE: </text:p>
      <text:p text:style-name="P11"><text:span text:style-name="T17">Allegare la copia fotostatica di un documento di identità in corso di validità</text:span><text:span text:style-name="T20">.</text:span></text:p>
      <text:p text:style-name="P3">Inserire dati dattiloscritti o in carattere stampatel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Symbol" svg:font-family="Symbol" style:font-pitch="variable"/>
    <style:font-face style:name="Symbol1" svg:font-family="Symbol" style:font-family-generic="roman" style:font-pitch="variable"/>
    <style:font-face style:name="Tahoma" svg:font-family="Tahoma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/>
    <style:font-face style:name="Wingdings1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ndale Sans UI" style:font-family-asian="'Andale Sans UI', 'Arial Unicode MS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pitch-complex="variable" style:font-style-complex="italic"/>
    </style:style>
    <style:style style:name="Tito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pitch-complex="variable" style:font-size-complex="14p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Normale_20__28_Web_29_1" style:display-name="Normale (Web)1" style:family="paragraph" style:parent-style-name="Standard">
      <style:paragraph-properties fo:margin-top="0.176cm" fo:margin-bottom="0.25cm" style:contextual-spacing="false" fo:line-height="120%" fo:orphans="2" fo:widows="2"/>
      <style:text-properties style:font-name-asian="Times New Roman" style:font-family-asian="'Times New Roman'" style:font-family-generic-asian="roman" style:font-pitch-asian="variable" style:language-complex="hi" style:country-complex="IN"/>
    </style:style>
    <style:style style:name="Footnote" style:family="paragraph" style:parent-style-name="Standard" style:class="extra">
      <style:paragraph-properties fo:margin-top="0cm" fo:margin-bottom="0.353cm" style:contextual-spacing="false" fo:line-height="115%" fo:orphans="2" fo:widows="2"/>
      <style:text-properties style:font-name="Liberation Serif1" fo:font-family="'Liberation Serif', 'Times New Roman'" style:font-family-generic="roman" style:font-pitch="variable" fo:font-size="10pt" style:font-name-asian="SimSun" style:font-family-asian="SimSun" style:font-pitch-asian="variable" style:font-size-asian="10pt" style:font-name-complex="Mangal" style:font-family-complex="Mangal" style:font-pitch-complex="variable" style:font-size-complex="9pt" style:language-complex="hi" style:country-complex="IN"/>
    </style:style>
    <style:style style:name="Balloon_20_Text" style:display-name="Balloon Text" style:family="paragraph" style:parent-style-name="Standard">
      <style:text-properties style:font-name="Tahoma1" fo:font-family="Tahoma" style:font-family-generic="roman" style:font-pitch="variable" fo:font-size="8pt" style:font-size-asian="8pt" style:font-name-complex="Tahoma" style:font-family-complex="Tahoma" style:font-pitch-complex="variable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Courier New1" fo:font-family="'Courier New'" style:font-family-generic="roman" style:font-pitch="variable" style:font-name-complex="Arial1" style:font-family-complex="Arial" style:font-family-generic-complex="swiss" style:font-pitch-complex="variable"/>
    </style:style>
    <style:style style:name="WW8Num1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1z3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ourier New1" fo:font-family="'Courier New'" style:font-family-generic="roman" style:font-pitch="variable" style:font-name-complex="Arial1" style:font-family-complex="Arial" style:font-family-generic-complex="swiss" style:font-pitch-complex="variable"/>
    </style:style>
    <style:style style:name="WW8Num3z2" style:family="text">
      <style:text-properties style:font-name="Wingdings1" fo:font-family="Wingdings" style:font-family-generic="roman" style:font-pitch="variable" style:font-name-complex="Wingdings" style:font-family-complex="Wingdings" style:font-pitch-complex="variable"/>
    </style:style>
    <style:style style:name="WW8Num3z3" style:family="text">
      <style:text-properties style:font-name="Symbol1" fo:font-family="Symbol" style:font-family-generic="roman" style:font-pitch="variable" style:font-name-complex="Symbol" style:font-family-complex="Symbol" style:font-pitch-complex="variable"/>
    </style:style>
    <style:style style:name="Car._20_predefinito_20_paragrafo2" style:display-name="Car. predefinito paragrafo2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1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>
      <style:text-properties style:font-name="Liberation Serif1" fo:font-family="'Liberation Serif', 'Times New Roman'" style:font-family-generic="roman" style:font-pitch="variable" style:font-name-asian="SimSun" style:font-family-asian="SimSun" style:font-pitch-asian="variable" style:language-asian="zh" style:country-asian="CN" style:font-name-complex="Mangal" style:font-family-complex="Mangal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Tahoma1" fo:font-family="Tahoma" style:font-family-generic="roman" style:font-pitch="variable" fo:font-size="8pt" style:font-name-asian="Andale Sans UI" style:font-family-asian="'Andale Sans UI', 'Arial Unicode MS'" style:font-pitch-asian="variable" style:font-size-asian="8pt" style:language-asian="zh" style:country-asian="CN" style:font-name-complex="Tahoma" style:font-family-complex="Tahoma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pitch-complex="variable"/>
    </style:style>
    <style:style style:name="ListLabel_20_3" style:display-name="ListLabel 3" style:family="text">
      <style:text-properties style:font-name-complex="Courier New" style:font-family-complex="'Courier New'" style:font-pitch-complex="variable"/>
    </style:style>
    <style:style style:name="ListLabel_20_4" style:display-name="ListLabel 4" style:family="text">
      <style:text-properties style:font-name-complex="Courier New" style:font-family-complex="'Courier New'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LEGATO A</dc:title>
    <meta:initial-creator>ofigura</meta:initial-creator>
    <meta:creation-date>2020-12-14T10:57:00</meta:creation-date>
    <dc:date>2024-07-24T16:53:41.727000000</dc:date>
    <meta:print-date>1995-11-21T17:41:00</meta:print-date>
    <meta:editing-cycles>8</meta:editing-cycles>
    <meta:editing-duration>PT40M30S</meta:editing-duration>
    <meta:generator>LibreOffice/7.3.3.2$Windows_X86_64 LibreOffice_project/d1d0ea68f081ee2800a922cac8f79445e4603348</meta:generator>
    <meta:document-statistic meta:table-count="0" meta:image-count="0" meta:object-count="0" meta:page-count="4" meta:paragraph-count="90" meta:word-count="1143" meta:character-count="9375" meta:non-whitespace-character-count="833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