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10.028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2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9d2e6" style:font-size-asian="11pt" style:font-name-complex="Cambria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0.801cm" style:auto-text-indent="false" style:page-number="auto" fo:background-color="transparent" style:text-autospace="none" style:writing-mode="lr-tb"/>
      <style:text-properties style:font-name="Garamond" fo:font-size="11pt" officeooo:paragraph-rsid="00181e05" style:font-size-asian="11pt" style:font-name-complex="Cambria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ae007" style:font-size-asian="11pt" style:font-name-complex="Cambria" style:font-size-complex="11pt"/>
    </style:style>
    <style:style style:name="P7" style:family="paragraph" style:parent-style-name="Standard">
      <style:paragraph-properties fo:margin-left="10.028cm" fo:margin-right="0cm" fo:margin-top="0cm" fo:margin-bottom="0.199cm" style:contextual-spacing="false" fo:text-align="center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Garamond" fo:font-size="11pt" style:font-size-asian="11pt" style:font-name-complex="Cambria" style:font-size-complex="11pt"/>
    </style:style>
    <style:style style:name="P9" style:family="paragraph" style:parent-style-name="Standard">
      <style:paragraph-properties fo:margin-top="0cm" fo:margin-bottom="0.199cm" style:contextual-spacing="false"/>
      <style:text-properties style:font-name="Garamond" fo:font-size="11pt" style:font-size-asian="11pt" style:font-name-complex="Cambria" style:font-size-complex="11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officeooo:rsid="000fef07" officeooo:paragraph-rsid="000fef07" style:font-size-asian="11pt" style:font-name-complex="Cambria" style:font-size-complex="11pt"/>
    </style:style>
    <style:style style:name="P11" style:family="paragraph" style:parent-style-name="Normale_20__28_Web_29_1">
      <style:paragraph-properties fo:margin-top="0cm" fo:margin-bottom="0.199cm" style:contextual-spacing="false" fo:line-height="100%" fo:text-align="justify" style:justify-single-word="false"/>
      <style:text-properties style:font-name="Garamond" fo:font-size="11pt" officeooo:paragraph-rsid="00163ada" style:font-size-asian="11pt" style:font-name-complex="Cambria" style:font-size-complex="11pt"/>
    </style:style>
    <style:style style:name="P12" style:family="paragraph" style:parent-style-name="Standard">
      <style:paragraph-properties fo:margin-left="10.028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style:font-size-asian="11pt" style:font-size-complex="11pt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6" style:family="paragraph" style:parent-style-name="Standard">
      <style:paragraph-properties fo:margin-top="0cm" fo:margin-bottom="0.199cm" style:contextual-spacing="false" fo:text-align="end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fo:font-weight="bold" style:font-size-asian="11pt" style:font-weight-asian="bold" style:font-name-complex="Cambria" style:font-size-complex="11pt"/>
    </style:style>
    <style:style style:name="P19" style:family="paragraph" style:parent-style-name="Standard">
      <style:paragraph-properties fo:margin-left="10.028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20" style:family="paragraph" style:parent-style-name="Standard" style:master-page-name="Standard">
      <style:paragraph-properties fo:margin-top="0cm" fo:margin-bottom="0.199cm" style:contextual-spacing="false" style:page-number="auto"/>
      <style:text-properties style:font-name="Garamond" fo:font-size="11pt" style:font-size-asian="11pt" style:font-name-complex="Cambria" style:font-size-complex="11pt"/>
    </style:style>
    <style:style style:name="P21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22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63ada" style:font-size-asian="11pt" style:font-name-complex="Cambria" style:font-size-complex="11pt"/>
    </style:style>
    <style:style style:name="P23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24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0e10b8" style:font-size-asian="11pt" style:font-name-complex="Cambria" style:font-size-complex="11pt"/>
    </style:style>
    <style:style style:name="P25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26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81e05" style:font-size-asian="11pt" style:font-name-complex="Garamond" style:font-size-complex="11pt"/>
    </style:style>
    <style:style style:name="P27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25ab8" style:font-size-asian="11pt" style:font-name-complex="Garamond" style:font-size-complex="11pt"/>
    </style:style>
    <style:style style:name="P28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81e05" style:font-size-asian="11pt" style:font-size-complex="11pt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fo:font-weight="bold" officeooo:paragraph-rsid="001ae007" style:font-size-asian="11pt" style:font-weight-asian="bold" style:font-name-complex="Cambria" style:font-size-complex="11pt"/>
    </style:style>
    <style:style style:name="P30" style:family="paragraph" style:parent-style-name="Standard" style:list-style-name="L8">
      <style:paragraph-properties fo:margin-top="0cm" fo:margin-bottom="0.199cm" style:contextual-spacing="false" fo:text-align="justify" style:justify-single-word="false"/>
      <style:text-properties style:font-name="Garamond" fo:font-size="11pt" fo:font-weight="bold" officeooo:paragraph-rsid="001ae007" style:font-size-asian="11pt" style:font-weight-asian="bold" style:font-name-complex="Cambria" style:font-size-complex="11pt"/>
    </style:style>
    <style:style style:name="P31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1pt" style:font-size-asian="11pt" style:font-name-complex="Cambria" style:font-size-complex="11pt"/>
    </style:style>
    <style:style style:name="P32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25ab8" style:font-size-asian="11pt" style:font-name-complex="Garamond" style:font-size-complex="11pt"/>
    </style:style>
    <style:style style:name="P33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25ab8" style:font-size-asian="11pt" style:font-name-complex="Garamond" style:font-size-complex="11pt"/>
    </style:style>
    <style:style style:name="P34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25ab8" style:font-size-asian="11pt" style:font-name-complex="Garamond" style:font-size-complex="11pt"/>
    </style:style>
    <style:style style:name="P35" style:family="paragraph" style:parent-style-name="Standard" style:list-style-name="L7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81e05" fo:background-color="transparent" style:font-size-asian="11pt" style:font-name-complex="Garamond" style:font-size-complex="11pt"/>
    </style:style>
    <style:style style:name="P36" style:family="paragraph" style:parent-style-name="Standard" style:list-style-name="L8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fo:font-style="italic" style:text-underline-style="none" fo:font-weight="bold" officeooo:rsid="007b06e5" officeooo:paragraph-rsid="001ae007" fo:background-color="transparent" style:font-size-asian="11pt" style:font-style-asian="italic" style:font-weight-asian="bold" style:font-name-complex="Garamond" style:font-size-complex="11pt" style:font-style-complex="italic"/>
    </style:style>
    <style:style style:name="P37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use-window-font-color="true" loext:opacity="0%" style:font-name="Garamond" fo:font-size="11pt" fo:language="it" fo:country="IT" officeooo:paragraph-rsid="0011320e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P38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style:use-window-font-color="true" loext:opacity="0%" style:font-name="Garamond" fo:font-size="11pt" fo:language="it" fo:country="IT" officeooo:rsid="0011320e" officeooo:paragraph-rsid="00125ab8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P39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use-window-font-color="true" loext:opacity="0%" style:font-name="Garamond" fo:font-size="11pt" fo:language="it" fo:country="IT" officeooo:rsid="0011320e" officeooo:paragraph-rsid="00125ab8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P40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/>
      <style:text-properties officeooo:paragraph-rsid="00125ab8"/>
    </style:style>
    <style:style style:name="T1" style:family="text">
      <style:text-properties style:font-name-asian="Andale Sans UI" style:language-complex="ar" style:country-complex="SA"/>
    </style:style>
    <style:style style:name="T2" style:family="text">
      <style:text-properties officeooo:rsid="00163ada" style:font-name-asian="Andale Sans UI" style:language-complex="ar" style:country-complex="SA"/>
    </style:style>
    <style:style style:name="T3" style:family="text">
      <style:text-properties fo:color="#000000" loext:opacity="100%" fo:language="it" fo:country="IT"/>
    </style:style>
    <style:style style:name="T4" style:family="text">
      <style:text-properties fo:color="#000000" loext:opacity="100%" fo:language="it" fo:country="IT" officeooo:rsid="000e10b8" style:font-name-complex="Garamond"/>
    </style:style>
    <style:style style:name="T5" style:family="text">
      <style:text-properties fo:color="#000000" loext:opacity="100%" fo:language="it" fo:country="IT" fo:font-weight="bold" style:font-weight-asian="bold" style:font-weight-complex="bold"/>
    </style:style>
    <style:style style:name="T6" style:family="text">
      <style:text-properties fo:color="#000000" loext:opacity="100%" fo:language="it" fo:country="IT" fo:background-color="transparent" loext:char-shading-value="0" style:font-name-complex="Garamond"/>
    </style:style>
    <style:style style:name="T7" style:family="text">
      <style:text-properties fo:color="#000000" loext:opacity="100%" fo:language="it" fo:country="IT" officeooo:rsid="00163ada" fo:background-color="transparent" loext:char-shading-value="0" style:font-name-complex="Garamond"/>
    </style:style>
    <style:style style:name="T8" style:family="text">
      <style:text-properties fo:color="#000000" loext:opacity="100%" fo:language="it" fo:country="IT" officeooo:rsid="000d6f3d" fo:background-color="transparent" loext:char-shading-value="0"/>
    </style:style>
    <style:style style:name="T9" style:family="text">
      <style:text-properties fo:color="#000000" loext:opacity="100%" officeooo:rsid="000e10b8" style:font-name-complex="Garamond"/>
    </style:style>
    <style:style style:name="T10" style:family="text">
      <style:text-properties fo:color="#000000" loext:opacity="100%" style:font-name="Garamond" fo:font-size="11pt" fo:language="it" fo:country="IT" style:font-size-asian="11pt" style:font-name-complex="Garamond" style:font-size-complex="11pt"/>
    </style:style>
    <style:style style:name="T11" style:family="text">
      <style:text-properties fo:color="#000000" loext:opacity="100%" style:font-name="Garamond" fo:font-size="11pt" fo:language="it" fo:country="IT" fo:font-weight="bold" style:font-size-asian="11pt" style:font-weight-asian="bold" style:font-name-complex="Garamond" style:font-size-complex="11pt" style:font-weight-complex="bold"/>
    </style:style>
    <style:style style:name="T12" style:family="text">
      <style:text-properties fo:color="#000000" loext:opacity="100%" style:font-name="Garamond" fo:font-size="11pt" fo:language="it" fo:country="IT" fo:font-weight="bold" officeooo:rsid="00125ab8" style:font-size-asian="11pt" style:font-weight-asian="bold" style:font-name-complex="Garamond" style:font-size-complex="11pt" style:font-weight-complex="bold"/>
    </style:style>
    <style:style style:name="T13" style:family="text">
      <style:text-properties fo:color="#000000" loext:opacity="100%" fo:background-color="transparent" loext:char-shading-value="0" style:font-name-complex="Garamond"/>
    </style:style>
    <style:style style:name="T14" style:family="text">
      <style:text-properties fo:color="#000000" loext:opacity="100%" officeooo:rsid="0060fb95" fo:background-color="transparent" loext:char-shading-value="0" style:font-name-complex="Garamond"/>
    </style:style>
    <style:style style:name="T15" style:family="text">
      <style:text-properties officeooo:rsid="000d6f3d"/>
    </style:style>
    <style:style style:name="T16" style:family="text">
      <style:text-properties officeooo:rsid="000e10b8"/>
    </style:style>
    <style:style style:name="T17" style:family="text">
      <style:text-properties fo:font-weight="bold" style:font-weight-asian="bold" style:font-name-complex="Cambria"/>
    </style:style>
    <style:style style:name="T18" style:family="text">
      <style:text-properties fo:font-weight="bold" officeooo:rsid="000d6f3d" style:font-weight-asian="bold" style:font-weight-complex="bold"/>
    </style:style>
    <style:style style:name="T19" style:family="text">
      <style:text-properties style:font-name-complex="Cambria"/>
    </style:style>
    <style:style style:name="T20" style:family="text">
      <style:text-properties officeooo:rsid="000e10b8" style:font-name-complex="Cambria"/>
    </style:style>
    <style:style style:name="T21" style:family="text">
      <style:text-properties style:font-name-complex="Garamond"/>
    </style:style>
    <style:style style:name="T22" style:family="text">
      <style:text-properties officeooo:rsid="000e10b8" style:font-name-complex="Garamond"/>
    </style:style>
    <style:style style:name="T23" style:family="text">
      <style:text-properties fo:background-color="transparent" loext:char-shading-value="0" style:font-name-complex="Garamond"/>
    </style:style>
    <style:style style:name="T24" style:family="text">
      <style:text-properties officeooo:rsid="0014165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d6f3d" style:font-style-asian="italic" style:font-style-complex="italic"/>
    </style:style>
    <style:style style:name="T27" style:family="text">
      <style:text-properties fo:font-style="italic" officeooo:rsid="00163ada" style:font-style-asian="italic" style:font-style-complex="italic"/>
    </style:style>
    <style:style style:name="T28" style:family="text">
      <style:text-properties fo:font-style="italic" fo:font-weight="bold" style:font-style-asian="italic" style:font-weight-asian="bold" style:font-name-complex="Cambria" style:font-style-complex="italic"/>
    </style:style>
    <style:style style:name="T29" style:family="text">
      <style:text-properties fo:font-style="italic" fo:font-weight="normal" style:font-name-asian="Andale Sans UI" style:font-style-asian="italic" style:font-weight-asian="normal" style:language-complex="ar" style:country-complex="SA" style:font-style-complex="italic" style:font-weight-complex="normal"/>
    </style:style>
    <style:style style:name="T30" style:family="text">
      <style:text-properties officeooo:rsid="00163ada"/>
    </style:style>
    <style:style style:name="T31" style:family="text">
      <style:text-properties fo:font-weight="normal" style:font-name-asian="Andale Sans UI" style:font-weight-asian="normal" style:language-complex="ar" style:country-complex="SA" style:font-weight-complex="normal"/>
    </style:style>
    <style:style style:name="T32" style:family="text">
      <style:text-properties fo:font-weight="normal" officeooo:rsid="00163ada" style:font-name-asian="Andale Sans UI" style:font-weight-asian="normal" style:language-complex="ar" style:country-complex="SA" style:font-weight-complex="normal"/>
    </style:style>
    <style:style style:name="T33" style:family="text">
      <style:text-properties officeooo:rsid="00181e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ALLEGATO A</text:p>
      <text:p text:style-name="P9">Modulo di domanda di candidatura</text:p>
      <text:p text:style-name="P3"/>
      <text:p text:style-name="P1">Spett.le </text:p>
      <text:p text:style-name="P1">Sviluppo Toscana S.p.A.</text:p>
      <text:p text:style-name="P1">Viale Matteotti <text:span text:style-name="T30">n. </text:span>60 </text:p>
      <text:p text:style-name="P19">50129 – FIRENZE <text:span text:style-name="T24">(FI)</text:span></text:p>
      <text:p text:style-name="P12"/>
      <text:p text:style-name="P18"/>
      <text:p text:style-name="P14"><text:span text:style-name="T17">Avviso di selezione, nell’ambito della convenzione ai sensi dell’art. 11, comma 2 della Legge n. 68/1999 del 16/05/2025, per l’assunzione di n. 1 unità di personale con contratto a tempo pieno e indeterminato (livello “</text:span><text:span text:style-name="T28">E</text:span><text:span text:style-name="T17">” del CCNL INVITALIA vigente per la Società Sviluppo Toscana S.p.A.) riservato esclusivamente ai disabili di cui all’art. 1 della Legge 12 marzo 1999, n. 68 ("</text:span><text:span text:style-name="T28">Collocamento mirato delle persone con disabilità</text:span><text:span text:style-name="T17">") per le esigenze dell’Area Sistemi Informativi di Sviluppo Toscana S.p.A. - profilo professionale “</text:span><text:span text:style-name="T28">Programmatore Junior</text:span><text:span text:style-name="T17">”</text:span></text:p>
      <text:p text:style-name="P15"/>
      <text:p text:style-name="P15"/>
      <text:p text:style-name="P8">Il/la sottoscritto/a</text:p>
      <text:p text:style-name="P3"/>
      <text:p text:style-name="P4">cognome ________________________________ nome___________________________</text:p>
      <text:p text:style-name="P3">data di nascita _________________ comune di nascita ___________________________ prov._______</text:p>
      <text:p text:style-name="P3">Nazione :_______________________________ </text:p>
      <text:p text:style-name="P3">codice fiscale ____________________________________ </text:p>
      <text:p text:style-name="P3">comune di residenza_________________________ <text:span text:style-name="T15">prov.</text:span>___________località _____________________________C.A.P.______ </text:p>
      <text:p text:style-name="P3">via/piazza ____________________________________________ n. ______</text:p>
      <text:p text:style-name="P3">Nazione __________________________________________________________________________</text:p>
      <text:p text:style-name="P3">telefono __________________ cell.______________________</text:p>
      <text:p text:style-name="P3">e-mail_________________________________________________</text:p>
      <text:p text:style-name="P3">indirizzo PEC _________________________________________</text:p>
      <text:p text:style-name="P17">CHIEDE</text:p>
      <text:p text:style-name="P11"><text:span text:style-name="T1">di essere ammesso/a a partecipare alla </text:span><text:span text:style-name="T2">selezione pu</text:span><text:span text:style-name="T32">bblica </text:span><text:span text:style-name="T31">per l’assunzione di n. 1 unità di personale con contratto a tempo pieno e indeterminato (livello “</text:span><text:span text:style-name="T29">E</text:span><text:span text:style-name="T31">” del CCNL INVITALIA vigente per la Società Sviluppo Toscana S.p.A.) riservato esclusivamente ai disabili di cui all’art. 1 della Legge 12 marzo 1999, n. 68 ("</text:span><text:span text:style-name="T29">Collocamento mirato delle persone con disabilità</text:span><text:span text:style-name="T31">") per le esigenze dell’Area Sistemi Informativi di Sviluppo Toscana S.p.A. - profilo professionale “</text:span><text:span text:style-name="T29">Programmatore Junior</text:span><text:span text:style-name="T31">”.</text:span></text:p>
      <text:p text:style-name="P3">A tal fine, ai sensi degli articoli 46 e 47 del d.p.r. 28 dicembre 2000, n. 445, consapevole delle sanzioni penali per dichiarazioni mendaci, falsità in atti ed uso di atti falsi ai sensi dell’art. 76 del citato D.P.R. 445/00, sotto la propria responsabilità,</text:p>
      <text:p text:style-name="P17">DICHIARA</text:p>
      <text:list xml:id="list710803474" text:style-name="L1">
        <text:list-item>
          <text:p text:style-name="P21">di essere in possesso della cittadinanza italiana, ovvero di essere in possesso della cittadinanza del seguente Stato membro della U.E.:____________________________________;</text:p>
        </text:list-item>
        <text:list-item>
          <text:p text:style-name="P21">di avere il godimento dei diritti civili e politici in Italia e/o negli stati di appartenenza o provenienza;</text:p>
        </text:list-item>
        <text:list-item>
          <text:p text:style-name="P21"><text:soft-page-break/>di essere iscritto alle liste elettorali del comune di :____________________________________;</text:p>
        </text:list-item>
        <text:list-item>
          <text:p text:style-name="P21">di non essere escluso dall’elettorato politico attivo;</text:p>
        </text:list-item>
        <text:list-item>
          <text:p text:style-name="P21">di non avere un’età inferiore ai 18 anni compiuti;</text:p>
        </text:list-item>
        <text:list-item>
          <text:p text:style-name="P21"><text:span text:style-name="T30">di appartenere alle seguente categoria </text:span>di persone con disabilità di cui all’art. 1 della legge 68/99 ed iscrizione nell’elenco ex art. 8 della legge 12 marzo 1999, n. 68 __________________ <text:span text:style-name="T30">presso il Centro</text:span> <text:span text:style-name="T30">per</text:span> l’Impiego <text:span text:style-name="T30">di _________________</text:span>, alla data di pubblicazione dell’Avviso;</text:p>
        </text:list-item>
        <text:list-item>
          <text:p text:style-name="P22">di essere in regola con gli obblighi di leva, (il requisito è necessario solo per in nati entro il 31.12.1985 (L. n. 331/2000 e D.Lgs. n. 215/2001): <text:span text:style-name="T30">(</text:span><text:span text:style-name="T27">indicare</text:span><text:span text:style-name="T30">) anno di congedo ___________ </text:span><text:span text:style-name="T6">e Ufficio che rilasciato il foglio di congedo (Distretto Militare, Capitaneria di Porto, ecc,)____________________;</text:span></text:p>
        </text:list-item>
        <text:list-item>
          <text:p text:style-name="P22"><text:span text:style-name="T6">di non essere </text:span><text:span text:style-name="T7">stato/a</text:span><text:span text:style-name="T6"> destituit</text:span><text:span text:style-name="T7">o/a</text:span><text:span text:style-name="T6"> o dispensat</text:span><text:span text:style-name="T7">o/a</text:span><text:span text:style-name="T6"> dall’impiego presso una Pubblica Amministrazione per persistente insufficiente rendimento ovvero licenziati a seguito di procedimento disciplinare;</text:span></text:p>
        </text:list-item>
        <text:list-item>
          <text:p text:style-name="P21">di non essere decadut<text:span text:style-name="T30">o/a</text:span> da un impiego pubblico per averlo conseguito mediante la produzione di documenti falsi o viziati da invalidità non sanabile </text:p>
        </text:list-item>
        <text:list-item>
          <text:p text:style-name="P31">di non essere stato/a collocato/a a riposo ai sensi della legge 24 maggio 1970 n. 336 e successive modificazioni ed integrazioni, nonché di non aver fruito del collocamento a riposo ai sensi del D.P.R. 30 giugno 1972 n. 748;</text:p>
        </text:list-item>
        <text:list-item>
          <text:p text:style-name="P23">di non avere a proprio carico: </text:p>
        </text:list-item>
      </text:list>
      <text:list xml:id="list1338001282" text:style-name="L2">
        <text:list-item>
          <text:list>
            <text:list-item>
              <text:p text:style-name="P25">sentenze definitive di condanna o provvedimenti definitivi di misure di sicurezza o di prevenzione o procedimenti penali e/o amministrativi in corso, nei casi previsti dalla legge come causa di licenziamento; </text:p>
            </text:list-item>
            <text:list-item>
              <text:p text:style-name="P25">sentenze definitive di condanna o provvedimenti definitivi di misure di sicurezza o di prevenzione o procedimenti penali e/o amministrativi in corso che possano costituire impedimento all’instaurazione e/o mantenimento del rapporto di lavoro dei dipendenti della Pubblica Amministrazione;</text:p>
            </text:list-item>
          </text:list>
        </text:list-item>
      </text:list>
      <text:list xml:id="list101132280184538" text:continue-list="list710803474" text:style-name="L1">
        <text:list-item>
          <text:p text:style-name="P37"><text:span text:style-name="T30">(</text:span><text:span text:style-name="T25">Solo per i portatori di handicap</text:span><text:span text:style-name="T30">)</text:span>: specificare ausili ed eventuali tempi aggiuntivi necessari in sede di selezione, attestati da una certificazione medica semplice che specifichi gli elementi essenziali per godere dei benefici previsti dalla L.n. 104/92 e successive modifiche ed integrazioni e dalla L. n. 68/99:</text:p>
        </text:list-item>
        <text:list-item>
          <text:p text:style-name="P37">di essere in possesso di uno dei seguenti <text:span text:style-name="T33">titoli di studio:</text:span></text:p>
        </text:list-item>
      </text:list>
      <text:list xml:id="list2113786057" text:style-name="L3">
        <text:list-item>
          <text:list>
            <text:list-item>
              <text:p text:style-name="P26"><text:span text:style-name="T18">diploma di Perito in informatica</text:span><text:span text:style-name="T15"> o altro equipollente con specializzazione in informatica o altro diploma di scuola secondaria di secondo grado </text:span><text:span text:style-name="T8">valido per l’iscrizione all’università </text:span><text:span text:style-name="T15">unitamente a corsi di formazione in informatica legalmente riconosciuti, della durata complessiva di almeno 300 ore</text:span><text:span text:style-name="T8">;</text:span></text:p>
            </text:list-item>
            <text:list-item>
              <text:p text:style-name="P27"><text:span text:style-name="T3">di </text:span><text:span text:style-name="T5">laurea triennale,</text:span><text:span text:style-name="T3"> specialistica o laurea magistrale, nelle seguenti classi di laurea:</text:span></text:p>
            </text:list-item>
          </text:list>
        </text:list-item>
      </text:list>
      <text:list xml:id="list20107652" text:style-name="L4">
        <text:list-item>
          <text:list>
            <text:list-item>
              <text:p text:style-name="P32">Laurea triennale in Ingegneria dell'Informazione (L08);</text:p>
            </text:list-item>
            <text:list-item>
              <text:p text:style-name="P32">Laurea triennale in Scienze e Tecnologie Informatiche (L31);</text:p>
            </text:list-item>
            <text:list-item>
              <text:p text:style-name="P32">Laurea triennale in Scienze della comunicazione (L20);</text:p>
            </text:list-item>
            <text:list-item>
              <text:p text:style-name="P32">Laurea Magistrale in Ingegneria informatica (35S/LM32);</text:p>
            </text:list-item>
            <text:list-item>
              <text:p text:style-name="P32">Laurea Magistrale in Ingegneria elettronica (32S/LM29);</text:p>
            </text:list-item>
          </text:list>
        </text:list-item>
      </text:list>
      <text:list xml:id="list3610866033" text:style-name="L5">
        <text:list-item>
          <text:list>
            <text:list-item>
              <text:p text:style-name="P33">Laurea Magistrale in Ingegneria delle telecomunicazioni (30S/LM27);</text:p>
            </text:list-item>
            <text:list-item>
              <text:p text:style-name="P33">Laurea Magistrale in Ingegneria dell’automazione (29S/LM25);</text:p>
            </text:list-item>
            <text:list-item>
              <text:p text:style-name="P33">Laurea Magistrale in Informatica (23S/LM18);</text:p>
            </text:list-item>
            <text:list-item>
              <text:p text:style-name="P33">Laurea Magistrale in Sicurezza informatica (23S/LM66);</text:p>
            </text:list-item>
            <text:list-item>
              <text:p text:style-name="P33">Laurea Magistrale in Matematica (45S/LM40);</text:p>
            </text:list-item>
            <text:list-item>
              <text:p text:style-name="P33">Laurea Magistrale in Fisica (20S/LM17);</text:p>
            </text:list-item>
            <text:list-item>
              <text:p text:style-name="P38"><text:soft-page-break/>Laurea Magistrale in Scienze Statistiche (90S/LM82);</text:p>
            </text:list-item>
          </text:list>
        </text:list-item>
      </text:list>
      <text:list xml:id="list101133487036324" text:continue-list="list2113786057" text:style-name="L3">
        <text:list-item>
          <text:list>
            <text:list-item>
              <text:p text:style-name="P40"><text:span text:style-name="T12">di </text:span><text:span text:style-name="T11">laurea vecchio ordinamento</text:span><text:span text:style-name="T10"> nelle seguenti discipline:</text:span></text:p>
            </text:list-item>
          </text:list>
        </text:list-item>
      </text:list>
      <text:list xml:id="list2205311739" text:style-name="L6">
        <text:list-item>
          <text:list>
            <text:list-item>
              <text:p text:style-name="P34">ingegneria informatica;</text:p>
            </text:list-item>
            <text:list-item>
              <text:p text:style-name="P34">ingegneria elettronica;</text:p>
            </text:list-item>
            <text:list-item>
              <text:p text:style-name="P34">ingegneria delle telecomunicazioni;</text:p>
            </text:list-item>
            <text:list-item>
              <text:p text:style-name="P34">informatica;</text:p>
            </text:list-item>
            <text:list-item>
              <text:p text:style-name="P34">matematica;</text:p>
            </text:list-item>
            <text:list-item>
              <text:p text:style-name="P34">fisica;</text:p>
            </text:list-item>
            <text:list-item>
              <text:p text:style-name="P39">statistica.</text:p>
            </text:list-item>
          </text:list>
        </text:list-item>
      </text:list>
      <text:p text:style-name="P3">conseguita in data ________________presso ____________________________________(<text:span text:style-name="T25">indicare la Facoltà e l'Ateneo di appartenenza </text:span><text:span text:style-name="T26">o, nel caso di diploma l’Istituto</text:span>) <text:s/>con votazione ________________________, lode SI/NO;</text:p>
      <text:p text:style-name="P3"/>
      <text:list xml:id="list101132929774260" text:continue-list="list101132280184538" text:style-name="L1">
        <text:list-item>
          <text:p text:style-name="P21">di saper parlare e scrivere nell<text:span text:style-name="T16">a</text:span> lingu<text:span text:style-name="T16">a</text:span> italiana;</text:p>
        </text:list-item>
        <text:list-item>
          <text:p text:style-name="P24"><text:span text:style-name="T16">di </text:span><text:span text:style-name="T33">aver</text:span><text:span text:style-name="T16"> </text:span><text:span text:style-name="T4">comprensione in lettura la </text:span><text:span text:style-name="T9">lingua inglese;</text:span></text:p>
        </text:list-item>
        <text:list-item>
          <text:p text:style-name="P28"><text:span text:style-name="T20">di </text:span><text:span text:style-name="T21">avere, </text:span><text:span text:style-name="T22">nei termini indicati all’art.2 dell’avviso,</text:span><text:span text:style-name="T21"> almeno </text:span><text:span text:style-name="T14">12</text:span><text:span text:style-name="T13"> mesi</text:span><text:span text:style-name="T21">(nei 4 anni anteriori alla data di pubblicazione del presente avviso), con rapporto di lavoro subordinato a tempo determinato, indeterminato, o contratto di collaborazione coordinata e continuativa, contratto di collaborazione a progetto, incarico professionale con partita iva presso una pubblica amministrazione o nel settore privato, </text:span><text:span text:style-name="T23">nel profilo di Programmatore, </text:span><text:span text:style-name="T21">ovvero in profilo equipollente, in pubbliche amministrazioni o in imprese private,</text:span><text:span text:style-name="T13"> nelle seguenti aree ICT</text:span><text:span text:style-name="T6">:</text:span></text:p>
        </text:list-item>
      </text:list>
      <text:list xml:id="list2588197449" text:style-name="L7">
        <text:list-item>
          <text:list>
            <text:list-item>
              <text:p text:style-name="P35">Conoscenza linguaggio PHP</text:p>
            </text:list-item>
            <text:list-item>
              <text:p text:style-name="P35">Conoscenza linguaggi orientati al web (HTML, XML, JavaScript, CSS);</text:p>
            </text:list-item>
            <text:list-item>
              <text:p text:style-name="P35">Conoscenza database relazionali con particolare riferimento a PostgreSQL e al linguaggio SQL;</text:p>
            </text:list-item>
            <text:list-item>
              <text:p text:style-name="P35">Conoscenza database NoSQL con particolare riferimento a MongoDB;</text:p>
            </text:list-item>
            <text:list-item>
              <text:p text:style-name="P35">Conoscenza sistemi operativi Windows e Linux;</text:p>
            </text:list-item>
            <text:list-item>
              <text:p text:style-name="P35">Conoscenza applicativi Office (LibreOffice, OpenOffice e/o Microsoft Office);</text:p>
            </text:list-item>
            <text:list-item>
              <text:p text:style-name="P35">Conoscenza protocolli tcp/ip, http, smtp e delle loro implementazioni in ambiente Windows e Unix/Linux;</text:p>
            </text:list-item>
            <text:list-item>
              <text:p text:style-name="P35">Conoscenza gestione delle piattaforme Windows,Unix/Linux con particolare riferimento alla distribuzione Ubuntu Server e agli applicativi Apache, Tomcat, Jboss/Wildfly</text:p>
            </text:list-item>
            <text:list-item>
              <text:p text:style-name="P35">Tematiche inerenti alla gestione della sicurezza dei dati;</text:p>
            </text:list-item>
          </text:list>
        </text:list-item>
      </text:list>
      <text:p text:style-name="P5">come di seguito specificato:</text:p>
      <text:p text:style-name="P2">presso il seguente datore di lavoro …………………………………………………………………………………………..</text:p>
      <text:p text:style-name="P2">dal ……../……../………(gg/mm/aa) <text:s/>al ………/……../…….. (g/mm/aa) Totale mesi ………………</text:p>
      <text:p text:style-name="P2"/>
      <text:p text:style-name="P2">presso il seguente datore di lavoro ……………………………………….…………………………………………………..</text:p>
      <text:p text:style-name="P13"><text:span text:style-name="T19">dal ……../……../………(gg/mm/aa) <text:s/>al ………/……../…….. (g/mm/aa) Totale mesi ……………….</text:span> </text:p>
      <text:p text:style-name="P13"/>
      <text:p text:style-name="P2">presso il seguente datore di lavoro …………………………………………………..………………………………………..</text:p>
      <text:p text:style-name="P13"><text:soft-page-break/><text:span text:style-name="T19">dal ……../……../………(gg/mm/aa) <text:s/>al ………/……../…….. (g/mm/aa) Totale mesi ………….……</text:span> </text:p>
      <text:p text:style-name="P13"/>
      <text:p text:style-name="P2">presso il seguente datore di lavoro ……………………………………………………………………………………………..</text:p>
      <text:p text:style-name="P13"><text:span text:style-name="T19">dal ……../……../………(gg/mm/aa) <text:s/>al ………/……../…….. (g/mm/aa) Totale mesi …………….…</text:span> </text:p>
      <text:p text:style-name="P13"/>
      <text:p text:style-name="P2">presso il seguente datore di lavoro ……………………………………………………………………………………………..</text:p>
      <text:p text:style-name="P2">dal ……../……../………(gg/mm/aa) <text:s/>al ………/……../…….. (g/mm/aa) Totale mesi ………………. </text:p>
      <text:p text:style-name="P2"/>
      <text:p text:style-name="P2">presso il seguente datore di lavoro ……………………………………………………………….……………………………..</text:p>
      <text:p text:style-name="P2">dal ……../……../………(gg/mm/aa) <text:s/>al ………/……../…….. (g/mm/aa) Totale mesi …………….… </text:p>
      <text:p text:style-name="P3"/>
      <text:list xml:id="list101133091069513" text:continue-list="list101132929774260" text:style-name="L1">
        <text:list-item>
          <text:p text:style-name="P23"><text:bookmark text:name="move5013719011"/>che le dichiarazioni rese nella presente domanda sono documentabili;</text:p>
        </text:list-item>
        <text:list-item>
          <text:p text:style-name="P23">di autorizzare Sviluppo Toscana S.p.A. al trattamento dei propri dati personali ai sensi dell’art. 13 del Regolamento UE 2016/679 relativo alla protezione delle persone fisiche con riguardo al trattamento dei dati personali, per le finalità connesse e strumentali allo svolgimento della presente procedura.</text:p>
        </text:list-item>
      </text:list>
      <text:p text:style-name="P3">Chiede, infine, che ogni comunicazione venga inviata al seguente indirizzo, impegnandosi a segnalare le eventuali variazioni successive, e riconosce che Sviluppo Toscana S.p.A. non assume alcuna responsabilità in caso di irreperibilità del destinatario:</text:p>
      <text:p text:style-name="P3">via / p.zza ____________________ n. ______ località______________________<text:span text:style-name="T33"> </text:span>C.A.P. _________ comune __________________________ prov. ____________________________Nazione _________________________________________ </text:p>
      <text:p text:style-name="P3">telefono cellulare ________ / _________________</text:p>
      <text:p text:style-name="P10">email _________________________ - <text:s/><text:span text:style-name="T33">p.e.c. _________________________________</text:span></text:p>
      <text:p text:style-name="P3">N.B.: Qualora al momento dell’assunzione siano scaduti i termini di validità delle dichiarazioni rese, le stesse dovranno essere riconfermate attraverso la sottoscrizione di un apposito modulo.</text:p>
      <text:p text:style-name="P3"/>
      <text:p text:style-name="P3">Luogo e Data __________________________________________</text:p>
      <text:p text:style-name="P7"/>
      <text:p text:style-name="P7"/>
      <text:p text:style-name="P7">Firma</text:p>
      <text:p text:style-name="P7">_____________________________</text:p>
      <text:p text:style-name="P3"/>
      <text:p text:style-name="P6">NOTE: Inserire dati dattiloscritti o in carattere stampatello.</text:p>
      <text:p text:style-name="P29">Allegare:</text:p>
      <text:list xml:id="list1276634409" text:style-name="L8">
        <text:list-item>
          <text:p text:style-name="P30">copia fotostatica di un documento di identità in corso di validità;</text:p>
        </text:list-item>
        <text:list-item>
          <text:p text:style-name="P36">curriculum vitae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.25cm" style:contextual-spacing="false" fo:line-height="120%" fo:orphans="2" fo:widows="2"/>
      <style:text-properties style:font-name-asian="Times New Roman" style:font-family-asian="'Times New Roman'" style:font-family-generic-asian="roman" style:font-pitch-asian="variable" style:language-complex="hi" style:country-complex="IN"/>
    </style:style>
    <style:style style:name="Footnote" style:family="paragraph" style:parent-style-name="Standard" style:class="extra">
      <style:paragraph-properties fo:margin-top="0cm" fo:margin-bottom="0.353cm" style:contextual-spacing="false" fo:line-height="115%" fo:orphans="2" fo:widows="2"/>
      <style:text-properties style:font-name="Liberation Serif1" fo:font-family="'Liberation Serif', 'Times New Roman'" style:font-family-generic="roman" style:font-pitch="variable" fo:font-size="10pt" style:font-name-asian="SimSun" style:font-family-asian="SimSun" style:font-pitch-asian="variable" style:font-size-asian="10pt" style:font-name-complex="Mangal" style:font-family-complex="Mangal" style:font-pitch-complex="variable" style:font-size-complex="9pt" style:language-complex="hi" style:country-complex="IN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Courier New2" fo:font-family="'Courier New'" style:font-family-generic="roman" style:font-pitch="variable" style:font-name-complex="Arial1" style:font-family-complex="Arial" style:font-family-generic-complex="swiss" style:font-pitch-complex="variable"/>
    </style:style>
    <style:style style:name="WW8Num1z2" style:family="text">
      <style:text-properties style:font-name="Wingdings2" fo:font-family="Wingdings" style:font-family-generic="roman" style:font-pitch="variable" style:font-name-complex="Wingdings" style:font-family-complex="Wingdings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2" fo:font-family="'Courier New'" style:font-family-generic="roman" style:font-pitch="variable" style:font-name-complex="Arial1" style:font-family-complex="Arial" style:font-family-generic-complex="swiss" style:font-pitch-complex="variable"/>
    </style:style>
    <style:style style:name="WW8Num3z2" style:family="text">
      <style:text-properties style:font-name="Wingdings2" fo:font-family="Wingdings" style:font-family-generic="roman" style:font-pitch="variable" style:font-name-complex="Wingdings" style:font-family-complex="Wingdings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Car._20_predefinito_20_paragrafo2" style:display-name="Car. predefinito paragraf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Liberation Serif1" fo:font-family="'Liberation Serif', 'Times New Roman'" style:font-family-generic="roman" style:font-pitch="variable" style:font-name-asian="SimSun" style:font-family-asian="SimSun" style:font-pitch-asian="variable" style:language-asian="zh" style:country-asian="CN" style:font-name-complex="Mangal" style:font-family-complex="Mangal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Andale Sans UI" style:font-family-asian="'Andale Sans UI', 'Arial Unicode MS'" style:font-pitch-asian="variable" style:font-size-asian="8pt" style:language-asian="zh" style:country-asian="CN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color="#000000" loext:opacity="100%" style:font-name="Courier New1" fo:font-family="'Courier New'" style:font-family-generic="modern" fo:font-size="11pt" fo:language="it" fo:country="IT" style:font-size-asian="11pt" style:font-name-complex="Verdana" style:font-family-complex="Verdana" style:font-family-generic-complex="swiss" style:font-pitch-complex="variable" style:font-size-complex="11pt"/>
    </style:style>
    <style:style style:name="WW8Num6z2" style:family="text">
      <style:text-properties style:font-name="Wingdings1" fo:font-family="Wingdings" style:font-pitch="variable" style:font-charset="x-symbol" style:font-name-complex="Liberation Sans" style:font-family-complex="'Liberation Sans'" style:font-family-generic-complex="swiss" style:font-pitch-complex="variable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Garamond" style:font-family-complex="Garamond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ofigura</meta:initial-creator>
    <meta:creation-date>2020-12-14T10:57:00</meta:creation-date>
    <dc:date>2026-03-27T10:33:22.674000000</dc:date>
    <meta:print-date>1995-11-21T17:41:00</meta:print-date>
    <meta:editing-cycles>12</meta:editing-cycles>
    <meta:editing-duration>PT53M41S</meta:editing-duration>
    <meta:generator>LibreOffice/7.3.3.2$Windows_X86_64 LibreOffice_project/d1d0ea68f081ee2800a922cac8f79445e4603348</meta:generator>
    <meta:document-statistic meta:table-count="0" meta:image-count="0" meta:object-count="0" meta:page-count="4" meta:paragraph-count="99" meta:word-count="1271" meta:character-count="9810" meta:non-whitespace-character-count="86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