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Andale Sans UI" svg:font-family="'Andale Sans UI', 'Arial Unicode MS'" style:font-pitch="variable"/>
    <style:font-face style:name="Courier New1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ymbol1" svg:font-family="Symbol" style:font-pitch="variable"/>
    <style:font-face style:name="Tahoma1" svg:font-family="Tahoma" style:font-pitch="variable"/>
    <style:font-face style:name="Wingdings1" svg:font-family="Wingdings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10.028cm" fo:margin-right="0cm" fo:margin-top="0cm" fo:margin-bottom="0.199cm" loext:contextual-spacing="false" fo:text-align="justify" style:justify-single-word="false" fo:text-indent="0cm" style:auto-text-indent="false"/>
      <style:text-properties style:font-name="Garamond" fo:font-size="11pt" style:font-size-asian="11pt" style:font-name-complex="Cambria" style:font-size-complex="11pt"/>
    </style:style>
    <style:style style:name="P2" style:family="paragraph" style:parent-style-name="Standard">
      <style:paragraph-properties fo:margin-left="10.028cm" fo:margin-right="0cm" fo:margin-top="0cm" fo:margin-bottom="0.199cm" loext:contextual-spacing="false" fo:text-align="center" style:justify-single-word="false" fo:text-indent="0cm" style:auto-text-indent="false"/>
      <style:text-properties style:font-name="Garamond" fo:font-size="11pt" style:font-size-asian="11pt" style:font-name-complex="Cambria" style:font-size-complex="11pt"/>
    </style:style>
    <style:style style:name="P3" style:family="paragraph" style:parent-style-name="Standard">
      <style:paragraph-properties fo:margin-left="10.028cm" fo:margin-right="0cm" fo:margin-top="0cm" fo:margin-bottom="0.199cm" loext:contextual-spacing="false" fo:text-align="justify" style:justify-single-word="false" fo:text-indent="0cm" style:auto-text-indent="false"/>
      <style:text-properties style:font-name="Garamond" fo:font-size="11pt" style:font-size-asian="11pt" style:font-size-complex="11pt"/>
    </style:style>
    <style:style style:name="P4" style:family="paragraph" style:parent-style-name="Standard">
      <style:paragraph-properties fo:margin-left="0.751cm" fo:margin-right="0cm" fo:margin-top="0cm" fo:margin-bottom="0.199cm" loext:contextual-spacing="false" fo:text-align="justify" style:justify-single-word="false" fo:text-indent="0cm" style:auto-text-indent="false"/>
      <style:text-properties style:font-name="Garamond" fo:font-size="11pt" style:font-size-asian="11pt" style:font-name-complex="Cambria" style:font-size-complex="11pt"/>
    </style:style>
    <style:style style:name="P5" style:family="paragraph" style:parent-style-name="Standard">
      <style:paragraph-properties fo:margin-left="0.751cm" fo:margin-right="0cm" fo:margin-top="0cm" fo:margin-bottom="0.199cm" loext:contextual-spacing="false" fo:text-align="justify" style:justify-single-word="false" fo:text-indent="0cm" style:auto-text-indent="false"/>
      <style:text-properties style:font-name="Garamond" fo:font-size="11pt" style:font-size-asian="11pt" style:font-size-complex="11pt"/>
    </style:style>
    <style:style style:name="P6" style:family="paragraph" style:parent-style-name="Standard">
      <style:paragraph-properties fo:margin-top="0cm" fo:margin-bottom="0.199cm" loext:contextual-spacing="false" fo:text-align="end" style:justify-single-word="false"/>
      <style:text-properties style:font-name="Garamond" fo:font-size="11pt" fo:font-weight="bold" style:font-size-asian="11pt" style:font-weight-asian="bold" style:font-name-complex="Cambria" style:font-size-complex="11pt" style:font-weight-complex="bold"/>
    </style:style>
    <style:style style:name="P7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Garamond" fo:font-size="11pt" fo:font-weight="bold" style:font-size-asian="11pt" style:font-weight-asian="bold" style:font-name-complex="Cambria" style:font-size-complex="11pt" style:font-weight-complex="bold"/>
    </style:style>
    <style:style style:name="P8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Garamond" fo:font-size="11pt" fo:font-weight="bold" style:font-size-asian="11pt" style:font-weight-asian="bold" style:font-name-complex="Cambria" style:font-size-complex="11pt"/>
    </style:style>
    <style:style style:name="P9" style:family="paragraph" style:parent-style-name="Standard">
      <style:paragraph-properties fo:margin-top="0cm" fo:margin-bottom="0.199cm" loext:contextual-spacing="false"/>
      <style:text-properties style:font-name="Garamond" fo:font-size="11pt" style:font-size-asian="11pt" style:font-name-complex="Cambria" style:font-size-complex="11pt"/>
    </style:style>
    <style:style style:name="P10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Garamond" fo:font-size="11pt" style:font-size-asian="11pt" style:font-name-complex="Cambria" style:font-size-complex="11pt"/>
    </style:style>
    <style:style style:name="P11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Garamond" fo:font-size="11pt" style:font-size-asian="11pt" style:font-name-complex="Cambria" style:font-size-complex="11pt"/>
    </style:style>
    <style:style style:name="P12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Garamond" fo:font-size="11pt" officeooo:rsid="000fef07" officeooo:paragraph-rsid="000fef07" style:font-size-asian="11pt" style:font-name-complex="Cambria" style:font-size-complex="11pt"/>
    </style:style>
    <style:style style:name="P13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Garamond" fo:font-size="11pt" style:font-size-asian="11pt" style:font-size-complex="11pt"/>
    </style:style>
    <style:style style:name="P14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Garamond" fo:font-size="11pt" style:font-size-asian="11pt" style:font-name-complex="Garamond" style:font-size-complex="11pt"/>
    </style:style>
    <style:style style:name="P15" style:family="paragraph" style:parent-style-name="Normale_20__28_Web_29_1">
      <style:paragraph-properties fo:margin-top="0cm" fo:margin-bottom="0.199cm" loext:contextual-spacing="false" fo:line-height="100%" fo:text-align="justify" style:justify-single-word="false"/>
      <style:text-properties style:font-name="Garamond" fo:font-size="11pt" style:font-size-asian="11pt" style:font-name-complex="Cambria" style:font-size-complex="11pt"/>
    </style:style>
    <style:style style:name="P16" style:family="paragraph" style:parent-style-name="Standard" style:master-page-name="Standard">
      <style:paragraph-properties fo:margin-top="0cm" fo:margin-bottom="0.199cm" loext:contextual-spacing="false" style:page-number="auto"/>
      <style:text-properties style:font-name="Garamond" fo:font-size="11pt" style:font-size-asian="11pt" style:font-name-complex="Cambria" style:font-size-complex="11pt"/>
    </style:style>
    <style:style style:name="P17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style:font-name="Garamond" fo:font-size="11pt" style:font-size-asian="11pt" style:font-name-complex="Cambria" style:font-size-complex="11pt"/>
    </style:style>
    <style:style style:name="P18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style:font-name="Garamond" fo:font-size="11pt" officeooo:paragraph-rsid="0011320e" style:font-size-asian="11pt" style:font-name-complex="Cambria" style:font-size-complex="11pt"/>
    </style:style>
    <style:style style:name="P19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style:font-name="Garamond" fo:font-size="11pt" officeooo:paragraph-rsid="000e10b8" style:font-size-asian="11pt" style:font-name-complex="Cambria" style:font-size-complex="11pt"/>
    </style:style>
    <style:style style:name="P20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style:font-name="Garamond" fo:font-size="11pt" officeooo:paragraph-rsid="00142349" style:font-size-asian="11pt" style:font-name-complex="Cambria" style:font-size-complex="11pt"/>
    </style:style>
    <style:style style:name="P21" style:family="paragraph" style:parent-style-name="Standard" style:list-style-name="L2">
      <style:paragraph-properties fo:margin-top="0cm" fo:margin-bottom="0.199cm" loext:contextual-spacing="false" fo:text-align="justify" style:justify-single-word="false"/>
      <style:text-properties style:font-name="Garamond" fo:font-size="11pt" officeooo:paragraph-rsid="0011320e" style:font-size-asian="11pt" style:font-name-complex="Cambria" style:font-size-complex="11pt"/>
    </style:style>
    <style:style style:name="P22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Garamond" fo:font-size="11pt" officeooo:paragraph-rsid="001610fe" style:font-size-asian="11pt" style:font-name-complex="Cambria" style:font-size-complex="11pt"/>
    </style:style>
    <style:style style:name="P23" style:family="paragraph" style:parent-style-name="Standard">
      <style:paragraph-properties fo:margin-top="0cm" fo:margin-bottom="0.199cm" loext:contextual-spacing="false"/>
      <style:text-properties style:font-name="Garamond" fo:font-size="11pt" officeooo:paragraph-rsid="001610fe" style:font-size-asian="11pt" style:font-name-complex="Cambria" style:font-size-complex="11pt"/>
    </style:style>
    <style:style style:name="P24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style:font-name="Garamond" fo:font-size="11pt" officeooo:paragraph-rsid="000e10b8" style:font-size-asian="11pt" style:font-size-complex="11pt"/>
    </style:style>
    <style:style style:name="P25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fo:color="#000000" style:font-name="Garamond" fo:font-size="11pt" style:font-size-asian="11pt" style:font-name-complex="Cambria" style:font-size-complex="11pt"/>
    </style:style>
    <style:style style:name="P26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style:use-window-font-color="true" style:font-name="Garamond" fo:font-size="11pt" fo:language="it" fo:country="IT" officeooo:paragraph-rsid="0011320e" style:letter-kerning="false" style:font-name-asian="Andale Sans UI" style:font-size-asian="11pt" style:language-asian="zh" style:country-asian="CN" style:font-name-complex="Cambria" style:font-size-complex="11pt" style:language-complex="ar" style:country-complex="SA"/>
    </style:style>
    <style:style style:name="P27" style:family="paragraph" style:parent-style-name="Standard" style:list-style-name="L3">
      <style:paragraph-properties fo:margin-top="0cm" fo:margin-bottom="0.199cm" loext:contextual-spacing="false" fo:text-align="justify" style:justify-single-word="false"/>
      <style:text-properties style:use-window-font-color="true" style:font-name="Garamond" fo:font-size="11pt" fo:language="it" fo:country="IT" officeooo:rsid="0011320e" officeooo:paragraph-rsid="00142349" style:letter-kerning="false" style:font-name-asian="Andale Sans UI" style:font-size-asian="11pt" style:language-asian="zh" style:country-asian="CN" style:font-name-complex="Garamond" style:font-size-complex="11pt" style:language-complex="ar" style:country-complex="SA"/>
    </style:style>
    <style:style style:name="P28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officeooo:paragraph-rsid="0011320e"/>
    </style:style>
    <style:style style:name="P29" style:family="paragraph" style:parent-style-name="Standard" style:list-style-name="L3">
      <style:paragraph-properties fo:margin-top="0cm" fo:margin-bottom="0.199cm" loext:contextual-spacing="false" fo:text-align="justify" style:justify-single-word="false"/>
      <style:text-properties fo:font-size="11pt" officeooo:paragraph-rsid="00142349" style:font-size-asian="11pt" style:font-size-complex="11pt"/>
    </style:style>
    <style:style style:name="P30" style:family="paragraph" style:parent-style-name="Standard">
      <style:paragraph-properties fo:margin-left="0.751cm" fo:margin-right="0cm" fo:margin-top="0cm" fo:margin-bottom="0.199cm" loext:contextual-spacing="false" fo:text-align="justify" style:justify-single-word="false" fo:text-indent="0cm" style:auto-text-indent="false"/>
      <style:text-properties style:font-name="Garamond" fo:font-size="11pt" officeooo:paragraph-rsid="001610fe" style:font-size-asian="11pt" style:font-name-complex="Cambria" style:font-size-complex="11pt"/>
    </style:style>
    <style:style style:name="P31" style:family="paragraph" style:parent-style-name="Standard">
      <style:paragraph-properties fo:margin-left="0.751cm" fo:margin-right="0cm" fo:margin-top="0cm" fo:margin-bottom="0.199cm" loext:contextual-spacing="false" fo:text-align="justify" style:justify-single-word="false" fo:text-indent="0cm" style:auto-text-indent="false"/>
      <style:text-properties style:font-name="Garamond" fo:font-size="11pt" officeooo:paragraph-rsid="001610fe" style:font-size-asian="11pt" style:font-size-complex="11pt"/>
    </style:style>
    <style:style style:name="T1" style:family="text">
      <style:text-properties style:font-name-asian="Andale Sans UI" style:language-complex="ar" style:country-complex="SA"/>
    </style:style>
    <style:style style:name="T2" style:family="text">
      <style:text-properties officeooo:rsid="000d6f3d" style:font-name-asian="Andale Sans UI" style:language-complex="ar" style:country-complex="SA"/>
    </style:style>
    <style:style style:name="T3" style:family="text">
      <style:text-properties fo:color="#000000" fo:language="it" fo:country="IT" officeooo:rsid="000e10b8" style:font-name-complex="Garamond"/>
    </style:style>
    <style:style style:name="T4" style:family="text">
      <style:text-properties fo:color="#000000" officeooo:rsid="000e10b8" style:font-name-complex="Garamond"/>
    </style:style>
    <style:style style:name="T5" style:family="text">
      <style:text-properties officeooo:rsid="000d6f3d"/>
    </style:style>
    <style:style style:name="T6" style:family="text">
      <style:text-properties officeooo:rsid="000e10b8"/>
    </style:style>
    <style:style style:name="T7" style:family="text">
      <style:text-properties style:use-window-font-color="true" style:font-name="Garamond" fo:language="it" fo:country="IT" officeooo:rsid="0011320e" style:letter-kerning="false" style:font-name-asian="Andale Sans UI" style:language-asian="zh" style:country-asian="CN" style:font-name-complex="Garamond" style:language-complex="ar" style:country-complex="SA"/>
    </style:style>
    <style:style style:name="T8" style:family="text">
      <style:text-properties style:use-window-font-color="true" style:font-name="Garamond" fo:font-size="11pt" fo:language="it" fo:country="IT" style:letter-kerning="false" style:font-name-asian="Andale Sans UI" style:font-size-asian="11pt" style:language-asian="zh" style:country-asian="CN" style:font-name-complex="Cambria" style:font-size-complex="11pt" style:language-complex="ar" style:country-complex="SA"/>
    </style:style>
    <style:style style:name="T9" style:family="text">
      <style:text-properties style:use-window-font-color="true" style:font-name="Garamond" fo:font-size="11pt" fo:language="it" fo:country="IT" officeooo:rsid="00143364" style:letter-kerning="false" style:font-name-asian="Andale Sans UI" style:font-size-asian="11pt" style:language-asian="zh" style:country-asian="CN" style:font-name-complex="Cambria" style:font-size-complex="11pt" style:language-complex="ar" style:country-complex="SA"/>
    </style:style>
    <style:style style:name="T10" style:family="text">
      <style:text-properties fo:font-weight="bold" style:font-weight-asian="bold" style:font-name-complex="Cambria"/>
    </style:style>
    <style:style style:name="T11" style:family="text">
      <style:text-properties fo:font-weight="bold" officeooo:rsid="00142349" style:font-weight-asian="bold" style:font-name-complex="Cambria"/>
    </style:style>
    <style:style style:name="T12" style:family="text">
      <style:text-properties style:font-name-complex="Cambria"/>
    </style:style>
    <style:style style:name="T13" style:family="text">
      <style:text-properties officeooo:rsid="000e10b8" style:font-name-complex="Cambria"/>
    </style:style>
    <style:style style:name="T14" style:family="text">
      <style:text-properties style:font-name-complex="Garamond"/>
    </style:style>
    <style:style style:name="T15" style:family="text">
      <style:text-properties officeooo:rsid="000e10b8" style:font-name-complex="Garamond"/>
    </style:style>
    <style:style style:name="T16" style:family="text">
      <style:text-properties officeooo:rsid="00142349" style:font-name-complex="Garamond"/>
    </style:style>
    <style:style style:name="T17" style:family="text">
      <style:text-properties style:font-name="Garamond" officeooo:rsid="000d6f3d" style:font-name-complex="Garamond"/>
    </style:style>
    <style:style style:name="T18" style:family="text">
      <style:text-properties officeooo:rsid="0014234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6">ALLEGATO A</text:p>
      <text:p text:style-name="P9">Modulo di domanda di candidatura</text:p>
      <text:p text:style-name="P10"/>
      <text:p text:style-name="P1">Spett.le </text:p>
      <text:p text:style-name="P1">Sviluppo Toscana S.p.A.</text:p>
      <text:p text:style-name="P1">Viale Matteotti, 60 </text:p>
      <text:p text:style-name="P1">50129 FIRENZE (Italia)</text:p>
      <text:p text:style-name="P3"/>
      <text:p text:style-name="P8"/>
      <text:p text:style-name="P8">Avviso di selezione pubblica per titoli e colloquio per la formazione di una graduatoria per l’assunzione a tempo pieno e determinato di n. 1 unità di personale (livello primo del CCNL vigente per la Società Sviluppo Toscana S.P.A.) profilo professionale “Responsabile dell’Area Operativa Sistemi Informativi”</text:p>
      <text:p text:style-name="P14"/>
      <text:p text:style-name="P14"/>
      <text:p text:style-name="P11">Il/la sottoscritto/a</text:p>
      <text:p text:style-name="P11"/>
      <text:p text:style-name="P9">cognome e nome_________________________________________________________________________</text:p>
      <text:p text:style-name="P9">data di nascita _________________ comune di nascita _______________________________prov._______</text:p>
      <text:p text:style-name="P9">Nazione :_______________________________________________________________________________</text:p>
      <text:p text:style-name="P9">codice fiscale ___________________________________________________________________________</text:p>
      <text:p text:style-name="P9">comune di residenza_______________________________________________________<text:span text:style-name="T5">prov.</text:span>___________</text:p>
      <text:p text:style-name="P23">località _____________________________________________________________C.A.P.______________</text:p>
      <text:p text:style-name="P23">via/piazza __________________________________________________________________n. __________</text:p>
      <text:p text:style-name="P9">Nazione :__________________________________________________________________________</text:p>
      <text:p text:style-name="P9">telefono __________ _________________________________________ cell._______________________________________________</text:p>
      <text:p text:style-name="P9">indirizzo e-mail _________________________________________________________________________</text:p>
      <text:p text:style-name="P9">indirizzo PEC_______________________________________________________________ (se posseduta)</text:p>
      <text:p text:style-name="P7">CHIEDE</text:p>
      <text:p text:style-name="P15"><text:span text:style-name="T1">di essere ammesso/a a partecipare alla </text:span><text:span text:style-name="T2">selezione pubblica per titoli e colloquio per la formazione di una graduatoria per l’assunzione a tempo pieno e determinato di n. 1 unità di personale (livello primo del CCNL vigente per la Società Sviluppo Toscana S.P.A.) profilo professionale “Responsabile dell’Area Operativa Sistemi Informativi”</text:span><text:span text:style-name="T1">.</text:span></text:p>
      <text:p text:style-name="P10">A tal fine, ai sensi degli articoli 46 e 47 del d.p.r. 28 dicembre 2000, n. 445, consapevole delle sanzioni penali per dichiarazioni mendaci, falsità in atti ed uso di atti falsi ai sensi dell’art. 76 del citato D.P.R. 445/00, sotto la propria responsabilità,</text:p>
      <text:p text:style-name="P7">DICHIARA</text:p>
      <text:list xml:id="list878247567" text:style-name="L1">
        <text:list-item>
          <text:p text:style-name="P17">di essere in possesso della cittadinanza italiana, ovvero di essere in possesso della cittadinanza del seguente Stato membro della U.E.:____________________________________;</text:p>
        </text:list-item>
        <text:list-item>
          <text:p text:style-name="P17">di avere il godimento dei diritti civili e politici in Italia e/o negli stati di appartenenza o provenienza;</text:p>
        </text:list-item>
        <text:list-item>
          <text:p text:style-name="P17">di essere iscritto alle liste elettorali del comune di :____________________________________;</text:p>
        </text:list-item>
        <text:list-item>
          <text:p text:style-name="P17"><text:soft-page-break/>di non essere escluso dall’elettorato politico attivo;</text:p>
        </text:list-item>
        <text:list-item>
          <text:p text:style-name="P17">di non avere un’età inferiore ai 18 anni compiuti e superiore ai 65 anni compiuti;</text:p>
        </text:list-item>
        <text:list-item>
          <text:p text:style-name="P17">di essere in regola con gli obblighi di leva, (il requisito è necessario solo per in nati entro il 31.12.1985 (L. n. 331/2000 e D.Lgs. n. 215/2001)</text:p>
        </text:list-item>
        <text:list-item>
          <text:p text:style-name="P17">di non essere stati destituiti o dispensati dall’impiego presso una Pubblica Amministrazione per persistente insufficiente rendimento ovvero licenziati a seguito di procedimento disciplinare; e <text:s/>di non essere decaduti da un impiego pubblico per averlo conseguito mediante la produzione di documenti falsi o viziati da invalidità non sanabile </text:p>
        </text:list-item>
        <text:list-item>
          <text:p text:style-name="P25">di non essere stato/a collocato/a a riposo ai sensi della legge 24 maggio 1970 n. 336 e successive modificazioni ed integrazioni, nonché di non aver fruito del collocamento a riposo ai sensi del D.P.R. 30 giugno 1972 n. 748</text:p>
        </text:list-item>
        <text:list-item>
          <text:p text:style-name="P18">di non avere a proprio carico: </text:p>
        </text:list-item>
      </text:list>
      <text:list xml:id="list2840393282" text:style-name="L2">
        <text:list-item>
          <text:list>
            <text:list-item>
              <text:p text:style-name="P21">sentenze definitive di condanna o provvedimenti definitivi di misure di sicurezza o di prevenzione o procedimenti penali e/o amministrativi in corso, nei casi previsti dalla legge come causa di licenziamento; </text:p>
            </text:list-item>
            <text:list-item>
              <text:p text:style-name="P21">sentenze definitive di condanna o provvedimenti definitivi di misure di sicurezza o di prevenzione o procedimenti penali e/o amministrativi in corso che possano costituire impedimento all’instaurazione e/o mantenimento del rapporto di lavoro dei dipendenti della Pubblica Amministrazione;</text:p>
            </text:list-item>
          </text:list>
        </text:list-item>
      </text:list>
      <text:list xml:id="list4937961177134" text:continue-list="list878247567" text:style-name="L1">
        <text:list-item>
          <text:p text:style-name="P26">di avere idoneità fisica al profilo da ricoprire ed alle mansioni da svolgere (per gli appartenenti alle categorie di cui alla Legge 168 del 1999 dovrà essere accertata la capacita lavorativa e che il grado di invalidità non sia di pregiudizio alla salute o alla incolumità degli altri operatori o alla sicurezza degli impianti e dei luoghi di lavoro). E’ fatta salva la tutela dei portatori di handicap di cui alla Legge italiana 104 del 1992. Solo per i portatori di handicap: specificare ausili ed eventuali tempi aggiuntivi necessari in sede di selezione, attestati da una certificazione medica semplice che specifichi gli elementi essenziali per godere dei benefici previsti dalla L.n. 104/92 e successive modifiche ed integrazioni e dalla L. n. 68/99:</text:p>
        </text:list-item>
        <text:list-item>
          <text:p text:style-name="P28"><text:span text:style-name="T8">di garantire, durante il periodo contrattuale, la presenza presso la sede di </text:span><text:span text:style-name="T9">Massa</text:span><text:span text:style-name="T8">; </text:span></text:p>
        </text:list-item>
        <text:list-item>
          <text:p text:style-name="P26">di essere in possesso di uno dei seguenti <text:span text:style-name="T18">titolo di studio</text:span>: </text:p>
        </text:list-item>
      </text:list>
      <text:list xml:id="list836334581" text:style-name="L3">
        <text:list-item>
          <text:list>
            <text:list-item>
              <text:p text:style-name="P29"><text:span text:style-name="T17">d</text:span><text:span text:style-name="T7">iploma di laurea in informatica o ingegneria informatica o scienze analoghe, conseguito ai sensi dell’ordinamento previgente il D.M. 509/1999 (vecchio ordinamento);</text:span></text:p>
            </text:list-item>
            <text:list-item>
              <text:p text:style-name="P27">laurea magistrale/specialistica conseguita ai sensi del D.M. 509/99 o ai sensi del D.M. 270/2004 (nuovo ordinamento);</text:p>
            </text:list-item>
            <text:list-item>
              <text:p text:style-name="P27">diploma universitario o altro diploma accademico di II livello rilasciato da Scuole e/o Istituzioni di alta formazione dichiarato equiparato e/o equipollente a lauree universitarie conseguite ai sensi dei citati D.M. 509/99 e 270/04.</text:p>
            </text:list-item>
          </text:list>
        </text:list-item>
      </text:list>
      <text:p text:style-name="P22">conseguita in data ________________presso ____________________________________(indicare la </text:p>
      <text:p text:style-name="P22">Facoltà e l'Ateneo di appartenenza) con votazione ________________________, lode SI/NO;</text:p>
      <text:p text:style-name="P10"/>
      <text:list xml:id="list4939478108218" text:continue-list="list4937961177134" text:style-name="L1">
        <text:list-item>
          <text:p text:style-name="P17">di saper parlare e scrivere nell<text:span text:style-name="T6">a</text:span> lingu<text:span text:style-name="T6">a</text:span> italiana</text:p>
        </text:list-item>
        <text:list-item>
          <text:p text:style-name="P19"><text:span text:style-name="T6">di saper </text:span><text:span text:style-name="T3">comprensione in lettura la </text:span><text:span text:style-name="T4">lingua inglese </text:span></text:p>
        </text:list-item>
        <text:list-item>
          <text:p text:style-name="P24"><text:span text:style-name="T13">di </text:span><text:span text:style-name="T14">avere, </text:span><text:span text:style-name="T15">nei termini indicati all’art.2 dell’avviso,</text:span><text:span text:style-name="T14"> almeno </text:span><text:span text:style-name="T16">10 anni di esperienza maturata negli ultimi 15 anni, con rapporto di lavoro subordinato a tempo determinato, indeterminato, o contratto di collaborazione coordinata e continuativa, contratto di collaborazione a progetto, incarico professionale con Partita IVA presso una pubblica amministrazione o nel settore privato, in ambito IT e su progetti complessi.</text:span><text:span text:style-name="T12">:</text:span></text:p>
        </text:list-item>
      </text:list>
      <text:p text:style-name="P4">presso il seguente datore di lavoro ……………………………………………………………………..</text:p>
      <text:p text:style-name="P4">dal ……../……../………(gg/mm/aa) <text:s/>al ………/……../…….. (g/mm/aa) Totale mesi ………………</text:p>
      <text:p text:style-name="P4"><text:soft-page-break/></text:p>
      <text:p text:style-name="P4">presso il seguente datore di lavoro ………………….…………………………………………………..</text:p>
      <text:p text:style-name="P5"><text:span text:style-name="T12">dal ……../……../………(gg/mm/aa) <text:s/>al ………/……../…….. (g/mm/aa) Totale mesi ……………….</text:span> </text:p>
      <text:p text:style-name="P5"/>
      <text:p text:style-name="P30">presso il seguente datore di lavoro <text:s/>………………….…………………………………………………..</text:p>
      <text:p text:style-name="P5"><text:span text:style-name="T12">dal ……../……../………(gg/mm/aa) <text:s/>al ………/……../…….. (g/mm/aa) Totale mesi ………….……</text:span> </text:p>
      <text:p text:style-name="P5"/>
      <text:p text:style-name="P4">presso il seguente datore di lavoro ……………………………………………………………………………………………..</text:p>
      <text:p text:style-name="P5"><text:span text:style-name="T12">dal ……../……../………(gg/mm/aa) <text:s/>al ………/……../…….. (g/mm/aa) Totale mesi …………….…</text:span> </text:p>
      <text:p text:style-name="P5"/>
      <text:p text:style-name="P30">presso il seguente datore di lavoro ……………………………………………………………………………………………..</text:p>
      <text:p text:style-name="P31"><text:span text:style-name="T12">dal ……../……../………(gg/mm/aa) <text:s/>al ………/……../…….. (g/mm/aa) Totale mesi …………….…</text:span> </text:p>
      <text:p text:style-name="P30"/>
      <text:p text:style-name="P30">presso il seguente datore di lavoro ……………………………………………………………………………………………..</text:p>
      <text:p text:style-name="P31"><text:span text:style-name="T12">dal ……../……../………(gg/mm/aa) <text:s/>al ………/……../…….. (g/mm/aa) Totale mesi …………….…</text:span> </text:p>
      <text:p text:style-name="P30"/>
      <text:list xml:id="list4939445058103" text:continue-numbering="true" text:style-name="L1">
        <text:list-item>
          <text:p text:style-name="P20"><text:span text:style-name="T18">di </text:span>avere almeno 10 anni di esperienza nel ruolo di Project e Program Management su progetti complessi, maturata negli ultimi 15 anni; </text:p>
        </text:list-item>
        <text:list-item>
          <text:p text:style-name="P20"><text:span text:style-name="T18">di </text:span>avere una consolidata conoscenza tecnologica in ambito Java, PHP, Oracle, Mysql, Jboss;</text:p>
        </text:list-item>
        <text:list-item>
          <text:p text:style-name="P20"><text:span text:style-name="T18">di </text:span>avere un consolidata esperienza almeno decennale nella gestione di team di lavoro;</text:p>
        </text:list-item>
        <text:list-item>
          <text:p text:style-name="P20"><text:span text:style-name="T18">di </text:span>avere una consolidata esperienza in metodologie per la misurazione, stima e dimensionamento dei prodotti software;</text:p>
        </text:list-item>
        <text:list-item>
          <text:p text:style-name="P20"><text:span text:style-name="T18">di </text:span>possedere consolidate competenze organizzative e metodologiche relative ai processi per lo sviluppo del software, oltre che delle dinamiche organizzative, dei processi e delle normative proprie della Pubblica Amministrazione e delle Società a partecipazione pubblica; </text:p>
        </text:list-item>
        <text:list-item>
          <text:p text:style-name="P20"><text:span text:style-name="T18">di </text:span>possedere una professionalità specifica nel settore della Sicurezza IT;</text:p>
        </text:list-item>
        <text:list-item>
          <text:p text:style-name="P20"><text:span text:style-name="T18">di </text:span>possedere adeguate competenze in materia di Data Protection Policy.</text:p>
        </text:list-item>
        <text:list-item>
          <text:p text:style-name="P20"><text:span text:style-name="T18">di </text:span>avere la conoscenza dei maggiori trend di evoluzione delle infrastrutture tecnologiche (es. Cloud Computing, IoT, Storage, etc.);</text:p>
        </text:list-item>
        <text:list-item>
          <text:p text:style-name="P20"><text:span text:style-name="T18">di </text:span>avere una consolidata conoscenza dei processi di gestione dei servizi IT secondo standard “de facto” (es: ITIL);</text:p>
        </text:list-item>
        <text:list-item>
          <text:p text:style-name="P20"><text:span text:style-name="T18">di </text:span>avere la capacità di redigere e gestire contratti complessi di fornitura di servizi ICT;</text:p>
        </text:list-item>
        <text:list-item>
          <text:p text:style-name="P20"><text:span text:style-name="T18">di </text:span>avere una consolidata capacità di definire il budget ed il corrispondente piano di sviluppo della funzione IT;</text:p>
        </text:list-item>
        <text:list-item>
          <text:p text:style-name="P20"><text:span text:style-name="T18">di </text:span>possedere le seguenti soft skills:</text:p>
        </text:list-item>
        <text:list-item>
          <text:p text:style-name="P20">pianificazione, programmazione e metodo; orientamento a risultati di qualità; autorevolezza; comprovata capacità di gestione delle relazioni con una pluralità di interlocutori e a diversi livelli organizzativi; <text:s/>adattamento e risposta al cambiamento; comprovata capacità di gestione di processi o progetti complessi, collocati in un contesto relazionale interno o esterno articolato e con elementi di incertezza; <text:s/>comprovato possesso di elevate capacità gestionali; comprovata capacità nella gestione delle risorse umane assegnate e del budget assegnato; comprovata capacità di assicurare la gestione in autonomia dei progetti e/o processi/attività assegnati.</text:p>
        </text:list-item>
        <text:list-item>
          <text:p text:style-name="P20"><text:soft-page-break/><text:span text:style-name="T18">c</text:span>he le dichiarazioni rese nella presente domanda sono documentabili;</text:p>
        </text:list-item>
        <text:list-item>
          <text:p text:style-name="P18">di autorizzare Sviluppo Toscana S.p.A. al trattamento dei propri dati personali ai sensi dell’art. 13 del Regolamento UE 2016/679 relativo alla protezione delle persone fisiche con riguardo al trattamento dei dati personali, per le finalità connesse e strumentali allo svolgimento della presente procedura.</text:p>
        </text:list-item>
      </text:list>
      <text:p text:style-name="P10">Chiede, infine, che ogni comunicazione venga inviata al seguente indirizzo, impegnandosi a segnalare le eventuali variazioni successive, e riconosce che Sviluppo Toscana S.p.A. non assume alcuna responsabilità in caso di irreperibilità del destinatario:</text:p>
      <text:p text:style-name="P10">via / p.zza ___________________:__________ n. ______ località__________________________________</text:p>
      <text:p text:style-name="P22">C.A.P. ______________ comune _________________________________________ prov. ______________</text:p>
      <text:p text:style-name="P10">Nazione : _______________________________________________________________________________</text:p>
      <text:p text:style-name="P10">telefono cellulare ________ / _____________________________________________</text:p>
      <text:p text:style-name="P12">email ____________________________________________________________</text:p>
      <text:p text:style-name="P10">N.B.: Qualora al momento dell’assunzione siano scaduti i termini di validità delle dichiarazioni rese, le stesse dovranno essere riconfermate attraverso la sottoscrizione di un apposito modulo.</text:p>
      <text:p text:style-name="P10"/>
      <text:p text:style-name="P10">Luogo e Data __________________________________________</text:p>
      <text:p text:style-name="P2"/>
      <text:p text:style-name="P2"/>
      <text:p text:style-name="P2">Firma</text:p>
      <text:p text:style-name="P2">_____________________________</text:p>
      <text:p text:style-name="P10"/>
      <text:p text:style-name="P10">NOTE: </text:p>
      <text:p text:style-name="P13"><text:span text:style-name="T11">(in caso di non sottoscrizione con firma digitale della domanda, a</text:span><text:span text:style-name="T10">llegare la copia fotostatica di un documento di identità in corso di validità</text:span><text:span text:style-name="T11">)</text:span></text:p>
      <text:p text:style-name="P10">Inserire dati dattiloscritti o in carattere stampatell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Andale Sans UI" svg:font-family="'Andale Sans UI', 'Arial Unicode MS'" style:font-pitch="variable"/>
    <style:font-face style:name="Courier New1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ymbol1" svg:font-family="Symbol" style:font-pitch="variable"/>
    <style:font-face style:name="Tahoma1" svg:font-family="Tahoma" style:font-pitch="variable"/>
    <style:font-face style:name="Wingdings1" svg:font-family="Wingdings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false" style:font-name-asian="Andale Sans UI" style:font-family-asian="'Andale Sans UI', 'Arial Unicode M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pitch-complex="variable" style:font-style-complex="italic"/>
    </style:style>
    <style:style style:name="Titolo1" style:family="paragraph" style:parent-style-name="Standard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2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Tahoma1" style:font-family-complex="Tahoma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Normale_20__28_Web_29_1" style:display-name="Normale (Web)1" style:family="paragraph" style:parent-style-name="Standard">
      <style:paragraph-properties fo:margin-top="0.176cm" fo:margin-bottom="0.25cm" loext:contextual-spacing="false" fo:line-height="120%" fo:orphans="2" fo:widows="2"/>
      <style:text-properties style:font-name-asian="Times New Roman" style:font-family-asian="'Times New Roman'" style:font-family-generic-asian="roman" style:font-pitch-asian="variable" style:language-complex="hi" style:country-complex="IN"/>
    </style:style>
    <style:style style:name="Footnote" style:family="paragraph" style:parent-style-name="Standard" style:class="extra">
      <style:paragraph-properties fo:margin-top="0cm" fo:margin-bottom="0.353cm" loext:contextual-spacing="false" fo:line-height="115%" fo:orphans="2" fo:widows="2"/>
      <style:text-properties style:font-name="Liberation Serif1" fo:font-family="'Liberation Serif', 'Times New Roman'" style:font-family-generic="roman" style:font-pitch="variable" fo:font-size="10pt" style:font-name-asian="SimSun" style:font-family-asian="SimSun" style:font-pitch-asian="variable" style:font-size-asian="10pt" style:font-name-complex="Mangal1" style:font-family-complex="Mangal" style:font-pitch-complex="variable" style:font-size-complex="9pt" style:language-complex="hi" style:country-complex="IN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_20_Paragraph_20_Font" style:display-name="Default Paragraph Font" style:family="text"/>
    <style:style style:name="WW8Num1z0" style:family="text">
      <style:text-properties style:font-name="Courier New" fo:font-family="'Courier New'" style:font-family-generic="roman" style:font-pitch="variable" style:font-name-complex="Arial" style:font-family-complex="Arial" style:font-family-generic-complex="swiss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ourier New" fo:font-family="'Courier New'" style:font-family-generic="roman" style:font-pitch="variable" style:font-name-complex="Arial" style:font-family-complex="Arial" style:font-family-generic-complex="swiss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Car._20_predefinito_20_paragrafo2" style:display-name="Car. predefinito paragrafo2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>
      <style:text-properties style:font-name="Liberation Serif1" fo:font-family="'Liberation Serif', 'Times New Roman'" style:font-family-generic="roman" style:font-pitch="variable" style:font-name-asian="SimSun" style:font-family-asian="SimSun" style:font-pitch-asian="variable" style:language-asian="zh" style:country-asian="CN" style:font-name-complex="Mangal1" style:font-family-complex="Mangal" style:font-pitch-complex="variable" style:font-size-complex="9pt" style:language-complex="hi" style:country-complex="IN"/>
    </style:style>
    <style:style style:name="Footnote_20_Symbol" style:display-name="Footnote Symbol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Andale Sans UI" style:font-family-asian="'Andale Sans UI', 'Arial Unicode MS'" style:font-pitch-asian="variable" style:font-size-asian="8pt" style:language-asian="zh" style:country-asian="CN" style:font-name-complex="Tahoma1" style:font-family-complex="Tahoma" style:font-pitch-complex="variable" style:font-size-complex="8pt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1" style:font-family-complex="'Courier New'" style:font-pitch-complex="variable"/>
    </style:style>
    <style:style style:name="ListLabel_20_3" style:display-name="ListLabel 3" style:family="text">
      <style:text-properties style:font-name-complex="Courier New1" style:font-family-complex="'Courier New'" style:font-pitch-complex="variable"/>
    </style:style>
    <style:style style:name="ListLabel_20_4" style:display-name="ListLabel 4" style:family="text">
      <style:text-properties style:font-name-complex="Courier New1" style:font-family-complex="'Courier New'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EGATO A</dc:title>
    <meta:initial-creator>ofigura</meta:initial-creator>
    <meta:creation-date>2020-12-14T10:57:00</meta:creation-date>
    <dc:date>2021-06-28T00:49:36.840000000</dc:date>
    <meta:print-date>1995-11-21T17:41:00</meta:print-date>
    <meta:editing-cycles>8</meta:editing-cycles>
    <meta:editing-duration>PT47M36S</meta:editing-duration>
    <meta:generator>LibreOffice/6.4.7.2$Windows_X86_64 LibreOffice_project/639b8ac485750d5696d7590a72ef1b496725cfb5</meta:generator>
    <meta:document-statistic meta:table-count="0" meta:image-count="0" meta:object-count="0" meta:page-count="4" meta:paragraph-count="85" meta:word-count="1333" meta:character-count="10400" meta:non-whitespace-character-count="9160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