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2" style:family="paragraph" style:parent-style-name="Standard">
      <style:paragraph-properties fo:margin-left="10.028cm" fo:margin-right="0cm" fo:margin-top="0cm" fo:margin-bottom="0.199cm" loext:contextual-spacing="false" fo:text-align="center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3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5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text-align="end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fo:font-weight="bold" style:font-size-asian="11pt" style:font-weight-asian="bold" style:font-name-complex="Cambria" style:font-size-complex="11pt"/>
    </style:style>
    <style:style style:name="P8" style:family="paragraph" style:parent-style-name="Standard">
      <style:paragraph-properties fo:margin-top="0cm" fo:margin-bottom="0.199cm" loext:contextual-spacing="false"/>
      <style:text-properties style:font-name="Garamond" fo:font-size="11pt" style:font-size-asian="11pt" style:font-name-complex="Cambria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Cambria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officeooo:rsid="000fef07" officeooo:paragraph-rsid="000fef07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Normale_20__28_Web_29_1">
      <style:paragraph-properties fo:margin-top="0cm" fo:margin-bottom="0.199cm" loext:contextual-spacing="false" fo:line-height="100%" fo:text-align="justify" style:justify-single-word="false"/>
      <style:text-properties style:font-name="Garamond" fo:font-size="11pt" officeooo:paragraph-rsid="0013b0c0" style:font-size-asian="11pt" style:font-name-complex="Cambria" style:font-size-complex="11pt"/>
    </style:style>
    <style:style style:name="P15" style:family="paragraph" style:parent-style-name="Standard" style:master-page-name="Standard">
      <style:paragraph-properties fo:margin-top="0cm" fo:margin-bottom="0.199cm" loext:contextual-spacing="false" style:page-number="auto"/>
      <style:text-properties style:font-name="Garamond" fo:font-size="11pt" style:font-size-asian="11pt" style:font-name-complex="Cambria" style:font-size-complex="11pt"/>
    </style:style>
    <style:style style:name="P1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1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0e10b8" style:font-size-asian="11pt" style:font-name-complex="Cambria" style:font-size-complex="11pt"/>
    </style:style>
    <style:style style:name="P19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2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3dab9" style:font-size-asian="11pt" style:font-size-complex="11pt"/>
    </style:style>
    <style:style style:name="P2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officeooo:paragraph-rsid="0012e903" style:font-size-asian="11pt" style:font-size-complex="11pt"/>
    </style:style>
    <style:style style:name="P22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Garamond" fo:font-size="11pt" style:font-size-asian="11pt" style:font-name-complex="Cambria" style:font-size-complex="11pt"/>
    </style:style>
    <style:style style:name="P2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use-window-font-color="true" style:font-name="Garamond" fo:font-size="11pt" fo:language="it" fo:country="IT" officeooo:paragraph-rsid="0011320e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P24" style:family="paragraph" style:parent-style-name="Standard" style:list-style-name="L4">
      <style:paragraph-properties fo:margin-top="0cm" fo:margin-bottom="0.199cm" loext:contextual-spacing="false" fo:text-align="justify" style:justify-single-word="false"/>
      <style:text-properties officeooo:paragraph-rsid="0013dab9"/>
    </style:style>
    <style:style style:name="P25" style:family="paragraph" style:parent-style-name="Footnote" style:list-style-name="L5">
      <style:text-properties fo:font-size="9pt" style:font-size-asian="9pt" style:font-size-complex="9pt"/>
    </style:style>
    <style:style style:name="T1" style:family="text">
      <style:text-properties style:font-name-asian="Andale Sans UI" style:language-complex="ar" style:country-complex="SA"/>
    </style:style>
    <style:style style:name="T2" style:family="text">
      <style:text-properties officeooo:rsid="000d6f3d" style:font-name-asian="Andale Sans UI" style:language-complex="ar" style:country-complex="SA"/>
    </style:style>
    <style:style style:name="T3" style:family="text">
      <style:text-properties fo:color="#000000" fo:language="it" fo:country="IT" officeooo:rsid="000e10b8" style:font-name-complex="Garamond"/>
    </style:style>
    <style:style style:name="T4" style:family="text">
      <style:text-properties fo:color="#000000" fo:language="it" fo:country="IT" officeooo:rsid="0013b0c0" style:font-name-complex="Garamond"/>
    </style:style>
    <style:style style:name="T5" style:family="text">
      <style:text-properties fo:color="#000000" officeooo:rsid="000e10b8" style:font-name-complex="Garamond"/>
    </style:style>
    <style:style style:name="T6" style:family="text">
      <style:text-properties officeooo:rsid="000d6f3d"/>
    </style:style>
    <style:style style:name="T7" style:family="text">
      <style:text-properties officeooo:rsid="000e10b8"/>
    </style:style>
    <style:style style:name="T8" style:family="text">
      <style:text-properties style:use-window-font-color="true" fo:language="it" fo:country="IT" style:letter-kerning="true" style:font-name-asian="Times New Roman" style:language-asian="zh" style:country-asian="CN" style:font-name-complex="Garamond" style:language-complex="ar" style:country-complex="SA"/>
    </style:style>
    <style:style style:name="T9" style:family="text">
      <style:text-properties style:use-window-font-color="true" fo:language="it" fo:country="IT" style:letter-kerning="false" style:font-name-asian="Andale Sans UI" style:language-asian="zh" style:country-asian="CN" style:language-complex="ar" style:country-complex="SA"/>
    </style:style>
    <style:style style:name="T10" style:family="text">
      <style:text-properties style:use-window-font-color="true" fo:language="it" fo:country="IT" officeooo:rsid="0013b0c0" style:letter-kerning="false" style:font-name-asian="Andale Sans UI" style:language-asian="zh" style:country-asian="CN" style:language-complex="ar" style:country-complex="SA"/>
    </style:style>
    <style:style style:name="T11" style:family="text">
      <style:text-properties style:use-window-font-color="true" fo:language="it" fo:country="IT" officeooo:rsid="0013dab9" style:letter-kerning="false" style:font-name-asian="Andale Sans UI" style:language-asian="zh" style:country-asian="CN" style:language-complex="ar" style:country-complex="SA"/>
    </style:style>
    <style:style style:name="T12" style:family="text">
      <style:text-properties fo:font-weight="bold" style:font-weight-asian="bold" style:font-name-complex="Cambria"/>
    </style:style>
    <style:style style:name="T13" style:family="text">
      <style:text-properties style:font-name-complex="Cambria"/>
    </style:style>
    <style:style style:name="T14" style:family="text">
      <style:text-properties officeooo:rsid="000e10b8" style:font-name-complex="Cambria"/>
    </style:style>
    <style:style style:name="T15" style:family="text">
      <style:text-properties style:font-name-complex="Garamond"/>
    </style:style>
    <style:style style:name="T16" style:family="text">
      <style:text-properties officeooo:rsid="000e10b8" style:font-name-complex="Garamond"/>
    </style:style>
    <style:style style:name="T17" style:family="text">
      <style:text-properties officeooo:rsid="003233ee" style:font-name-complex="Garamond"/>
    </style:style>
    <style:style style:name="T18" style:family="text">
      <style:text-properties style:font-name="Garamond" fo:font-size="11pt" fo:background-color="transparent" loext:char-shading-value="0" style:font-size-asian="11pt" style:font-name-complex="Garamond" style:font-size-complex="11pt"/>
    </style:style>
    <style:style style:name="T19" style:family="text">
      <style:text-properties style:font-name="Garamond" fo:font-size="11pt" officeooo:rsid="0013dab9" fo:background-color="transparent" loext:char-shading-value="0" style:font-size-asian="11pt" style:font-name-complex="Garamond" style:font-size-complex="11pt"/>
    </style:style>
    <style:style style:name="T20" style:family="text">
      <style:text-properties fo:background-color="transparent" loext:char-shading-value="0" style:font-name-complex="Garamond"/>
    </style:style>
    <style:style style:name="T21" style:family="text">
      <style:text-properties fo:language="it" fo:country="IT" fo:font-weight="bold" officeooo:rsid="0031b2c7" style:font-weight-asian="bold" style:font-name-complex="Garamond"/>
    </style:style>
    <style:style style:name="T22" style:family="text">
      <style:text-properties fo:language="it" fo:country="IT" fo:font-weight="normal" officeooo:rsid="0031b2c7" style:font-name-asian="Andale Sans UI" style:font-weight-asian="normal" style:font-name-complex="Garamond" style:language-complex="ar" style:country-complex="SA" style:font-weight-complex="normal"/>
    </style:style>
    <style:style style:name="T23" style:family="text">
      <style:text-properties fo:language="it" fo:country="IT" fo:font-weight="normal" officeooo:rsid="003233ee" style:font-name-asian="Andale Sans UI" style:font-weight-asian="normal" style:font-name-complex="Garamond" style:language-complex="ar" style:country-complex="SA" style:font-weight-complex="normal"/>
    </style:style>
    <style:style style:name="T24" style:family="text">
      <style:text-properties fo:language="it" fo:country="IT" fo:font-weight="normal" officeooo:rsid="000d6f3d" style:font-name-asian="Andale Sans UI" style:font-weight-asian="normal" style:font-name-complex="Garamond" style:language-complex="ar" style:country-complex="SA" style:font-weight-complex="normal"/>
    </style:style>
    <style:style style:name="T25" style:family="text">
      <style:text-properties fo:font-weight="normal" style:font-name-asian="Andale Sans UI" style:font-weight-asian="normal" style:language-complex="ar" style:country-complex="SA" style:font-weight-complex="normal"/>
    </style:style>
    <style:style style:name="T26" style:family="text">
      <style:text-properties style:font-name-asian="Times New Roman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background-color="#ffff00" loext:char-shading-value="0" style:font-name-complex="Garamond"/>
    </style:style>
    <style:style style:name="T30" style:family="text">
      <style:text-properties officeooo:rsid="003233ee" fo:background-color="#ffff00" loext:char-shading-value="0" style:font-name-complex="Garamond"/>
    </style:style>
    <style:style style:name="T31" style:family="text">
      <style:text-properties fo:color="#c9211e" fo:background-color="transparent" loext:char-shading-value="0" style:font-name-complex="Garamond"/>
    </style:style>
    <style:style style:name="T32" style:family="text">
      <style:text-properties fo:color="#c9211e" officeooo:rsid="003233ee" fo:background-color="transparent" loext:char-shading-value="0" style:font-name-complex="Garamond"/>
    </style:style>
    <style:style style:name="T33" style:family="text">
      <style:text-properties fo:color="#c9211e" style:text-line-through-style="none" style:text-line-through-type="none" fo:background-color="transparent" loext:char-shading-value="0" style:font-name-complex="Garamond"/>
    </style:style>
    <style:style style:name="T34" style:family="text">
      <style:text-properties fo:color="#c9211e" style:text-line-through-style="none" style:text-line-through-type="none" officeooo:rsid="003233ee" fo:background-color="transparent" loext:char-shading-value="0" style:font-name-complex="Garamond"/>
    </style:style>
    <style:style style:name="T35" style:family="text">
      <style:text-properties officeooo:rsid="0013da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ALLEGATO A</text:p>
      <text:p text:style-name="P8">Modulo di domanda di candidatura</text:p>
      <text:p text:style-name="P9"/>
      <text:p text:style-name="P1">Spett.le </text:p>
      <text:p text:style-name="P1">Sviluppo Toscana S.p.A.</text:p>
      <text:p text:style-name="P1">Viale Matteotti, 60 </text:p>
      <text:p text:style-name="P1">50129 FIRENZE (Italia)</text:p>
      <text:p text:style-name="P3"/>
      <text:p text:style-name="P7"/>
      <text:p text:style-name="P21"><text:span text:style-name="T12">“</text:span><text:span text:style-name="T21">Avviso di selezione pubblica per titoli e colloquio per la formazione di una graduatoria per l’assunzione di personale a tempo determinato (livello quarto del CCNL vigente per la Società Sviluppo Toscana S.P.A.) profilo professionale “Addetto gestione Fondi Comunitari e Nazionali” </text:span></text:p>
      <text:p text:style-name="P13"/>
      <text:p text:style-name="P13"/>
      <text:p text:style-name="P10">Il/la sottoscritto/a</text:p>
      <text:p text:style-name="P10"/>
      <text:p text:style-name="P8">cognome e nome_________________________________________________________________________</text:p>
      <text:p text:style-name="P8">data di nascita _________________ comune di nascita ___________________________________________ prov._______</text:p>
      <text:p text:style-name="P8">Nazione :_______________________________________________________________________________</text:p>
      <text:p text:style-name="P8">codice fiscale __________________________________________________________________________________</text:p>
      <text:p text:style-name="P8">comune di residenza____________________________________________________________________<text:span text:style-name="T6">prov.</text:span>____</text:p>
      <text:p text:style-name="P8">località _____________________________________________________________C.A.P.______ ________ </text:p>
      <text:p text:style-name="P8">via/piazza _______________________________________________________________________n.__________</text:p>
      <text:p text:style-name="P8">Nazione :__________________________________________________________________________</text:p>
      <text:p text:style-name="P8">telefono __________ _________________________________________ cell._______________________________________________</text:p>
      <text:p text:style-name="P8">indirizzo e-mail ______________________________________________________________________________________</text:p>
      <text:p text:style-name="P8">indirizzo PEC ___________________________________________________________________________________ (se posseduta)</text:p>
      <text:p text:style-name="P10">CHIEDE</text:p>
      <text:p text:style-name="P14"><text:span text:style-name="T1">di essere ammesso/a a partecipare alla SELEZIONE PUBBLICA PER COLLOQUI PER PER LA COSTITUZIONE DI ELENCHI per la formazione di </text:span><text:span text:style-name="T2">una</text:span><text:span text:style-name="T1"> graduatori</text:span><text:span text:style-name="T2">a</text:span><text:span text:style-name="T1"> (LIVELLO QUARTO DEL CCNL VIGENTE PER LA SOCIETÀ SVILUPPO TOSCANA S.P.A) Profilo </text:span><text:span text:style-name="T22">Addetto gestione Fondi </text:span><text:span text:style-name="T23">Comunitari e Nazionali</text:span><text:span text:style-name="T24">”</text:span><text:span text:style-name="T25">.</text:span></text:p>
      <text:p text:style-name="P9">A tal fine, ai sensi degli articoli 46 e 47 del d.p.r. 28 dicembre 2000, n. 445, consapevole delle sanzioni penali per dichiarazioni mendaci, falsità in atti ed uso di atti falsi ai sensi dell’art. 76 del citato D.P.R. 445/00, sotto la propria responsabilità,</text:p>
      <text:p text:style-name="P10">DICHIARA</text:p>
      <text:list xml:id="list925448903" text:style-name="L1">
        <text:list-item>
          <text:p text:style-name="P16"><text:soft-page-break/>di essere in possesso della cittadinanza italiana, ovvero di essere in possesso della cittadinanza del seguente Stato membro della U.E.:____________________________________;</text:p>
        </text:list-item>
        <text:list-item>
          <text:p text:style-name="P16">di avere il godimento dei diritti civili e politici in Italia e/o negli stati di appartenenza o provenienza;</text:p>
        </text:list-item>
        <text:list-item>
          <text:p text:style-name="P16">di essere iscritto alle liste elettorali del comune di :____________________________________;</text:p>
        </text:list-item>
        <text:list-item>
          <text:p text:style-name="P16">di non essere escluso dall’elettorato politico attivo;</text:p>
        </text:list-item>
        <text:list-item>
          <text:p text:style-name="P16">di non avere un’età inferiore ai 18 anni compiuti e superiore ai 65 anni compiuti;</text:p>
        </text:list-item>
        <text:list-item>
          <text:p text:style-name="P16">di essere in regola con gli obblighi di leva, (il requisito è necessario solo per in nati entro il 31.12.1985 (L. n. 331/2000 e D.Lgs. n. 215/2001)</text:p>
        </text:list-item>
        <text:list-item>
          <text:p text:style-name="P16">di non essere stati destituiti o dispensati dall’impiego presso una Pubblica Amministrazione per persistente insufficiente rendimento ovvero licenziati a seguito di procedimento disciplinare; e <text:s/>di non essere decaduti da un impiego pubblico per averlo conseguito mediante la produzione di documenti falsi o viziati da invalidità non sanabile </text:p>
        </text:list-item>
        <text:list-item>
          <text:p text:style-name="P22">di non essere stato/a collocato/a a riposo ai sensi della legge 24 maggio 1970 n. 336 e successive modificazioni ed integrazioni, nonché di non aver fruito del collocamento a riposo ai sensi del D.P.R. 30 giugno 1972 n. 748</text:p>
        </text:list-item>
        <text:list-item>
          <text:p text:style-name="P17">di non avere a proprio carico: </text:p>
        </text:list-item>
      </text:list>
      <text:list xml:id="list2493507612" text:style-name="L2">
        <text:list-item>
          <text:list>
            <text:list-item>
              <text:p text:style-name="P19">sentenze definitive di condanna o provvedimenti definitivi di misure di sicurezza o di prevenzione o procedimenti penali e/o amministrativi in corso, nei casi previsti dalla legge come causa di licenziamento; </text:p>
            </text:list-item>
            <text:list-item>
              <text:p text:style-name="P19">sentenze definitive di condanna o provvedimenti definitivi di misure di sicurezza o di prevenzione o procedimenti penali e/o amministrativi in corso che possano costituire impedimento all’instaurazione e/o mantenimento del rapporto di lavoro dei dipendenti della Pubblica Amministrazione;</text:p>
            </text:list-item>
          </text:list>
        </text:list-item>
      </text:list>
      <text:list xml:id="list94815493396677" text:continue-list="list925448903" text:style-name="L1">
        <text:list-item>
          <text:p text:style-name="P23">di avere idoneità fisica al profilo da ricoprire ed alle mansioni da svolgere (per gli appartenenti alle categorie di cui alla Legge 168 del 1999 dovrà essere accertata la capacita lavorativa e che il grado di invalidità non sia di pregiudizio alla salute o alla incolumità degli altri operatori o alla sicurezza degli impianti e dei luoghi di lavoro). E’ fatta salva la tutela dei portatori di handicap di cui alla Legge italiana 104 del 1992. Solo per i portatori di handicap: specificare ausili ed eventuali tempi aggiuntivi necessari in sede di selezione, attestati da una certificazione medica semplice che specifichi gli elementi essenziali per godere dei benefici previsti dalla L.n. 104/92 e successive modifiche ed integrazioni e dalla L. n. 68/99:</text:p>
        </text:list-item>
        <text:list-item>
          <text:p text:style-name="P17"><text:span text:style-name="T9">di essere in possesso</text:span><text:span text:style-name="T11"> del seguente diploma di laurea/laurea specialistica</text:span><text:span text:style-name="T10"> _____________________ </text:span>conseguit<text:span text:style-name="T35">o</text:span> in data ________________presso ____________________________________ (indicare la Facoltà e l'Ateneo di appartenenza) con votazione ________________________, lode SI/NO;</text:p>
        </text:list-item>
        <text:list-item>
          <text:p text:style-name="P16">di saper parlare e scrivere nell<text:span text:style-name="T7">a</text:span> lingu<text:span text:style-name="T7">a</text:span> italiana</text:p>
        </text:list-item>
        <text:list-item>
          <text:p text:style-name="P18"><text:span text:style-name="T7">di saper </text:span><text:span text:style-name="T3">compren</text:span><text:span text:style-name="T4">dere in let</text:span><text:span text:style-name="T3">tura la </text:span><text:span text:style-name="T5">lingua inglese </text:span></text:p>
        </text:list-item>
        <text:list-item>
          <text:p text:style-name="P20"><text:span text:style-name="T14">di </text:span><text:span text:style-name="T15">avere, </text:span><text:span text:style-name="T16">nei termini indicati all’art.2 dell’avviso,</text:span><text:span text:style-name="T15"> </text:span><text:span text:style-name="T8">almeno</text:span><text:span text:style-name="T15"> </text:span><text:span text:style-name="T17">12</text:span><text:span text:style-name="T15"> mesi di esperienza</text:span><text:span text:style-name="T13"><text:note text:id="ftn1" text:note-class="footnote"><text:note-citation>1</text:note-citation><text:note-body><text:p text:style-name="Footnote"><text:span text:style-name="T26"><text:tab/></text:span><text:span text:style-name="T28">Ai fini della verifica della sussistenza dei requisiti relativi all'esperienza, si precisa che:</text:span></text:p><text:list xml:id="list1512838094" text:style-name="L5"><text:list-item><text:p text:style-name="P25">i periodi di servizio o di collaborazione inferiori all'anno sono calcolati in dodicesimi corrispondenti ai mesi;</text:p></text:list-item><text:list-item><text:p text:style-name="P25">si considera come mese intero il periodo continuativo di trenta giorni o frazione superiore a quindici giorni; i periodi di quindici giorni o inferiori non sono valutati.</text:p></text:list-item></text:list></text:note-body></text:note></text:span><text:span text:style-name="T15"> (nei 4 anni anteriori alla data di pubblicazione del presente avviso), con </text:span><text:span text:style-name="T20">rapporto di lavoro subordinato a tempo determinato, indeterminato, o contratto di collaborazione coordinata e continuativa, contratto di collaborazione a progetto, incarico professionale con Partita IVA presso una pubblica amministrazione o nel settore privato, per lo svolgimento di una delle seguenti funzioni:</text:span></text:p>
        </text:list-item>
      </text:list>
      <text:list xml:id="list1311773838" text:style-name="L4">
        <text:list-item>
          <text:list>
            <text:list-item>
              <text:p text:style-name="P24"><text:span text:style-name="T18">assistenza tecnica </text:span><text:span text:style-name="T19">per attività di </text:span><text:span text:style-name="T18">supporto e istruttoria - relativamente all'attuazione di piani, programmi e procedure per l'assegnazione, la gestione, il controll</text:span><text:span text:style-name="T19">o</text:span><text:span text:style-name="T18"> di I livello, la validazione di spese, il monitoraggio - di fondi comunitari e nazionali,</text:span></text:p>
            </text:list-item>
          </text:list>
        </text:list-item>
      </text:list>
      <text:p text:style-name="P9"/>
      <text:p text:style-name="P4"><text:soft-page-break/>presso il seguente datore di lavoro …………………………………………………………………………………………..</text:p>
      <text:p text:style-name="P4">dal ……../……../………(gg/mm/aa) <text:s/>al ………/……../…….. (g/mm/aa) Totale mesi ………………</text:p>
      <text:p text:style-name="P4"/>
      <text:p text:style-name="P4">presso il seguente datore di lavoro ……………………………………….…………………………………………………..</text:p>
      <text:p text:style-name="P5"><text:span text:style-name="T13">dal ……../……../………(gg/mm/aa) <text:s/>al ………/……../…….. (g/mm/aa) Totale mesi ……………….</text:span> </text:p>
      <text:p text:style-name="P5"/>
      <text:p text:style-name="P4">presso il seguente datore di lavoro …………………………………………………..………………………………………..</text:p>
      <text:p text:style-name="P5"><text:span text:style-name="T13">dal ……../……../………(gg/mm/aa) <text:s/>al ………/……../…….. (g/mm/aa) Totale mesi ………….……</text:span> </text:p>
      <text:p text:style-name="P5"/>
      <text:p text:style-name="P4">presso il seguente datore di lavoro ……………………………………………………………………………………………..</text:p>
      <text:p text:style-name="P5"><text:span text:style-name="T13">dal ……../……../………(gg/mm/aa) <text:s/>al ………/……../…….. (g/mm/aa) Totale mesi …………….…</text:span> </text:p>
      <text:p text:style-name="P5"/>
      <text:list xml:id="list94814949406855" text:continue-list="list94815493396677" text:style-name="L1">
        <text:list-item>
          <text:p text:style-name="P17"><text:bookmark text:name="move5013719011"/>che le dichiarazioni rese nella presente domanda sono documentabili;</text:p>
        </text:list-item>
        <text:list-item>
          <text:p text:style-name="P17">di autorizzare Sviluppo Toscana S.p.A. al trattamento dei propri dati personali ai sensi dell’art. 13 del Regolamento UE 2016/679 relativo alla protezione delle persone fisiche con riguardo al trattamento dei dati personali, per le finalità connesse e strumentali allo svolgimento della presente procedura.</text:p>
        </text:list-item>
      </text:list>
      <text:p text:style-name="P9">Chiede, infine, che ogni comunicazione venga inviata al seguente indirizzo, impegnandosi a segnalare le eventuali variazioni successive, e riconosce che Sviluppo Toscana S.p.A. non assume alcuna responsabilità in caso di irreperibilità del destinatario:</text:p>
      <text:p text:style-name="P9">via / p.zza ____________________:__________ n. ______ località___________________________________________________</text:p>
      <text:p text:style-name="P9">C.A.P. ______________ comune __________________________ prov. _______________________________________________</text:p>
      <text:p text:style-name="P9">Nazione :___________________________________________________________________________ _________________________</text:p>
      <text:p text:style-name="P9">telefono cellulare ________ / _____________________________________________</text:p>
      <text:p text:style-name="P11">email ____________________________________________________________</text:p>
      <text:p text:style-name="P9">N.B.: Qualora al momento dell’assunzione siano scaduti i termini di validità delle dichiarazioni rese, le stesse dovranno essere riconfermate attraverso la sottoscrizione di un apposito modulo.</text:p>
      <text:p text:style-name="P9"/>
      <text:p text:style-name="P9">Luogo e Data __________________________________________</text:p>
      <text:p text:style-name="P2"/>
      <text:p text:style-name="P2"/>
      <text:p text:style-name="P2">Firma</text:p>
      <text:p text:style-name="P2">_____________________________</text:p>
      <text:p text:style-name="P9"/>
      <text:p text:style-name="P9">NOTE: </text:p>
      <text:p text:style-name="P12"><text:span text:style-name="T12">Allegare la copia fotostatica di un documento di identità in corso di validità</text:span><text:span text:style-name="T13">.</text:span></text:p>
      <text:p text:style-name="P9">Inserire dati dattiloscritti o in carattere stampat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itolo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25cm" loext:contextual-spacing="false" fo:line-height="120%" fo:orphans="2" fo:widows="2"/>
      <style:text-properties style:font-name-asian="Times New Roman" style:font-family-asian="'Times New Roman'" style:font-family-generic-asian="roman" style:font-pitch-asian="variable" style:language-complex="hi" style:country-complex="IN"/>
    </style:style>
    <style:style style:name="Footnote" style:family="paragraph" style:parent-style-name="Standard" style:class="extra">
      <style:paragraph-properties fo:margin-top="0cm" fo:margin-bottom="0.353cm" loext:contextual-spacing="false" fo:line-height="115%" fo:orphans="2" fo:widows="2"/>
      <style:text-properties style:font-name="Liberation Serif1" fo:font-family="'Liberation Serif', 'Times New Roman'" style:font-family-generic="roman" style:font-pitch="variable" fo:font-size="10pt" style:font-name-asian="SimSun" style:font-family-asian="SimSun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font-name="Times" fo:font-family="Times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Car._20_predefinito_20_paragrafo2" style:display-name="Car. predefinito paragraf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Liberation Serif1" fo:font-family="'Liberation Serif', 'Times New Roman'" style:font-family-generic="roman" style:font-pitch="variable" style:font-name-asian="SimSun" style:font-family-asian="SimSun" style:font-pitch-asian="variable" style:language-asian="zh" style:country-asian="CN" style:font-name-complex="Mangal1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Andale Sans UI" style:font-family-asian="'Andale Sans UI', 'Arial Unicode MS'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ofigura</meta:initial-creator>
    <meta:creation-date>2020-12-14T10:57:00</meta:creation-date>
    <dc:date>2021-03-20T09:48:14.342000000</dc:date>
    <meta:print-date>1995-11-21T17:41:00</meta:print-date>
    <meta:editing-cycles>10</meta:editing-cycles>
    <meta:editing-duration>PT46M25S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66" meta:word-count="1006" meta:character-count="8184" meta:non-whitespace-character-count="72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