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E000001060D692F5BC7C487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-OneByteIdentityH" svg:font-family="Verdana-OneByteIdentityH, 'Arial Unicode MS'"/>
    <style:font-face style:name="Verdana" svg:font-family="Verdana, Bold-OneByteIdentityH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df682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8b098" officeooo:paragraph-rsid="000df682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f86d0" officeooo:paragraph-rsid="000f86d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706e1" officeooo:paragraph-rsid="00173969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80580" officeooo:paragraph-rsid="00180580" fo:background-color="transparent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106ab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06b5c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6b5c6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06b5c6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officeooo:rsid="001c56b0" officeooo:paragraph-rsid="001c8370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f86d0" officeooo:paragraph-rsid="000f86d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f86d0" officeooo:paragraph-rsid="0019f59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f86d0" officeooo:paragraph-rsid="0020ec3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06b5c6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06b5c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f86d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89d0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df682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df682" fo:background-color="transparent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173969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rsid="0012f8de" officeooo:paragraph-rsid="0012f8de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1d70df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2277ba" fo:background-color="transparent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2277ba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f86d0" officeooo:paragraph-rsid="000f86d0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normal" officeooo:rsid="0017ac16" style:font-name-asian="Verdana-OneByteIdentityH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08b098" style:font-name-asian="Verdana-OneByteIdentityH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fo:font-weight="bold" officeooo:rsid="0008b098" style:font-size-asian="12pt" style:font-weight-asian="bold" style:font-size-complex="12pt"/>
    </style:style>
    <style:style style:name="T8" style:family="text">
      <style:text-properties fo:color="#000000" style:font-name="Times New Roman" fo:font-size="12pt" fo:font-weight="bold" officeooo:rsid="00157d51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officeooo:rsid="00173969" style:font-size-asian="12pt" style:font-weight-asian="bold" style:font-size-complex="12pt"/>
    </style:style>
    <style:style style:name="T10" style:family="text">
      <style:text-properties fo:color="#000000" officeooo:rsid="0006b5c6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officeooo:rsid="001c8370" style:font-weight-asian="bold" style:font-weight-complex="bold"/>
    </style:style>
    <style:style style:name="T13" style:family="text">
      <style:text-properties fo:color="#000000" officeooo:rsid="000f86d0"/>
    </style:style>
    <style:style style:name="T14" style:family="text">
      <style:text-properties fo:color="#000000" officeooo:rsid="00180580"/>
    </style:style>
    <style:style style:name="T15" style:family="text">
      <style:text-properties fo:color="#000000" officeooo:rsid="00189d0d"/>
    </style:style>
    <style:style style:name="T16" style:family="text">
      <style:text-properties officeooo:rsid="001412c6"/>
    </style:style>
    <style:style style:name="T17" style:family="text">
      <style:text-properties fo:font-style="normal" fo:background-color="transparent" loext:char-shading-value="0" style:font-name-asian="Verdana" style:font-style-asian="normal" style:font-style-complex="normal"/>
    </style:style>
    <style:style style:name="T18" style:family="text">
      <style:text-properties fo:font-style="normal" officeooo:rsid="00189d0d" fo:background-color="transparent" loext:char-shading-value="0" style:font-name-asian="Verdana" style:font-style-asian="normal" style:font-style-complex="normal"/>
    </style:style>
    <style:style style:name="T19" style:family="text">
      <style:text-properties fo:font-style="normal" officeooo:rsid="0018e9ca" fo:background-color="transparent" loext:char-shading-value="0" style:font-name-asian="Verdana" style:font-style-asian="normal" style:font-style-complex="normal"/>
    </style:style>
    <style:style style:name="T20" style:family="text">
      <style:text-properties fo:font-style="normal" officeooo:rsid="0019f59e" fo:background-color="transparent" loext:char-shading-value="0" style:font-name-asian="Verdana" style:font-style-asian="normal" style:font-style-complex="normal"/>
    </style:style>
    <style:style style:name="T21" style:family="text">
      <style:text-properties fo:font-style="normal" officeooo:rsid="0020ec3c" fo:background-color="transparent" loext:char-shading-value="0" style:font-name-asian="Verdana" style:font-style-asian="normal" style:font-style-complex="normal"/>
    </style:style>
    <style:style style:name="T22" style:family="text">
      <style:text-properties fo:font-style="italic" fo:background-color="transparent" loext:char-shading-value="0" style:font-name-asian="Verdana" style:font-style-asian="italic" style:font-style-complex="italic"/>
    </style:style>
    <style:style style:name="T23" style:family="text">
      <style:text-properties officeooo:rsid="001c8370"/>
    </style:style>
    <style:style style:name="T24" style:family="text">
      <style:text-properties officeooo:rsid="001ca215"/>
    </style:style>
    <style:style style:name="T25" style:family="text">
      <style:text-properties style:use-window-font-color="true" style:font-name="Times New Roman" fo:font-size="12pt" fo:font-weight="normal" officeooo:rsid="0012f8de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Times New Roman" fo:font-size="12pt" fo:font-weight="normal" officeooo:rsid="001c8370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Times New Roman" fo:font-size="12pt" fo:font-weight="normal" officeooo:rsid="001412c6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as-char" svg:y="-0.182cm" svg:width="16.006cm" svg:height="1.545cm" draw:z-index="0"><draw:image xlink:href="Pictures/1000000000000A4E000001060D692F5BC7C487A6.png" xlink:type="simple" xlink:show="embed" xlink:actuate="onLoad" loext:mime-type="image/png"/></draw:frame></text:p>
      <text:p text:style-name="P21"/>
      <text:p text:style-name="P22">PROGRAMMA REGIONALE TOSCANA FESR 2021-2027 </text:p>
      <text:p text:style-name="P22">OP2 OS2</text:p>
      <text:p text:style-name="P23"/>
      <text:p text:style-name="P27">Sub-Azione 2.1.1.1 “Efficientamento energetico degli edifici pubblici” e</text:p>
      <text:p text:style-name="P28">Sub-Azione 2.1.2.1 “Efficientamento energetico nelle RSA (PA)”</text:p>
      <text:p text:style-name="P23"/>
      <text:p text:style-name="P22">Bando: Progetti di efficientamento energetico degli immobili pubblici</text:p>
      <text:p text:style-name="P2"/>
      <text:p text:style-name="P24"><text:span text:style-name="T7">Modello </text:span><text:span text:style-name="T8">a</text:span><text:span text:style-name="T6">sseverazione </text:span><text:span text:style-name="T9">conformità delle opere realizzate</text:span></text:p>
      <text:p text:style-name="P4">D.Lgs. n. 192/2005 – art.8, c.<text:span text:style-name="T24">1 e c.</text:span>2 </text:p>
      <text:p text:style-name="P25">(art <text:span text:style-name="T23">46, </text:span>4<text:span text:style-name="T16">7</text:span>, 75 e 76 DPR 445/2000)</text:p>
      <text:p text:style-name="P7"/>
      <text:p text:style-name="P7"/>
      <text:p text:style-name="P29">Il/La sottoscritto/a_________________________________________, nato/a a:</text:p>
      <text:p text:style-name="P29">____________________________ (prov. __) il ___/___/______, codice fiscale:____________________, residente a: _____________________________, CAP:____, (prov. __), in: ________________________________________ ________________ n. ____, </text:p>
      <text:p text:style-name="P29">iscritto all’ordine/collegio professionale: ___________________________ ___________________di ____________________________ con il numero:____________________________</text:p>
      <text:p text:style-name="P8"/>
      <text:p text:style-name="P18"><text:span text:style-name="T1">in relazione </text:span><text:span text:style-name="T13">al</text:span><text:span text:style-name="T1"> progetto </text:span><text:span text:style-name="T10">esecutivo </text:span><text:span text:style-name="T1">denominato “……………………………………………”,</text:span><text:span text:style-name="T11"> in qualità di </text:span><text:span text:style-name="T12">Direttore dei Lavori </text:span></text:p>
      <text:p text:style-name="P8"/>
      <text:p text:style-name="P9"/>
      <text:p text:style-name="P10">SEDE LEGALE</text:p>
      <text:p text:style-name="P10">Comune ___________________________________________</text:p>
      <text:p text:style-name="P10">Provincia ______________________</text:p>
      <text:p text:style-name="P10">Città____________________________________________</text:p>
      <text:p text:style-name="P10">CAP _________________ </text:p>
      <text:p text:style-name="P10">Indirizzo________________________________________n.__________ Telefono__________________ </text:p>
      <text:p text:style-name="P10">Indirizzo PEC ____________________________________________</text:p>
      <text:p text:style-name="P10">E-mail ____________________</text:p>
      <text:p text:style-name="P10"/>
      <text:p text:style-name="P26"><text:span text:style-name="Strong_20_Emphasis"><text:span text:style-name="T4">consapevole delle sanzioni penali nel caso di dichiarazioni mendaci, formazione e uso di atti falsi, e della decadenza dai benefici conseguenti a provvedimenti emanati sulla base di dichiarazioni non veritiere ai sensi degli articoli </text:span></text:span><text:span text:style-name="Strong_20_Emphasis"><text:span text:style-name="T26">46, </text:span></text:span><text:span text:style-name="Strong_20_Emphasis"><text:span text:style-name="T25">4</text:span></text:span><text:span text:style-name="Strong_20_Emphasis"><text:span text:style-name="T27">7</text:span></text:span><text:span text:style-name="Strong_20_Emphasis"><text:span text:style-name="T25">, </text:span></text:span><text:span text:style-name="Strong_20_Emphasis"><text:span text:style-name="T4">75 e 76 del D.P.R. n. 445 del 28 dicembre 2000</text:span></text:span><text:span text:style-name="T5"> </text:span></text:p>
      <text:p text:style-name="P17"/>
      <text:p text:style-name="P5">ASSEVERA</text:p>
      <text:p text:style-name="P12"/>
      <text:p text:style-name="P14">☐ la conformità delle opere realizzate rispetto al progetto, alle sue varianti ed alla relazione tecnica presentate ai sensi dell’art.8, comma 1, del Decreto Legislativo 19 agosto 2005, n.192;</text:p>
      <text:p text:style-name="P19"/>
      <text:p text:style-name="P20"><text:span text:style-name="T13">☐ la conformità dell’attestato di </text:span><text:span text:style-name="T14">prestazione</text:span><text:span text:style-name="T13"> energetica dell’edificio come realizzato </text:span><text:span text:style-name="T15">ai s</text:span><text:span text:style-name="T13">ensi dell’art.8, comma </text:span><text:span text:style-name="T15">2</text:span><text:span text:style-name="T13">, del Decreto Legislativo 19 agosto 2005, n.192 </text:span></text:p>
      <text:p text:style-name="P14"><text:soft-page-break/></text:p>
      <text:p text:style-name="P3">Documentazione obbligatoria da allegare</text:p>
      <text:p text:style-name="P16">- <text:span text:style-name="T17">Relazione tecnica di cui al comma 1 art. 8 del Dlgs 19</text:span><text:span text:style-name="T20">2</text:span><text:span text:style-name="T17">/2005 attestante la rispondenza delle prescrizioni in materia di contenimento del consumo energetico degli edifici” di cui all’Art 3 e Art 8 c.1 Dlgs 192/05 e smi</text:span><text:span text:style-name="T22">, </text:span><text:span text:style-name="T17">ove prevista </text:span><text:span text:style-name="T21">di cui al paragrafo 4.6 della relazione tecnica conclusiva del bando</text:span></text:p>
      <text:p text:style-name="P15"><text:span text:style-name="T17">- </text:span><text:span text:style-name="T18">Attestato di prestazione energetica di fine lavori </text:span><text:span text:style-name="T20">redatta ai sensi </text:span><text:span text:style-name="T17">dell’art.8, comma </text:span><text:span text:style-name="T18">2</text:span><text:span text:style-name="T17">, del Decreto Legislativo 19 agosto 2005, n.192 </text:span><text:span text:style-name="T18">e relativ</text:span><text:span text:style-name="T19">a ricevuta di</text:span><text:span text:style-name="T18"> accatastamento </text:span><text:span text:style-name="T19">sul Sistema Regionale </text:span><text:span text:style-name="T18">SIERT-</text:span><text:span text:style-name="T19">APE </text:span><text:span text:style-name="T21">di cui al paragrafo 4.4 della relazione tecnica conclusiva del bando</text:span></text:p>
      <text:p text:style-name="P13"/>
      <text:p text:style-name="P7"/>
      <text:p text:style-name="P7"/>
      <text:p text:style-name="P7"/>
      <text:p text:style-name="P7">____________ lì,___________</text:p>
      <text:p text:style-name="P7"/>
      <text:p text:style-name="P7"/>
      <text:p text:style-name="P6"><text:tab/><text:tab/><text:tab/><text:tab/><text:tab/><text:tab/><text:tab/><text:tab/><text:tab/><text:tab/><text:tab/>I<text:span text:style-name="T23">l DL</text:span></text:p>
      <text:p text:style-name="P6"><text:tab/><text:tab/><text:tab/><text:tab/><text:tab/><text:tab/><text:tab/><text:tab/><text:tab/><text:tab/><text:tab/>Firma e timbro</text:p>
      <text:p text:style-name="P11">Visto: Il Responsabile del Procedimento</text:p>
      <text:p text:style-name="P11"><text:s text:c="21"/>Firma e ti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-OneByteIdentityH" svg:font-family="Verdana-OneByteIdentityH, 'Arial Unicode MS'"/>
    <style:font-face style:name="Verdana" svg:font-family="Verdana, Bold-OneByteIdentityH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0df682"/>
    </style:style>
    <style:style style:name="MT1" style:family="text">
      <style:text-properties fo:color="#000000" style:font-name="Times New Roman" fo:font-size="12pt" fo:font-weight="normal" officeooo:rsid="0017ac16" style:font-name-asian="Verdana-OneByteIdentityH" style:font-size-asian="12pt" style:font-weight-asian="normal" style:font-size-complex="12pt" style:font-weight-complex="normal"/>
    </style:style>
    <style:style style:name="MT2" style:family="text">
      <style:text-properties fo:color="#000000" style:font-name="Times New Roman" fo:font-size="12pt" fo:font-weight="normal" officeooo:rsid="0008b098" style:font-name-asian="Verdana-OneByteIdentityH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PPENDICE 2 </text:span><text:span text:style-name="MT2">- Modello asseverazione </text:span><text:span text:style-name="MT1">Dlgs 192/2005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0T07:23:00</meta:creation-date>
    <dc:date>2026-03-16T13:57:29.932000000</dc:date>
    <meta:editing-duration>PT1H56M21S</meta:editing-duration>
    <meta:editing-cycles>32</meta:editing-cycles>
    <meta:generator>LibreOffice/6.3.6.2$Windows_X86_64 LibreOffice_project/2196df99b074d8a661f4036fca8fa0cbfa33a497</meta:generator>
    <meta:initial-creator>Barbara Agnoletto</meta:initial-creator>
    <meta:document-statistic meta:table-count="0" meta:image-count="1" meta:object-count="0" meta:page-count="2" meta:paragraph-count="34" meta:word-count="329" meta:character-count="2749" meta:non-whitespace-character-count="2401"/>
  </office:meta>
</office:document-meta>
</file>