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4E000001060D692F5BC7C48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OneByteIdentityH" svg:font-family="Verdana-OneByteIdentityH, 'Arial Unicode MS'"/>
    <style:font-face style:name="Verdana" svg:font-family="Verdana, Bold-OneByteIdentityH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df682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08b098" officeooo:paragraph-rsid="000df682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officeooo:rsid="000f86d0" officeooo:paragraph-rsid="000f86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rsid="00180580" officeooo:paragraph-rsid="00180580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106ab0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2pt" officeooo:rsid="001c56b0" officeooo:paragraph-rsid="001c56b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1805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1" fo:font-size="12pt" fo:font-style="normal" fo:font-weight="normal" officeooo:rsid="0018e9ca" officeooo:paragraph-rsid="0019f59e" fo:background-color="transparent" style:font-name-asian="Verdan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paragraph-rsid="0006b5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ada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f682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f682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17396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1f322b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1fc0d4" fo:background-color="transparen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c0d4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rsid="001ad3c0" officeooo:paragraph-rsid="001ad3c0"/>
    </style:style>
    <style:style style:name="P26" style:family="paragraph" style:parent-style-name="Standard">
      <style:paragraph-properties fo:text-align="center" style:justify-single-word="false"/>
      <style:text-properties officeooo:rsid="0012f8de" officeooo:paragraph-rsid="0012f8d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rsid="000f86d0" officeooo:paragraph-rsid="000f86d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b5c6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1ad3c0" style:font-name-asian="Verdana-OneByteIdentityH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style:font-size-asian="12pt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1" fo:font-size="12pt" fo:font-weight="bold" officeooo:rsid="0008b098" style:font-size-asian="12pt" style:font-weight-asian="bold" style:font-size-complex="12pt"/>
    </style:style>
    <style:style style:name="T9" style:family="text">
      <style:text-properties fo:color="#000000" style:font-name="Times New Roman1" fo:font-size="12pt" fo:font-weight="bold" officeooo:rsid="00157d51" style:font-size-asian="12pt" style:font-weight-asian="bold" style:font-size-complex="12pt"/>
    </style:style>
    <style:style style:name="T10" style:family="text">
      <style:text-properties fo:color="#000000" style:font-name="Times New Roman1" fo:font-size="12pt" fo:font-weight="bold" officeooo:rsid="001706e1" style:font-size-asian="12pt" style:font-weight-asian="bold" style:font-size-complex="12pt"/>
    </style:style>
    <style:style style:name="T11" style:family="text">
      <style:text-properties fo:color="#000000" style:font-name="Times New Roman1" fo:font-size="12pt" fo:font-weight="bold" officeooo:rsid="00173969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officeooo:rsid="001ea9f5" style:font-size-asian="12pt" style:font-weight-asian="bold" style:font-size-complex="12pt"/>
    </style:style>
    <style:style style:name="T13" style:family="text">
      <style:text-properties fo:color="#000000" officeooo:rsid="0006b5c6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1ceae1" style:font-weight-asian="bold" style:font-weight-complex="bold"/>
    </style:style>
    <style:style style:name="T16" style:family="text">
      <style:text-properties fo:color="#000000" officeooo:rsid="000f86d0"/>
    </style:style>
    <style:style style:name="T17" style:family="text">
      <style:text-properties fo:color="#000000" officeooo:rsid="001adaad"/>
    </style:style>
    <style:style style:name="T18" style:family="text">
      <style:text-properties fo:color="#000000" officeooo:rsid="001ba4b9"/>
    </style:style>
    <style:style style:name="T19" style:family="text">
      <style:text-properties officeooo:rsid="001412c6"/>
    </style:style>
    <style:style style:name="T20" style:family="text">
      <style:text-properties fo:font-style="normal" fo:background-color="transparent" loext:char-shading-value="0" style:font-name-asian="Verdana" style:font-style-asian="normal" style:font-style-complex="normal"/>
    </style:style>
    <style:style style:name="T21" style:family="text">
      <style:text-properties fo:font-style="normal" officeooo:rsid="001adaad" fo:background-color="transparent" loext:char-shading-value="0" style:font-name-asian="Verdana" style:font-style-asian="normal" style:font-style-complex="normal"/>
    </style:style>
    <style:style style:name="T22" style:family="text">
      <style:text-properties fo:font-style="normal" officeooo:rsid="001de944" fo:background-color="transparent" loext:char-shading-value="0" style:font-name-asian="Verdana" style:font-style-asian="normal" style:font-style-complex="normal"/>
    </style:style>
    <style:style style:name="T23" style:family="text">
      <style:text-properties fo:font-style="normal" officeooo:rsid="001e6c6a" fo:background-color="transparent" loext:char-shading-value="0" style:font-name-asian="Verdana" style:font-style-asian="normal" style:font-style-complex="normal"/>
    </style:style>
    <style:style style:name="T24" style:family="text">
      <style:text-properties officeooo:rsid="001c56b0"/>
    </style:style>
    <style:style style:name="T25" style:family="text">
      <style:text-properties officeooo:rsid="001ceae1"/>
    </style:style>
    <style:style style:name="T26" style:family="text">
      <style:text-properties style:use-window-font-color="true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Times New Roman1" fo:font-size="12pt" fo:font-weight="normal" officeooo:rsid="0012f8d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Times New Roman1" fo:font-size="12pt" fo:font-weight="normal" officeooo:rsid="001ceae1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1" fo:font-size="12pt" fo:font-weight="normal" officeooo:rsid="001412c6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as-char" svg:y="-0.182cm" svg:width="16.006cm" svg:height="1.545cm" draw:z-index="0"><draw:image xlink:href="Pictures/1000000000000A4E000001060D692F5BC7C487A6.png" xlink:type="simple" xlink:show="embed" xlink:actuate="onLoad" loext:mime-type="image/png"/></draw:frame></text:p>
      <text:p text:style-name="P18"/>
      <text:p text:style-name="P19">PROGRAMMA REGIONALE TOSCANA FESR 2021-2027 </text:p>
      <text:p text:style-name="P19">OP2 OS2</text:p>
      <text:p text:style-name="P20"/>
      <text:p text:style-name="P23">Sub-Azione 2.1.1.1 “Efficientamento energetico degli edifici pubblici” e</text:p>
      <text:p text:style-name="P24">Sub-Azione 2.1.2.1 “Efficientamento energetico nelle RSA (PA)”</text:p>
      <text:p text:style-name="P20"/>
      <text:p text:style-name="P20">Bando: Progetti di efficientamento energetico degli immobili pubblici</text:p>
      <text:p text:style-name="P2"/>
      <text:p text:style-name="P21"><text:span text:style-name="T8">Modello </text:span><text:span text:style-name="T9">a</text:span><text:span text:style-name="T7">sseverazione </text:span><text:span text:style-name="T11">conformità delle opere realizzate</text:span></text:p>
      <text:p text:style-name="P25"><text:span text:style-name="T10">a</text:span><text:span text:style-name="T7">l rispetto degli obiettivi DNSH </text:span><text:span text:style-name="T12">e CAM</text:span></text:p>
      <text:p text:style-name="P26"><text:span text:style-name="T26">(art </text:span><text:span text:style-name="T28">46, </text:span><text:span text:style-name="T26">4</text:span><text:span text:style-name="T29">7</text:span><text:span text:style-name="T26">, 75 e 76 DPR 445/2000)</text:span></text:p>
      <text:p text:style-name="P6"/>
      <text:p text:style-name="P6"/>
      <text:p text:style-name="P27">Il/La sottoscritto/a_________________________________________, nato/a a:</text:p>
      <text:p text:style-name="P27">____________________________ (prov. __) il ___/___/______, codice fiscale:____________________, residente a: _____________________________, CAP:____, (prov. __), in: ________________________________________ ________________ n. ____, </text:p>
      <text:p text:style-name="P27">iscritto all’ordine/collegio professionale: ___________________________ ___________________di ____________________________ con il numero:____________________________ </text:p>
      <text:p text:style-name="P16"><text:span text:style-name="T1">in relazione </text:span><text:span text:style-name="T16">al</text:span><text:span text:style-name="T1"> progetto </text:span><text:span text:style-name="T13">esecutivo </text:span><text:span text:style-name="T1">denominato “……………………………………………”,</text:span><text:span text:style-name="T14"> in qualità di </text:span><text:span text:style-name="T15">Direttore dei Lavori</text:span></text:p>
      <text:p text:style-name="P7"/>
      <text:p text:style-name="P8"/>
      <text:p text:style-name="P9">SEDE LEGALE</text:p>
      <text:p text:style-name="P9">Comune ___________________________________________</text:p>
      <text:p text:style-name="P9">Provincia ______________________</text:p>
      <text:p text:style-name="P9">Città____________________________________________</text:p>
      <text:p text:style-name="P9">CAP _________________ </text:p>
      <text:p text:style-name="P9">Indirizzo________________________________________n.__________ Telefono__________________ </text:p>
      <text:p text:style-name="P9">Indirizzo PEC ____________________________________________</text:p>
      <text:p text:style-name="P9">E-mail ____________________</text:p>
      <text:p text:style-name="P9"/>
      <text:p text:style-name="P22"><text:span text:style-name="Strong_20_Emphasis"><text:span text:style-name="T5">consapevole delle sanzioni penali nel caso di dichiarazioni mendaci, formazione e uso di atti falsi, e della decadenza dai benefici conseguenti a provvedimenti emanati sulla base di dichiarazioni non veritiere ai sensi degli articoli </text:span></text:span><text:span text:style-name="Strong_20_Emphasis"><text:span text:style-name="T28">46, </text:span></text:span><text:span text:style-name="Strong_20_Emphasis"><text:span text:style-name="T27">4</text:span></text:span><text:span text:style-name="Strong_20_Emphasis"><text:span text:style-name="T29">7, </text:span></text:span><text:span text:style-name="Strong_20_Emphasis"><text:span text:style-name="T5">75 e 76 del D.P.R. n. 445 del 28 dicembre 2000</text:span></text:span><text:span text:style-name="T6"> </text:span></text:p>
      <text:p text:style-name="P29"/>
      <text:p text:style-name="P29"/>
      <text:p text:style-name="P29"/>
      <text:p text:style-name="P4">ASSEVERA</text:p>
      <text:p text:style-name="P11"/>
      <text:p text:style-name="P17"><text:span text:style-name="T16">la conformità delle opere realizzate nell’ambito del progetto </text:span><text:span text:style-name="T17">PROGRAMMA REGIONALE TOSCANA FESR 2021-2027 </text:span><text:span text:style-name="T18">Azione 2.1.1 e 2.1.2</text:span><text:span text:style-name="T16">. al progetto approvato e alle normative vigenti.</text:span></text:p>
      <text:p text:style-name="P13"/>
      <text:p text:style-name="P13"/>
      <text:p text:style-name="P13"><text:soft-page-break/></text:p>
      <text:p text:style-name="P13"/>
      <text:p text:style-name="P3">Documentazione obbligatoria da allegare</text:p>
      <text:p text:style-name="P14">- <text:span text:style-name="T20">Relazione tecnica di </text:span><text:span text:style-name="T21">verifica finale del rispetto degli obiettivi DNSH</text:span></text:p>
      <text:p text:style-name="P14"><text:span text:style-name="T21">- </text:span><text:span text:style-name="T22">Relazione tecnica </text:span><text:span text:style-name="T23">di verifica </text:span><text:span text:style-name="T22">CAM con allegazione dei mezzi di prova</text:span></text:p>
      <text:p text:style-name="P15"/>
      <text:p text:style-name="P12"/>
      <text:p text:style-name="P6"/>
      <text:p text:style-name="P6"/>
      <text:p text:style-name="P6"/>
      <text:p text:style-name="P6">____________ lì,___________</text:p>
      <text:p text:style-name="P6"/>
      <text:p text:style-name="P6"/>
      <text:p text:style-name="P5"><text:tab/><text:tab/><text:tab/><text:tab/><text:tab/><text:tab/><text:tab/><text:tab/><text:tab/><text:tab/><text:tab/><text:span text:style-name="T24">Il DL</text:span></text:p>
      <text:p text:style-name="P5"><text:tab/><text:tab/><text:tab/><text:tab/><text:tab/><text:tab/><text:tab/><text:tab/><text:tab/><text:tab/><text:tab/>Firma e timbro</text:p>
      <text:p text:style-name="P5"/>
      <text:p text:style-name="P10">Visto: Il Responsabile del Procedimento</text:p>
      <text:p text:style-name="P10"><text:s text:c="21"/>Firma e ti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OneByteIdentityH" svg:font-family="Verdana-OneByteIdentityH, 'Arial Unicode MS'"/>
    <style:font-face style:name="Verdana" svg:font-family="Verdana, Bold-OneByteIdentityH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0df682"/>
    </style:style>
    <style:style style:name="MT1" style:family="text">
      <style:text-properties fo:color="#000000" style:font-name="Times New Roman1" fo:font-size="12pt" fo:font-weight="normal" officeooo:rsid="0017ac16" style:font-name-asian="Verdana-OneByteIdentityH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1" fo:font-size="12pt" fo:font-weight="normal" officeooo:rsid="001ad3c0" style:font-name-asian="Verdana-OneByteIdentityH" style:font-size-asian="12pt" style:font-weight-asian="normal" style:font-size-complex="12pt" style:font-weight-complex="normal"/>
    </style:style>
    <style:style style:name="MT3" style:family="text">
      <style:text-properties fo:color="#000000" style:font-name="Times New Roman1" fo:font-size="12pt" fo:font-weight="normal" officeooo:rsid="0008b098" style:font-name-asian="Verdana-OneByteIdentityH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PPENDICE </text:span><text:span text:style-name="MT2">3</text:span><text:span text:style-name="MT1"> </text:span><text:span text:style-name="MT3">- Modello asseverazione </text:span><text:span text:style-name="MT2">DNSH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0T07:23:00</meta:creation-date>
    <dc:date>2026-03-16T13:59:28.584000000</dc:date>
    <meta:editing-duration>PT1H58M4S</meta:editing-duration>
    <meta:editing-cycles>34</meta:editing-cycles>
    <meta:generator>LibreOffice/6.3.6.2$Windows_X86_64 LibreOffice_project/2196df99b074d8a661f4036fca8fa0cbfa33a497</meta:generator>
    <meta:initial-creator>Barbara Agnoletto</meta:initial-creator>
    <meta:document-statistic meta:table-count="0" meta:image-count="1" meta:object-count="0" meta:page-count="2" meta:paragraph-count="33" meta:word-count="231" meta:character-count="2124" meta:non-whitespace-character-count="1876"/>
  </office:meta>
</office:document-meta>
</file>