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4E000001060D692F5BC7C487A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Verdana-OneByteIdentityH" svg:font-family="Verdana-OneByteIdentityH, 'Arial Unicode MS'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df682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1" fo:font-size="12pt" fo:font-weight="bold" officeooo:rsid="0008b098" officeooo:paragraph-rsid="000df682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1" fo:font-size="12pt" fo:font-weight="bold" officeooo:rsid="00180580" officeooo:paragraph-rsid="00180580" fo:background-color="transparent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1" fo:font-size="12pt" officeooo:paragraph-rsid="00106ab0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1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1" fo:font-size="12pt" officeooo:paragraph-rsid="0006b5c6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1" fo:font-size="12pt" officeooo:paragraph-rsid="0006b5c6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1" fo:font-size="12pt" officeooo:paragraph-rsid="000f86d0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officeooo:paragraph-rsid="0006b5c6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1" fo:font-size="12pt" officeooo:rsid="001c56b0" officeooo:paragraph-rsid="001c56b0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1" fo:font-size="12pt" fo:font-weight="normal" officeooo:rsid="000f86d0" officeooo:paragraph-rsid="000f86d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officeooo:paragraph-rsid="0006b5c6" fo:background-color="transparen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2pt" officeooo:paragraph-rsid="0006b5c6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1adaa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0f86d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df682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df682" fo:background-color="transparent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37746" fo:background-color="transparent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/>
      <style:text-properties officeooo:paragraph-rsid="00173969"/>
    </style:style>
    <style:style style:name="P21" style:family="paragraph" style:parent-style-name="Standard">
      <style:paragraph-properties fo:line-height="100%" fo:text-align="justify" style:justify-single-word="false"/>
      <style:text-properties officeooo:paragraph-rsid="001f322b"/>
    </style:style>
    <style:style style:name="P22" style:family="paragraph" style:parent-style-name="Standard">
      <style:paragraph-properties fo:text-align="center" style:justify-single-word="false"/>
      <style:text-properties officeooo:rsid="0012f8de" officeooo:paragraph-rsid="0012f8de"/>
    </style:style>
    <style:style style:name="P23" style:family="paragraph" style:parent-style-name="Standard">
      <style:paragraph-properties fo:text-align="center" style:justify-single-word="false"/>
      <style:text-properties fo:font-weight="bold" officeooo:paragraph-rsid="00237746" fo:background-color="transparent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37746" fo:background-color="transparent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1" fo:font-size="12pt" style:font-size-asian="12pt" style:font-size-complex="12pt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officeooo:paragraph-rsid="0006b5c6" fo:background-color="transparent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2pt" fo:font-weight="normal" officeooo:rsid="0017ac16" style:font-name-asian="Verdana-OneByteIdentityH" style:font-size-asian="12pt" style:font-weight-asian="normal" style:font-size-complex="12pt" style:font-weight-complex="normal"/>
    </style:style>
    <style:style style:name="T3" style:family="text">
      <style:text-properties fo:color="#000000" style:font-name="Times New Roman1" fo:font-size="12pt" fo:font-weight="normal" officeooo:rsid="00217c0d" style:font-name-asian="Verdana-OneByteIdentityH" style:font-size-asian="12pt" style:font-weight-asian="normal" style:font-size-complex="12pt" style:font-weight-complex="normal"/>
    </style:style>
    <style:style style:name="T4" style:family="text">
      <style:text-properties fo:color="#000000" style:font-name="Times New Roman1" fo:font-size="12pt" fo:font-weight="normal" officeooo:rsid="0008b098" style:font-name-asian="Verdana-OneByteIdentityH" style:font-size-asian="12pt" style:font-weight-asian="normal" style:font-size-complex="12pt" style:font-weight-complex="normal"/>
    </style:style>
    <style:style style:name="T5" style:family="text">
      <style:text-properties fo:color="#000000" style:font-name="Times New Roman1" fo:font-size="12pt" fo:font-weight="normal" officeooo:rsid="001ad3c0" style:font-name-asian="Verdana-OneByteIdentityH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1" fo:font-size="12pt" style:font-size-asian="12pt" style:font-size-complex="12pt"/>
    </style:style>
    <style:style style:name="T8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9" style:family="text">
      <style:text-properties fo:color="#000000" style:font-name="Times New Roman1" fo:font-size="12pt" fo:font-weight="bold" officeooo:rsid="0008b098" style:font-size-asian="12pt" style:font-weight-asian="bold" style:font-size-complex="12pt"/>
    </style:style>
    <style:style style:name="T10" style:family="text">
      <style:text-properties fo:color="#000000" style:font-name="Times New Roman1" fo:font-size="12pt" fo:font-weight="bold" officeooo:rsid="00157d51" style:font-size-asian="12pt" style:font-weight-asian="bold" style:font-size-complex="12pt"/>
    </style:style>
    <style:style style:name="T11" style:family="text">
      <style:text-properties fo:color="#000000" style:font-name="Times New Roman1" fo:font-size="12pt" fo:font-weight="bold" officeooo:rsid="00173969" style:font-size-asian="12pt" style:font-weight-asian="bold" style:font-size-complex="12pt"/>
    </style:style>
    <style:style style:name="T12" style:family="text">
      <style:text-properties fo:color="#000000" style:font-name="Times New Roman1" fo:font-size="12pt" fo:font-weight="bold" officeooo:rsid="00217c0d" style:font-size-asian="12pt" style:font-weight-asian="bold" style:font-size-complex="12pt"/>
    </style:style>
    <style:style style:name="T13" style:family="text">
      <style:text-properties fo:color="#000000" officeooo:rsid="0006b5c6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font-weight="bold" officeooo:rsid="001ceae1" style:font-weight-asian="bold" style:font-weight-complex="bold"/>
    </style:style>
    <style:style style:name="T16" style:family="text">
      <style:text-properties fo:color="#000000" officeooo:rsid="000f86d0"/>
    </style:style>
    <style:style style:name="T17" style:family="text">
      <style:text-properties fo:color="#000000" officeooo:rsid="001adaad"/>
    </style:style>
    <style:style style:name="T18" style:family="text">
      <style:text-properties fo:color="#000000" officeooo:rsid="001ba4b9"/>
    </style:style>
    <style:style style:name="T19" style:family="text">
      <style:text-properties fo:color="#000000" officeooo:rsid="00217c0d"/>
    </style:style>
    <style:style style:name="T20" style:family="text">
      <style:text-properties fo:color="#000000" officeooo:rsid="0021f421"/>
    </style:style>
    <style:style style:name="T21" style:family="text">
      <style:text-properties officeooo:rsid="001c56b0"/>
    </style:style>
    <style:style style:name="T22" style:family="text">
      <style:text-properties style:use-window-font-color="true"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style:use-window-font-color="true" style:font-name="Times New Roman1" fo:font-size="12pt" fo:font-weight="normal" officeooo:rsid="0012f8de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style:use-window-font-color="true" style:font-name="Times New Roman1" fo:font-size="12pt" fo:font-weight="normal" officeooo:rsid="001ceae1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style:use-window-font-color="true" style:font-name="Times New Roman1" fo:font-size="12pt" fo:font-weight="normal" officeooo:rsid="001412c6" fo:background-color="transparent" loext:char-shading-value="0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58cm, -0.058cm, -0.058cm, -0.05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magine1" text:anchor-type="as-char" svg:y="-0.182cm" svg:width="16.006cm" svg:height="1.545cm" draw:z-index="0"><draw:image xlink:href="Pictures/1000000000000A4E000001060D692F5BC7C487A6.png" xlink:type="simple" xlink:show="embed" xlink:actuate="onLoad" loext:mime-type="image/png"/></draw:frame></text:p>
      <text:p text:style-name="P16"/>
      <text:p text:style-name="P17">PROGRAMMA REGIONALE TOSCANA FESR 2021-2027 </text:p>
      <text:p text:style-name="P17">OP2 OS2</text:p>
      <text:p text:style-name="P18"/>
      <text:p text:style-name="P23">Sub-Azione 2.1.1.1 “Efficientamento energetico degli edifici pubblici” e</text:p>
      <text:p text:style-name="P24">Sub-Azione 2.1.2.1 “Efficientamento energetico nelle RSA (PA)”</text:p>
      <text:p text:style-name="P19"/>
      <text:p text:style-name="P17">Bando: Progetti di efficientamento energetico degli immobili pubblici</text:p>
      <text:p text:style-name="P2"/>
      <text:p text:style-name="P20"><text:span text:style-name="T9">Modello </text:span><text:span text:style-name="T10">a</text:span><text:span text:style-name="T8">sseverazione </text:span><text:span text:style-name="T11">conformità </text:span><text:span text:style-name="T12">Climate Proofing a</text:span><text:span text:style-name="T11">lle opere realizzate</text:span></text:p>
      <text:p text:style-name="P22"><text:span text:style-name="T22">(art </text:span><text:span text:style-name="T24">46, </text:span><text:span text:style-name="T22">4</text:span><text:span text:style-name="T25">7</text:span><text:span text:style-name="T22">, 75 e 76 DPR 445/2000)</text:span></text:p>
      <text:p text:style-name="P5"/>
      <text:p text:style-name="P25"/>
      <text:p text:style-name="P25">Il/La sottoscritto/a_________________________________________, nato/a a:</text:p>
      <text:p text:style-name="P25">____________________________ (prov. __) il ___/___/______, codice fiscale:____________________,</text:p>
      <text:p text:style-name="P25">residente a: _____________________________, CAP:____, (prov. __), in: ________________________________________ ________________ n. ____, </text:p>
      <text:p text:style-name="P25">iscritto all’ordine/collegio professionale: ___________________________ ___________________di ____________________________ con il numero:____________________________ </text:p>
      <text:p text:style-name="P13"><text:span text:style-name="T1">in relazione </text:span><text:span text:style-name="T16">al</text:span><text:span text:style-name="T1"> progetto </text:span><text:span text:style-name="T13">esecutivo </text:span><text:span text:style-name="T1">denominato “……………………………………………”,</text:span><text:span text:style-name="T14"> in qualità di </text:span><text:span text:style-name="T15">Direttore dei Lavori</text:span></text:p>
      <text:p text:style-name="P6"/>
      <text:p text:style-name="P7"/>
      <text:p text:style-name="P9">SEDE LEGALE</text:p>
      <text:p text:style-name="P9">Comune ___________________________________________ Provincia ______________________ Città____________________________________________</text:p>
      <text:p text:style-name="P9">CAP _________________ </text:p>
      <text:p text:style-name="P9">Indirizzo________________________________________n.__________ Telefono__________________ </text:p>
      <text:p text:style-name="P9">Indirizzo PEC ____________________________________________ E-mail ____________________</text:p>
      <text:p text:style-name="P9"/>
      <text:p text:style-name="P21"><text:span text:style-name="Strong_20_Emphasis"><text:span text:style-name="T6">consapevole delle sanzioni penali nel caso di dichiarazioni mendaci, formazione e uso di atti falsi, e della decadenza dai benefici conseguenti a provvedimenti emanati sulla base di dichiarazioni non veritiere ai sensi degli articoli </text:span></text:span><text:span text:style-name="Strong_20_Emphasis"><text:span text:style-name="T24">46, </text:span></text:span><text:span text:style-name="Strong_20_Emphasis"><text:span text:style-name="T23">4</text:span></text:span><text:span text:style-name="Strong_20_Emphasis"><text:span text:style-name="T25">7, </text:span></text:span><text:span text:style-name="Strong_20_Emphasis"><text:span text:style-name="T6">75 e 76 del D.P.R. n. 445 del 28 dicembre 2000</text:span></text:span><text:span text:style-name="T7"> </text:span></text:p>
      <text:p text:style-name="P12"/>
      <text:p text:style-name="P12"/>
      <text:p text:style-name="P12"/>
      <text:p text:style-name="P3">ASSEVERA</text:p>
      <text:p text:style-name="P27"/>
      <text:p text:style-name="P27"/>
      <text:p text:style-name="P14"><text:span text:style-name="T16">la conformità </text:span><text:span text:style-name="T19">Climate Proofing a</text:span><text:span text:style-name="T16">lle opere realizzate nell’ambito del progetto </text:span><text:span text:style-name="T17">PROGRAMMA REGIONALE TOSCANA FESR 2021-2027 </text:span><text:span text:style-name="T18">Azione 2.1.1 e 2.1.2</text:span><text:span text:style-name="T16">. </text:span><text:span text:style-name="T20">di cui </text:span><text:span text:style-name="T16">al progetto approvato e alle normative vigenti.</text:span></text:p>
      <text:p text:style-name="P15"/>
      <text:p text:style-name="P11"><text:soft-page-break/></text:p>
      <text:p text:style-name="P11"/>
      <text:p text:style-name="P8"/>
      <text:p text:style-name="P5">____________ lì,___________</text:p>
      <text:p text:style-name="P5"/>
      <text:p text:style-name="P5"/>
      <text:p text:style-name="P4"><text:tab/><text:tab/><text:tab/><text:tab/><text:tab/><text:tab/><text:tab/><text:tab/><text:tab/><text:tab/><text:tab/><text:span text:style-name="T21">Il DL</text:span></text:p>
      <text:p text:style-name="P4"><text:tab/><text:tab/><text:tab/><text:tab/><text:tab/><text:tab/><text:tab/><text:tab/><text:tab/><text:tab/><text:tab/>Firma e timbro</text:p>
      <text:p text:style-name="P4"/>
      <text:p text:style-name="P10">Visto: Il Responsabile del Procedimento</text:p>
      <text:p text:style-name="P10"><text:s text:c="21"/>Firma e timbr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Verdana-OneByteIdentityH" svg:font-family="Verdana-OneByteIdentityH, 'Arial Unicode MS'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officeooo:paragraph-rsid="000df682"/>
    </style:style>
    <style:style style:name="MT1" style:family="text">
      <style:text-properties fo:color="#000000" style:font-name="Times New Roman1" fo:font-size="12pt" fo:font-weight="normal" officeooo:rsid="0017ac16" style:font-name-asian="Verdana-OneByteIdentityH" style:font-size-asian="12pt" style:font-weight-asian="normal" style:font-size-complex="12pt" style:font-weight-complex="normal"/>
    </style:style>
    <style:style style:name="MT2" style:family="text">
      <style:text-properties fo:color="#000000" style:font-name="Times New Roman1" fo:font-size="12pt" fo:font-weight="normal" officeooo:rsid="00217c0d" style:font-name-asian="Verdana-OneByteIdentityH" style:font-size-asian="12pt" style:font-weight-asian="normal" style:font-size-complex="12pt" style:font-weight-complex="normal"/>
    </style:style>
    <style:style style:name="MT3" style:family="text">
      <style:text-properties fo:color="#000000" style:font-name="Times New Roman1" fo:font-size="12pt" fo:font-weight="normal" officeooo:rsid="0008b098" style:font-name-asian="Verdana-OneByteIdentityH" style:font-size-asian="12pt" style:font-weight-asian="normal" style:font-size-complex="12pt" style:font-weight-complex="normal"/>
    </style:style>
    <style:style style:name="MT4" style:family="text">
      <style:text-properties fo:color="#000000" style:font-name="Times New Roman1" fo:font-size="12pt" fo:font-weight="normal" officeooo:rsid="001ad3c0" style:font-name-asian="Verdana-OneByteIdentityH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PPENDICE </text:span><text:span text:style-name="MT2">4</text:span><text:span text:style-name="MT1"> </text:span><text:span text:style-name="MT3">- Modello asseverazione</text:span><text:span text:style-name="MT4"> </text:span><text:span text:style-name="MT2">Climate Proofing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10T07:23:00</meta:creation-date>
    <dc:date>2026-03-16T14:00:17.638000000</dc:date>
    <meta:editing-duration>PT2H5M40S</meta:editing-duration>
    <meta:editing-cycles>36</meta:editing-cycles>
    <meta:generator>LibreOffice/6.3.6.2$Windows_X86_64 LibreOffice_project/2196df99b074d8a661f4036fca8fa0cbfa33a497</meta:generator>
    <meta:initial-creator>Barbara Agnoletto</meta:initial-creator>
    <meta:document-statistic meta:table-count="0" meta:image-count="1" meta:object-count="0" meta:page-count="2" meta:paragraph-count="27" meta:word-count="204" meta:character-count="1958" meta:non-whitespace-character-count="1731"/>
  </office:meta>
</office:document-meta>
</file>