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officeooo:paragraph-rsid="0015695c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80e83" officeooo:paragraph-rsid="00180e83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5695c" officeooo:paragraph-rsid="001b4708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5695c" officeooo:paragraph-rsid="0015695c"/>
    </style:style>
    <style:style style:name="P13" style:family="paragraph" style:parent-style-name="Standard">
      <loext:graphic-properties draw:fill="solid" draw:fill-color="#17365d" draw:fill-image-width="0cm" draw:fill-image-height="0cm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 style:shadow="none"/>
      <style:text-properties officeooo:paragraph-rsid="001be054"/>
    </style:style>
    <style:style style:name="P14" style:family="paragraph" style:parent-style-name="Standard">
      <loext:graphic-properties draw:fill="solid" draw:fill-color="#17365d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fo:font-size="22pt" fo:font-weight="bold" officeooo:rsid="0015695c" officeooo:paragraph-rsid="001be054" style:font-size-asian="22pt" style:font-weight-asian="bold" style:font-size-complex="22pt"/>
    </style:style>
    <style:style style:name="P15" style:family="paragraph" style:parent-style-name="Standard">
      <loext:graphic-properties draw:fill="solid" draw:fill-color="#17365d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fo:font-size="18pt" fo:font-weight="bold" officeooo:rsid="0015695c" officeooo:paragraph-rsid="001be054" style:font-size-asian="18pt" style:font-weight-asian="bold" style:font-size-complex="18pt"/>
    </style:style>
    <style:style style:name="P16" style:family="paragraph" style:parent-style-name="Standard">
      <style:paragraph-properties fo:margin-left="9.601cm" fo:margin-right="0cm" fo:margin-top="0cm" fo:margin-bottom="0cm" loext:contextual-spacing="false" fo:text-align="center" style:justify-single-word="false" fo:orphans="2" fo:widows="2" fo:text-indent="0cm" style:auto-text-indent="false" style:writing-mode="lr-tb"/>
    </style:style>
    <style:style style:name="P17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9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fo:font-size="16pt" fo:font-weight="bold" officeooo:rsid="0015695c" officeooo:paragraph-rsid="001be054" style:font-size-asian="16pt" style:font-weight-asian="bold" style:font-size-complex="16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e175f" style:font-size-asian="11pt" style:font-size-complex="11pt"/>
    </style:style>
    <style:style style:name="P21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09879"/>
    </style:style>
    <style:style style:name="T3" style:family="text">
      <style:text-properties officeooo:rsid="0015695c"/>
    </style:style>
    <style:style style:name="T4" style:family="text">
      <style:text-properties officeooo:rsid="00180e83"/>
    </style:style>
    <style:style style:name="T5" style:family="text">
      <style:text-properties officeooo:rsid="001a0f1e"/>
    </style:style>
    <style:style style:name="T6" style:family="text">
      <style:text-properties officeooo:rsid="001d3a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1" form:id="control21" form:label="è stata realmente sostenuta dal soggetto beneficiario ed è da questi RECUPERABILE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2" form:id="control22" form:label="è stata realmente e definitivamente sostenuta dal soggetto beneficiario ed è da questi NON RECUPERABI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Bando “ <text:span text:style-name="T6">Sostegno alle MPMI per l’acquisizione di servizi per l’innovazione”</text:span></text:p>
      <text:p text:style-name="P15">Decreto n. 16807, 19 ottobre 2018 <text:span text:style-name="T6">e ss.mm.ii</text:span></text:p>
      <text:p text:style-name="P13"/>
      <text:p text:style-name="P7"><text:span text:style-name="Internet_20_link"><text:span text:style-name="T1"/></text:span></text:p>
      <text:p text:style-name="P8">Dichiarazione relativa al <text:span text:style-name="T5">regime IVA</text:span></text:p>
      <text:p text:style-name="P7"><text:span text:style-name="Internet_20_link"><text:span text:style-name="T1"/></text:span></text:p>
      <text:p text:style-name="P7"><text:span text:style-name="Internet_20_link"><text:span text:style-name="T1"/></text:span></text:p>
      <text:p text:style-name="P3"/>
      <text:p text:style-name="P20">Il/La sottoscritto/a <text:s/><draw:control text:anchor-type="as-char" svg:y="-0.529cm" draw:z-index="0" draw:style-name="gr1" draw:text-style-name="P21" svg:width="9.916cm" svg:height="0.712cm" draw:control="control1"/><text:s text:c="2"/>C.F. <text:s/><draw:control text:anchor-type="as-char" svg:y="-0.529cm" draw:z-index="1" draw:style-name="gr1" draw:text-style-name="P21" svg:width="4.92cm" svg:height="0.712cm" draw:control="control2"/><text:s/>nato/a a <draw:control text:anchor-type="as-char" svg:y="-0.529cm" draw:z-index="2" draw:style-name="gr1" draw:text-style-name="P21" svg:width="12.727cm" svg:height="0.712cm" draw:control="control3"/><text:s text:c="3"/>prov. (<draw:control text:anchor-type="as-char" svg:y="-0.529cm" draw:z-index="3" draw:style-name="gr1" draw:text-style-name="P21" svg:width="1.049cm" svg:height="0.712cm" draw:control="control4"/>) il <draw:control text:anchor-type="as-char" svg:y="-0.529cm" draw:z-index="4" draw:style-name="gr1" draw:text-style-name="P21" svg:width="2.467cm" svg:height="0.712cm" draw:control="control5"/><text:s/>, residente in <draw:control text:anchor-type="as-char" svg:y="-0.529cm" draw:z-index="5" draw:style-name="gr1" draw:text-style-name="P21" svg:width="9.08cm" svg:height="0.712cm" draw:control="control6"/><text:s/>(<draw:control text:anchor-type="as-char" svg:y="-0.529cm" draw:z-index="6" draw:style-name="gr1" draw:text-style-name="P21" svg:width="1.049cm" svg:height="0.712cm" draw:control="control7"/>) via/piazza <draw:control text:anchor-type="as-char" svg:y="-0.529cm" draw:z-index="7" draw:style-name="gr1" draw:text-style-name="P21" svg:width="7.462cm" svg:height="0.712cm" draw:control="control8"/><text:s/>CAP <draw:control text:anchor-type="as-char" svg:y="-0.529cm" draw:z-index="8" draw:style-name="gr1" draw:text-style-name="P21" svg:width="2.467cm" svg:height="0.712cm" draw:control="control9"/><text:s/>tel. <draw:control text:anchor-type="as-char" svg:y="-0.529cm" draw:z-index="9" draw:style-name="gr1" draw:text-style-name="P21" svg:width="2.467cm" svg:height="0.712cm" draw:control="control10"/><text:s/><text:span text:style-name="T2">c</text:span>ell. <draw:control text:anchor-type="as-char" svg:y="-0.529cm" draw:z-index="10" draw:style-name="gr1" draw:text-style-name="P21" svg:width="2.467cm" svg:height="0.712cm" draw:control="control11"/><text:s/>Email <draw:control text:anchor-type="as-char" svg:y="-0.529cm" draw:z-index="11" draw:style-name="gr1" draw:text-style-name="P21" svg:width="5.975cm" svg:height="0.712cm" draw:control="control12"/><text:s/>, in qualità di legale rappresentante del Soggetto Beneficiario <draw:control text:anchor-type="as-char" svg:y="-0.529cm" draw:z-index="12" draw:style-name="gr1" draw:text-style-name="P21" svg:width="11.858cm" svg:height="0.712cm" draw:control="control13"/><text:s/>C.F./P.IVA <text:s/><draw:control text:anchor-type="as-char" svg:y="-0.529cm" draw:z-index="13" draw:style-name="gr1" draw:text-style-name="P21" svg:width="5.718cm" svg:height="0.712cm" draw:control="control14"/><text:s/>con sede legale in <draw:control text:anchor-type="as-char" svg:y="-0.529cm" draw:z-index="14" draw:style-name="gr1" draw:text-style-name="P21" svg:width="10.76cm" svg:height="0.712cm" draw:control="control15"/><text:s/>(<draw:control text:anchor-type="as-char" svg:y="-0.529cm" draw:z-index="15" draw:style-name="gr1" draw:text-style-name="P21" svg:width="1.049cm" svg:height="0.712cm" draw:control="control16"/>) via/piazza <draw:control text:anchor-type="as-char" svg:y="-0.529cm" draw:z-index="16" draw:style-name="gr1" draw:text-style-name="P21" svg:width="7.462cm" svg:height="0.712cm" draw:control="control17"/><text:s/><text:bookmark-start text:name="__DdeLink__531_2104227299"/>CAP <text:bookmark-end text:name="__DdeLink__531_2104227299"/><draw:control text:anchor-type="as-char" svg:y="-0.529cm" draw:z-index="17" draw:style-name="gr1" draw:text-style-name="P21" svg:width="2.467cm" svg:height="0.712cm" draw:control="control18"/><text:s/>, <text:span text:style-name="T3">titolare dell'operazione CUP </text:span><text:span text:style-name="T3"><draw:control text:anchor-type="as-char" svg:y="-0.529cm" draw:z-index="18" draw:style-name="gr1" draw:text-style-name="P21" svg:width="5.98cm" svg:height="0.712cm" draw:control="control19"/></text:span><text:span text:style-name="T3"><text:s/>ammessa a finanziamento a valere sul Bando “Sostegno alle MPMI per l’acquisizione di servizi per l’innovazione” di cui al D.D. n. 16807, 19 ottobre 2018 e ss.mm.ii</text:span></text:p>
      <text:p text:style-name="P4"/>
      <text:p text:style-name="P9">DICHIARA</text:p>
      <text:p text:style-name="P9"/>
      <text:p text:style-name="P11"><text:span text:style-name="T4">in merito alla rendicontazione di spesa relativa al progetto denominato </text:span><text:span text:style-name="T4"><draw:control text:anchor-type="as-char" svg:y="-0.529cm" draw:z-index="19" draw:style-name="gr1" draw:text-style-name="P21" svg:width="14.422cm" svg:height="0.712cm" draw:control="control20"/></text:span><text:span text:style-name="T4">ed avente il Codice Progetto Sviluppo Toscana sopra identificato, che l'imposta sul valore aggiunto (IVA) relativa ai giustificativi di spesa inseriti nella rendicontazione di spesa relativa al progetto suddetto:</text:span></text:p>
      <text:p text:style-name="P11"/>
      <text:p text:style-name="P11"><draw:control text:anchor-type="paragraph" draw:z-index="20" draw:style-name="gr2" draw:text-style-name="P21" svg:width="20.097cm" svg:height="0.623cm" svg:x="0.037cm" svg:y="0.12cm" draw:control="control21"/></text:p>
      <text:p text:style-name="P10"/>
      <text:p text:style-name="P10"><draw:control text:anchor-type="paragraph" draw:z-index="21" draw:style-name="gr2" draw:text-style-name="P21" svg:width="20.097cm" svg:height="0.623cm" svg:x="0.037cm" svg:y="0.168cm" draw:control="control22"/><text:s text:c="4"/></text:p>
      <text:p text:style-name="P4"/>
      <text:p text:style-name="P12"/>
      <text:p text:style-name="P4"/>
      <text:p text:style-name="P4"/>
      <text:p text:style-name="P4"/>
      <text:p text:style-name="P4">Firenze, </text:p>
      <text:p text:style-name="P16"/>
      <text:p text:style-name="P17">Il Soggetto <text:span text:style-name="T3">Beneficiario</text:span></text:p>
      <text:p text:style-name="P18">documento firmato digitalmente</text:p>
      <text:p text:style-name="P5"/>
      <text:p text:style-name="P5"/>
      <text:p text:style-name="P5"/>
      <text:p text:style-name="P5"/>
      <text:p text:style-name="P5"/>
      <text:p text:style-name="P5"/>
      <text:p text:style-name="P5">Informativa sul trattamento dei dati personali (art. 13 D. Lgs. n. 196/2003)</text:p>
      <text:p text:style-name="P6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22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3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19-03-27T12:01:05.811000000</dc:date>
    <meta:editing-cycles>29</meta:editing-cycles>
    <meta:editing-duration>PT23H19M46S</meta:editing-duration>
    <meta:generator>LibreOffice/6.0.5.2$Windows_x86 LibreOffice_project/54c8cbb85f300ac59db32fe8a675ff7683cd5a16</meta:generator>
    <meta:document-statistic meta:table-count="0" meta:image-count="2" meta:object-count="0" meta:page-count="1" meta:paragraph-count="12" meta:word-count="238" meta:character-count="1644" meta:non-whitespace-character-count="1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