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1.495cm"/>
    </style:style>
    <style:style style:name="co2" style:family="table-column">
      <style:table-column-properties fo:break-before="auto" style:column-width="11.308cm"/>
    </style:style>
    <style:style style:name="co3" style:family="table-column">
      <style:table-column-properties fo:break-before="auto" style:column-width="7.22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0.931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97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22cm"/>
    </style:style>
    <style:style style:name="co13" style:family="table-column">
      <style:table-column-properties fo:break-before="auto" style:column-width="5.082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2.013cm" fo:break-before="auto" style:use-optimal-row-height="fals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48cm" fo:break-before="auto" style:use-optimal-row-height="false"/>
    </style:style>
    <style:style style:name="ro8" style:family="table-row">
      <style:table-row-properties style:row-height="1.177cm" fo:break-before="auto" style:use-optimal-row-height="false"/>
    </style:style>
    <style:style style:name="ro9" style:family="table-row">
      <style:table-row-properties style:row-height="1.115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34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4.31cm" fo:break-before="auto" style:use-optimal-row-height="true"/>
    </style:style>
    <style:style style:name="ro22" style:family="table-row">
      <style:table-row-properties style:row-height="2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0000ff"/>
    </style:style>
    <style:style style:name="ta3" style:family="table" style:master-page-name="Default">
      <style:table-properties table:display="true" style:writing-mode="lr-tb" table:tab-color="#000000"/>
    </style:style>
    <number:percentage-style style:name="N11">
      <number:number number:decimal-places="2" number:min-decimal-places="2" number:min-integer-digits="1"/>
      <number:text>%</number:text>
    </number:percentage-style>
    <style:style style:name="ce11" style:family="table-cell" style:parent-style-name="Default">
      <style:table-cell-properties fo:background-color="#98fb98" style:cell-protect="protected formula-hidden" style:print-content="true" style:vertical-align="middle"/>
      <style:text-properties fo:color="#00000a" style:font-name="Times New Roman" fo:font-size="18pt" fo:language="none" fo:country="none" fo:font-weight="bold" style:font-name-asian="Times New Roman" style:font-size-asian="11pt" style:language-asian="none" style:country-asian="none" style:font-weight-asian="bold" style:font-name-complex="Tahoma" style:font-size-complex="11pt" style:language-complex="en" style:country-complex="US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vertical-align="middle"/>
      <style:text-properties fo:color="#00000a" style:font-name="Times New Roman" fo:font-size="14pt" fo:language="none" fo:country="none" fo:font-weight="bold" style:font-name-asian="Times New Roman" style:font-size-asian="11pt" style:language-asian="none" style:country-asian="none" style:font-weight-asian="bold" style:font-name-complex="Tahoma" style:font-size-complex="11pt" style:language-complex="en" style:country-complex="US" style:font-weight-complex="bold"/>
    </style:style>
    <style:style style:name="ce3" style:family="table-cell" style:parent-style-name="Default">
      <style:table-cell-properties fo:background-color="#90ee90" style:cell-protect="protected formula-hidden" style:print-content="true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0e0e6" style:cell-protect="protected formula-hidden" style:print-content="true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0e0e6" style:cell-protect="protected formula-hidden" style:print-content="true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ackground-color="transparent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cell-protect="protected formula-hidden" style:print-content="true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0c4de"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4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 formula-hidden" style:print-content="true"/>
      <style:text-properties style:font-name="Times New Roman" fo:font-size="14pt" style:font-size-asian="14pt" style:font-size-complex="14pt"/>
    </style:style>
    <style:style style:name="ce21" style:family="table-cell" style:parent-style-name="Default">
      <style:table-cell-properties fo:border-bottom="0.51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ackground-color="#b2b2b2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cell-protect="protected formula-hidden" style:print-content="true"/>
      <style:text-properties style:font-name="Times New Roman" fo:font-size="14pt" style:font-size-asian="14pt" style:font-size-complex="14pt"/>
    </style:style>
    <style:style style:name="ce37" style:family="table-cell" style:parent-style-name="Default">
      <style:table-cell-properties fo:background-color="#b0c4de"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cell-protect="protected formula-hidden" style:print-content="true"/>
      <style:text-properties style:font-name="Times New Roman"/>
    </style:style>
    <style:style style:name="ce47" style:family="table-cell" style:parent-style-name="Default">
      <style:table-cell-properties style:cell-protect="protected formula-hidden" style:print-content="true"/>
      <style:text-properties style:font-name="Times New Roman"/>
    </style:style>
    <style:style style:name="ce49" style:family="table-cell" style:parent-style-name="Default">
      <style:table-cell-properties fo:background-color="#0000cd" style:cell-protect="protected formula-hidden" style:print-content="true" style:vertical-align="middle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style:cell-protect="protected formula-hidden" style:print-content="true" style:vertical-align="middle"/>
      <style:text-properties style:font-name="Times New Roman"/>
    </style:style>
    <style:style style:name="ce53" style:family="table-cell" style:parent-style-name="Default">
      <style:table-cell-properties fo:background-color="#0000cd" style:cell-protect="protected formula-hidden" style:print-content="true" style:vertical-align="middle"/>
      <style:text-properties style:font-name="Times New Roman" fo:font-size="10pt" fo:font-weight="normal" style:font-size-asian="10pt" style:font-weight-asian="normal" style:font-size-complex="10pt" style:language-complex="ar" style:country-complex="SA" style:font-weight-complex="normal"/>
    </style:style>
    <style:style style:name="ce54" style:family="table-cell" style:parent-style-name="Default">
      <style:table-cell-properties fo:border-bottom="none" fo:background-color="#fff5ee" style:cell-protect="protected formula-hidden" style:print-content="true" fo:border-left="0.74pt solid #000000" fo:border-right="none" fo:border-top="0.74pt solid #000000" style:vertical-align="middle"/>
      <style:text-properties style:font-name="Times New Roman"/>
    </style:style>
    <style:style style:name="ce58" style:family="table-cell" style:parent-style-name="Default">
      <style:table-cell-properties fo:border-bottom="none" fo:background-color="#fff5ee" style:cell-protect="protected formula-hidden" style:print-content="true" fo:border-left="0.74pt solid #000000" fo:border-right="none" fo:border-top="none" style:vertical-align="middle"/>
      <style:text-properties style:font-name="Times New Roman"/>
    </style:style>
    <style:style style:name="ce63" style:family="table-cell" style:parent-style-name="Default">
      <style:table-cell-properties fo:border-bottom="0.74pt solid #000000" fo:background-color="#fff5ee" style:cell-protect="protected formula-hidden" style:print-content="true" fo:border-left="0.74pt solid #000000" fo:border-right="none" fo:border-top="none" style:vertical-align="middle"/>
      <style:text-properties style:font-name="Times New Roman"/>
    </style:style>
    <style:style style:name="ce64" style:family="table-cell" style:parent-style-name="Default">
      <style:table-cell-properties fo:background-color="#0000cd" style:cell-protect="protected formula-hidden" style:print-content="true" style:vertical-align="middle"/>
      <style:text-properties style:font-name="Times New Roman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ce65" style:family="table-cell" style:parent-style-name="Default">
      <style:table-cell-properties fo:background-color="#81d41a" style:cell-protect="protected formula-hidden" style:print-content="true" style:vertical-align="middle"/>
      <style:text-properties style:font-name="Times New Roman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ce66" style:family="table-cell" style:parent-style-name="Default">
      <style:table-cell-properties fo:border-bottom="none" fo:background-color="#81d41a" style:cell-protect="protected formula-hidden" style:print-content="true" fo:border-left="0.74pt solid #000000" fo:border-right="none" fo:border-top="0.74pt solid #000000" style:vertical-align="middle"/>
      <style:text-properties style:font-name="Times New Roman"/>
    </style:style>
    <style:style style:name="ce67" style:family="table-cell" style:parent-style-name="Default">
      <style:table-cell-properties fo:border-bottom="none" fo:background-color="#81d41a" style:cell-protect="protected formula-hidden" style:print-content="true" fo:border-left="0.74pt solid #000000" fo:border-right="none" fo:border-top="none" style:vertical-align="middle"/>
      <style:text-properties style:font-name="Times New Roman"/>
    </style:style>
    <style:style style:name="ce68" style:family="table-cell" style:parent-style-name="Default">
      <style:table-cell-properties fo:border-bottom="0.74pt solid #000000" fo:background-color="#81d41a" style:cell-protect="protected formula-hidden" style:print-content="true" fo:border-left="0.74pt solid #000000" fo:border-right="none" fo:border-top="none" style:vertical-align="middle"/>
      <style:text-properties style:font-name="Times New Roman"/>
    </style:style>
    <style:style style:name="ce71" style:family="table-cell" style:parent-style-name="Default">
      <style:table-cell-properties fo:border-bottom="0.74pt solid #000000" fo:background-color="#0000cd" style:cell-protect="protected formula-hidden" style:print-content="true" fo:border-left="0.74pt solid #000000" fo:border-right="none" fo:border-top="none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0000cd" style:cell-protect="protected formula-hidden" style:print-content="true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#98fb98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76" style:family="table-cell" style:parent-style-name="Default">
      <style:table-cell-properties fo:background-color="#90ee90"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b0e0e6" style:cell-protect="protected formula-hidden" style:print-content="true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text-underline-style="none" fo:font-weight="normal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style:style style:name="ce80" style:family="table-cell" style:parent-style-name="Default">
      <style:table-cell-properties fo:background-color="#b0e0e6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b0e0e6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text-underline-style="none" style:font-size-asian="14pt" style:font-size-complex="14pt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dcdcdc" style:cell-protect="protected formula-hidden" style:print-content="true" fo:border="0.74pt solid #000000" style:vertical-align="middle"/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cdcdc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00" style:family="table-cell" style:parent-style-name="Default">
      <style:table-cell-properties fo:background-color="#b0c4de" style:cell-protect="protected formula-hidden" style:print-content="true" fo:border="0.74pt solid #000000" style:vertical-align="middle"/>
      <style:text-properties fo:color="#0000ff" style:font-name="Times New Roman" fo:font-size="14pt" style:font-size-asian="14pt" style:font-size-complex="14pt"/>
    </style:style>
    <style:style style:name="ce101" style:family="table-cell" style:parent-style-name="Default">
      <style:table-cell-properties fo:border-bottom="0.51pt solid #000000" fo:background-color="#90ee9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dcdcdc" style:cell-protect="protected formula-hidden" style:print-content="true"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9" style:family="table-cell" style:parent-style-name="Default">
      <style:table-cell-properties fo:background-color="#dcdcdc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105">
      <style:table-cell-properties fo:border-bottom="0.51pt solid #000000" fo:background-color="#b2b2b2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105">
      <style:table-cell-properties fo:border-bottom="0.51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b0c4de" style:cell-protect="protected formula-hidden" style:print-content="true" fo:border="0.74pt solid #000000" style:vertical-align="middle"/>
      <style:text-properties style:font-name="Times New Roman" fo:font-size="14pt" style:font-size-asian="14pt" style:font-size-complex="14pt"/>
    </style:style>
    <style:style style:name="ce123" style:family="table-cell" style:parent-style-name="Default">
      <style:table-cell-properties fo:background-color="#0000cd" style:cell-protect="protected formula-hidden" style:print-content="true" style:vertical-align="middle"/>
      <style:text-properties style:font-name="Times New Roman"/>
    </style:style>
    <style:style style:name="ce124" style:family="table-cell" style:parent-style-name="Default">
      <style:table-cell-properties fo:background-color="#0000cd" style:cell-protect="protected formula-hidden" style:print-content="true" style:vertical-align="middle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none" fo:background-color="#fff5ee" style:cell-protect="protected formula-hidden" style:print-content="true" fo:border-left="none" fo:border-right="none" fo:border-top="0.74pt solid #000000" style:vertical-align="middle"/>
      <style:text-properties style:font-name="Times New Roman"/>
    </style:style>
    <style:style style:name="ce130" style:family="table-cell" style:parent-style-name="Default">
      <style:table-cell-properties fo:background-color="#fff5ee" style:cell-protect="protected formula-hidden" style:print-content="true" style:vertical-align="middle"/>
      <style:text-properties style:font-name="Times New Roman"/>
    </style:style>
    <style:style style:name="ce135" style:family="table-cell" style:parent-style-name="Default">
      <style:table-cell-properties fo:border-bottom="0.74pt solid #000000" fo:background-color="#fff5ee" style:cell-protect="protected formula-hidden" style:print-content="true" fo:border-left="none" fo:border-right="none" fo:border-top="none" style:vertical-align="middle"/>
      <style:text-properties style:font-name="Times New Roman"/>
    </style:style>
    <style:style style:name="ce136" style:family="table-cell" style:parent-style-name="Default">
      <style:table-cell-properties fo:border-bottom="none" fo:background-color="#81d41a" style:cell-protect="protected formula-hidden" style:print-content="true" fo:border-left="none" fo:border-right="none" fo:border-top="0.74pt solid #000000" style:vertical-align="middle"/>
      <style:text-properties style:font-name="Times New Roman"/>
    </style:style>
    <style:style style:name="ce137" style:family="table-cell" style:parent-style-name="Default">
      <style:table-cell-properties fo:background-color="#81d41a" style:cell-protect="protected formula-hidden" style:print-content="true" style:vertical-align="middle"/>
      <style:text-properties style:font-name="Times New Roman"/>
    </style:style>
    <style:style style:name="ce140" style:family="table-cell" style:parent-style-name="Default">
      <style:table-cell-properties fo:border-bottom="0.74pt solid #000000" fo:background-color="#81d41a" style:cell-protect="protected formula-hidden" style:print-content="true" fo:border-left="none" fo:border-right="none" fo:border-top="none" style:vertical-align="middle"/>
      <style:text-properties style:font-name="Times New Roman"/>
    </style:style>
    <style:style style:name="ce141" style:family="table-cell" style:parent-style-name="Default">
      <style:table-cell-properties fo:border-bottom="0.74pt solid #000000" fo:background-color="#0000cd" style:cell-protect="protected formula-hidden" style:print-content="true" fo:border-left="none" fo:border-right="none" fo:border-top="none" style:vertical-align="middle"/>
      <style:text-properties style:font-name="Times New Roman" fo:font-size="10pt" style:font-size-asian="10pt" style:font-size-complex="10pt"/>
    </style:style>
    <style:style style:name="ce14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46" style:family="table-cell" style:parent-style-name="Default">
      <style:table-cell-properties fo:background-color="#90ee90" style:cell-protect="protected formula-hidden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ce147" style:family="table-cell" style:parent-style-name="Default">
      <style:table-cell-properties fo:background-color="#b0e0e6" style:cell-protect="protected formula-hidden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4pt" style:text-underline-style="none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ce14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ackground-color="#b0e0e6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5" style:family="table-cell" style:parent-style-name="Default">
      <style:table-cell-properties fo:background-color="#b0c4de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ff" style:font-name="Times New Roman" fo:font-size="14pt" style:font-size-asian="14pt" style:font-size-complex="14pt"/>
    </style:style>
    <style:style style:name="ce184" style:family="table-cell" style:parent-style-name="Default">
      <style:table-cell-properties fo:background-color="#90ee90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it" fo:country="IT" fo:text-shadow="none" style:text-underline-style="none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dcdcdc" style:cell-protect="protected formula-hidden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4pt" style:text-underline-style="none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ce158" style:family="table-cell" style:parent-style-name="Default">
      <style:table-cell-properties fo:background-color="#b0c4de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9" style:family="table-cell" style:parent-style-name="Default">
      <style:table-cell-properties fo:border-bottom="none" fo:background-color="#fff5ee" style:cell-protect="protected formula-hidden" style:print-content="true" fo:border-left="none" fo:border-right="0.74pt solid #000000" fo:border-top="0.74pt solid #000000" style:vertical-align="middle"/>
      <style:text-properties style:font-name="Times New Roman"/>
    </style:style>
    <style:style style:name="ce160" style:family="table-cell" style:parent-style-name="Default">
      <style:table-cell-properties fo:border-bottom="none" fo:background-color="#fff5ee" style:cell-protect="protected formula-hidden" style:print-content="true" fo:border-left="none" fo:border-right="0.74pt solid #000000" fo:border-top="none" style:vertical-align="middle"/>
      <style:text-properties style:font-name="Times New Roman"/>
    </style:style>
    <style:style style:name="ce161" style:family="table-cell" style:parent-style-name="Default">
      <style:table-cell-properties fo:border-bottom="0.74pt solid #000000" fo:background-color="#fff5ee" style:cell-protect="protected formula-hidden" style:print-content="true" fo:border-left="none" fo:border-right="0.74pt solid #000000" fo:border-top="none" style:vertical-align="middle"/>
      <style:text-properties style:font-name="Times New Roman"/>
    </style:style>
    <style:style style:name="ce162" style:family="table-cell" style:parent-style-name="Default">
      <style:table-cell-properties fo:border-bottom="none" fo:background-color="#81d41a" style:cell-protect="protected formula-hidden" style:print-content="true" fo:border-left="none" fo:border-right="0.74pt solid #000000" fo:border-top="0.74pt solid #000000" style:vertical-align="middle"/>
      <style:text-properties style:font-name="Times New Roman"/>
    </style:style>
    <style:style style:name="ce163" style:family="table-cell" style:parent-style-name="Default">
      <style:table-cell-properties fo:border-bottom="none" fo:background-color="#81d41a" style:cell-protect="protected formula-hidden" style:print-content="true" fo:border-left="none" fo:border-right="0.74pt solid #000000" fo:border-top="none" style:vertical-align="middle"/>
      <style:text-properties style:font-name="Times New Roman"/>
    </style:style>
    <style:style style:name="ce164" style:family="table-cell" style:parent-style-name="Default">
      <style:table-cell-properties fo:border-bottom="0.74pt solid #000000" fo:background-color="#81d41a" style:cell-protect="protected formula-hidden" style:print-content="true" fo:border-left="none" fo:border-right="0.74pt solid #000000" fo:border-top="none" style:vertical-align="middle"/>
      <style:text-properties style:font-name="Times New Roman"/>
    </style:style>
    <style:style style:name="ce165" style:family="table-cell" style:parent-style-name="Default">
      <style:table-cell-properties fo:border-bottom="0.74pt solid #000000" fo:background-color="#0000cd" style:cell-protect="protected formula-hidden" style:print-content="true" fo:border-left="none" fo:border-right="0.74pt solid #000000" fo:border-top="none" style:vertical-align="middle"/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fo:background-color="#90ee90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68" style:family="table-cell" style:parent-style-name="Default" style:data-style-name="N105">
      <style:table-cell-properties fo:background-color="#b0e0e6" style:cell-protect="protected formula-hidden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4pt" style:text-underline-style="none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ce169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0" style:family="table-cell" style:parent-style-name="Default" style:data-style-name="N105">
      <style:table-cell-properties fo:border-bottom="none" fo:background-color="#d3d3d3" style:cell-protect="protected formula-hidden" style:print-content="tru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1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2" style:family="table-cell" style:parent-style-name="Default" style:data-style-name="N105">
      <style:table-cell-properties fo:border-bottom="2.24pt solid #000000" fo:background-color="#d3d3d3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3" style:family="table-cell" style:parent-style-name="Default" style:data-style-name="N105">
      <style:table-cell-properties fo:background-color="#b0e0e6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4" style:family="table-cell" style:parent-style-name="Default" style:data-style-name="N105">
      <style:table-cell-properties fo:border-bottom="0.74pt solid #000000" fo:background-color="#d3d3d3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5" style:family="table-cell" style:parent-style-name="Default" style:data-style-name="N105">
      <style:table-cell-properties fo:border-bottom="none" fo:background-color="#d3d3d3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6" style:family="table-cell" style:parent-style-name="Default" style:data-style-name="N105">
      <style:table-cell-properties fo:background-color="#dcdcdc" style:cell-protect="protected formula-hidden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4pt" style:text-underline-style="none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ce178" style:family="table-cell" style:parent-style-name="Default" style:data-style-name="N105">
      <style:table-cell-properties fo:border-bottom="0.51pt solid #000000" fo:background-color="#dddddd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105">
      <style:table-cell-properties fo:border-bottom="0.51pt solid #000000" fo:background-color="#b2b2b2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0000cd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8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6" style:family="table-cell" style:parent-style-name="Default" style:data-style-name="N105">
      <style:table-cell-properties fo:background-color="#d3d3d3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87" style:family="table-cell" style:parent-style-name="Default" style:data-style-name="N105">
      <style:table-cell-properties fo:background-color="#b0c4de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ackground-color="#90ee90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105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05">
      <style:table-cell-properties fo:background-color="#b0c4de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ff" style:font-name="Times New Roman" fo:font-size="18pt" fo:font-weight="bold" style:font-size-asian="18pt" style:font-weight-asian="bold" style:font-size-complex="18pt" style:font-weight-complex="bold"/>
    </style:style>
    <style:style style:name="ce2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Times New Roman"/>
    </style:style>
    <style:style style:name="ce20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2.24pt solid #000000" fo:background-color="#000000" style:cell-protect="protected formula-hidden" style:print-content="true" style:text-align-source="fix" style:repeat-content="false" fo:wrap-option="wrap" fo:border-left="none" fo:border-right="2.24pt solid #000000" fo:border-top="2.24pt solid #000000" style:vertical-align="middle"/>
      <style:paragraph-properties fo:text-align="center" fo:margin-left="0cm"/>
      <style:text-properties fo:color="#ffffff" style:font-name="Times New Roman" fo:font-size="16pt" style:font-size-asian="16pt" style:font-size-complex="16pt"/>
    </style:style>
    <style:style style:name="ce20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2.24pt solid #000000" fo:border-top="none" style:vertical-align="middle"/>
      <style:paragraph-properties fo:text-align="start" fo:margin-left="0cm"/>
      <style:text-properties fo:color="#00a933" style:font-name="Times New Roman"/>
    </style:style>
    <style:style style:name="ce209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2.24pt solid #000000" fo:border-top="none" style:vertical-align="middle"/>
      <style:paragraph-properties fo:text-align="start" fo:margin-left="0cm"/>
      <style:text-properties fo:color="#00a933" style:font-name="Times New Roman" fo:font-size="12pt" style:font-name-asian="Calibri" style:font-size-asian="12pt" style:font-name-complex="Times New Roman" style:font-size-complex="12pt" style:language-complex="ar" style:country-complex="SA"/>
    </style:style>
    <style:style style:name="ce210" style:family="table-cell" style:parent-style-name="Default">
      <style:table-cell-properties fo:border-bottom="2.24pt solid #000000" style:cell-protect="protected formula-hidden" style:print-content="true" style:text-align-source="fix" style:repeat-content="false" fo:background-color="transparent" fo:border-left="none" fo:border-right="2.24pt solid #000000" fo:border-top="none" style:vertical-align="middle"/>
      <style:paragraph-properties fo:text-align="center" fo:margin-left="0cm"/>
      <style:text-properties style:font-name="Times New Roman"/>
    </style:style>
    <style:style style:name="ce211" style:family="table-cell" style:parent-style-name="Default">
      <style:table-cell-properties fo:border-bottom="none" fo:background-color="#000000" style:cell-protect="protected formula-hidden" style:print-content="tru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ffffff" style:font-name="Times New Roman" fo:font-size="16pt" style:font-size-asian="16pt" style:font-size-complex="16pt"/>
    </style:style>
    <style:style style:name="ce213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cm"/>
      <style:text-properties fo:color="#00a933" style:font-name="Times New Roman"/>
    </style:style>
    <style:style style:name="ce214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cm"/>
      <style:text-properties fo:color="#00a933" style:font-name="Times New Roman" fo:font-size="12pt" style:font-name-asian="Calibri" style:font-size-asian="12pt" style:font-name-complex="Times New Roman" style:font-size-complex="12pt" style:language-complex="ar" style:country-complex="SA"/>
    </style:style>
    <style:style style:name="ce215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220" style:family="table-cell" style:parent-style-name="Default">
      <style:table-cell-properties fo:background-color="#ffffff" style:cell-protect="protected formula-hidden" style:print-content="true" style:vertical-align="middle"/>
      <style:text-properties style:font-name="Times New Roman"/>
    </style:style>
    <style:style style:name="ce218" style:family="table-cell" style:parent-style-name="Default" style:data-style-name="N105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21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221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</style:style>
    <style:style style:name="ce222" style:family="table-cell" style:parent-style-name="Default">
      <style:table-cell-properties fo:background-color="#ffffff" style:cell-protect="protected formula-hidden" style:print-content="true"/>
    </style:style>
    <style:style style:name="ce223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justify"/>
      <style:text-properties style:text-outline="fals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justify"/>
      <style:text-properties fo:color="#000000" style:text-outline="fals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1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7" style:family="table-cell" style:parent-style-name="Default">
      <style:table-cell-properties style:cell-protect="protected formula-hidden" style:print-content="true" style:vertical-align="middle"/>
      <style:text-properties style:font-name="Times New Roman" fo:font-size="10pt" style:font-size-asian="10pt" style:font-size-complex="10pt"/>
    </style:style>
    <style:style style:name="ce228" style:family="table-cell" style:parent-style-name="Default" style:data-style-name="N11">
      <style:table-cell-properties fo:background-color="#ffffff" style:cell-protect="protected formula-hidden" style:print-content="true"/>
      <style:text-properties style:font-name="Times New Roman"/>
    </style:style>
    <style:style style:name="ce230" style:family="table-cell" style:parent-style-name="Default">
      <style:table-cell-properties style:cell-protect="protected formula-hidden" style:print-content="true" fo:background-color="transparent" style:vertical-align="middle"/>
      <style:text-properties style:font-name="Times New Roman"/>
    </style:style>
    <style:style style:name="ce231" style:family="table-cell" style:parent-style-name="Default" style:data-style-name="N105">
      <style:table-cell-properties style:cell-protect="protected formula-hidden" style:print-content="true" style:vertical-align="middle"/>
      <style:text-properties style:font-name="Times New Roman"/>
    </style:style>
    <style:style style:name="ce7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2.24pt solid #000000" fo:border-right="none" fo:border-top="2.2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2.24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cell-protect="protected formula-hidden" style:print-content="true" style:text-align-source="fix" style:repeat-content="false" fo:background-color="transparent" fo:border-left="2.24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0">
      <style:table-cell-properties fo:background-color="#ffffff" style:cell-protect="protected formula-hidden" style:print-content="true" style:vertical-align="middle"/>
      <style:text-properties fo:color="#c9211e" style:font-name="Times New Roman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justify" fo:margin-left="0cm"/>
      <style:text-properties fo:color="#c9211e"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2.24pt solid #000000" style:cell-protect="protected 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ffffff"/>
    </style:style>
    <style:style style:name="ce149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2.24pt solid #000000" style:vertical-align="middle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fo:border-bottom="2.2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order-bottom="0.51pt solid #000000" fo:background-color="#90ee9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it" fo:country="IT" fo:text-shadow="none" style:text-underline-style="none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cell-protect="protected formula-hidden" style:print-content="true" style:vertical-align="middle"/>
      <style:text-properties style:font-name="Times New Roman" fo:font-weight="bold" style:font-weight-asian="bold" style:font-weight-complex="bold"/>
    </style:style>
    <style:style style:name="ce282" style:family="table-cell" style:parent-style-name="Default">
      <style:table-cell-properties fo:background-color="#ffff00" style:cell-protect="protected formula-hidden" style:print-content="true" style:vertical-align="middle"/>
      <style:text-properties style:font-name="Times New Roman"/>
    </style:style>
    <style:style style:name="ce283" style:family="table-cell" style:parent-style-name="Default" style:data-style-name="N130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</style:style>
    <style:style style:name="ce284" style:family="table-cell" style:parent-style-name="Default" style:data-style-name="N105">
      <style:table-cell-properties fo:background-color="#ffff00" style:cell-protect="protected formula-hidden" style:print-content="true" style:vertical-align="middle"/>
      <style:text-properties style:font-name="Times New Roman"/>
    </style:style>
    <style:style style:name="ce278" style:family="table-cell" style:parent-style-name="Default">
      <style:table-cell-properties fo:background-color="#ffffff" style:vertical-align="middle"/>
      <style:text-properties fo:color="#c9211e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28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justify" fo:margin-left="0cm"/>
      <style:text-properties style:font-name="Times New Roman" fo:font-size="22pt" style:font-size-asian="22pt" style:font-size-complex="22pt"/>
    </style:style>
    <style:style style:name="ce285" style:family="table-cell" style:parent-style-name="Default">
      <style:table-cell-properties fo:background-color="#ffffff"/>
      <style:text-properties style:font-name="Times New Roman" fo:font-size="13pt" style:font-size-asian="13pt" style:font-size-complex="13pt"/>
    </style:style>
    <style:style style:name="ce286" style:family="table-cell" style:parent-style-name="Default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T1" style:family="text">
      <style:text-properties style:letter-kerning="true" fo:language="none" fo:country="none" style:language-asian="none" style:country-asian="none" style:font-name-asian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normal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use-window-font-color="true" style:font-name="Times New Roman" fo:font-size="11pt" style:letter-kerning="false" fo:language="it" fo:country="IT" style:language-asian="ar" style:country-asian="SA" style:font-name-asian="Tahoma" style:font-name-complex="Times New Roman" style:font-size-asian="11pt"/>
    </style:style>
    <style:style style:name="T5" style:family="text">
      <style:text-properties style:use-window-font-color="true" style:font-name="Times New Roman" fo:font-size="11pt" style:letter-kerning="false" fo:language="it" fo:country="IT" style:language-asian="ar" style:country-asian="SA" style:font-name-asian="Tahoma" style:font-name-complex="Times New Roman" style:font-size-asian="11pt" style:text-line-through-type="none"/>
    </style:style>
    <style:style style:name="T6" style:family="text">
      <style:text-properties style:use-window-font-color="true" style:font-name="Times New Roman" fo:font-size="11pt" style:text-line-through-type="none" style:letter-kerning="false" fo:language="it" fo:country="IT" style:language-asian="ar" style:country-asian="SA" style:font-name-asian="Tahoma" style:font-name-complex="Times New Roman" style:font-size-asian="11pt"/>
    </style:style>
    <style:style style:name="T7" style:family="text">
      <style:text-properties style:use-window-font-color="true" style:font-name="Times New Roman" fo:font-size="11pt" style:text-line-through-type="none" style:letter-kerning="false" fo:language="it" fo:country="IT" style:font-name-asian="Tahoma" style:font-name-complex="Times New Roman" style:font-size-asian="11pt" style:language-asian="en" style:country-asian="US" style:font-size-complex="11pt"/>
    </style:style>
    <style:style style:name="T8" style:family="text">
      <style:text-properties style:use-window-font-color="true" style:font-name="Times New Roman" fo:font-size="11pt" style:text-line-through-type="none" style:letter-kerning="false" fo:language="it" fo:country="IT" style:font-name-asian="Tahoma" style:font-name-complex="Times New Roman" style:font-size-asian="11pt" style:language-asian="ar" style:country-asian="SA"/>
    </style:style>
    <style:style style:name="T9" style:family="text">
      <style:text-properties style:use-window-font-color="true" style:font-name="Times New Roman" fo:font-size="11pt" style:letter-kerning="false" fo:language="it" fo:country="IT" style:font-name-asian="Tahoma" style:font-name-complex="Times New Roman" style:font-size-asian="11pt" style:language-asian="ar" style:country-asian="SA"/>
    </style:style>
    <style:style style:name="T10" style:family="text">
      <style:text-properties style:use-window-font-color="true" style:font-name="Times New Roman" fo:font-size="11pt" style:letter-kerning="false" fo:language="it" fo:country="IT" style:font-name-asian="Tahoma" style:font-name-complex="Times New Roman" style:font-size-asian="11pt" style:language-asian="ar" style:country-asian="SA" style:text-line-through-type="none"/>
    </style:style>
    <style:style style:name="T11" style:family="text">
      <style:text-properties style:font-name="Times New Roman" fo:font-size="11pt" style:letter-kerning="false" fo:language="it" fo:country="IT" style:font-name-asian="Tahoma" style:font-name-complex="Times New Roman" style:font-size-asian="11pt" style:text-line-through-type="none" fo:color="#000000" style:language-asian="en" style:country-asian="US" style:font-size-complex="11pt"/>
    </style:style>
    <style:style style:name="T12" style:family="text">
      <style:text-properties style:font-name="Times New Roman" fo:font-size="11pt" style:letter-kerning="false" fo:language="it" fo:country="IT" style:font-name-asian="Tahoma" style:font-name-complex="Times New Roman" style:font-size-asian="11pt" style:text-line-through-type="none" style:use-window-font-color="true" style:language-asian="ar" style:country-asian="SA"/>
    </style:style>
    <style:style style:name="T13" style:family="text">
      <style:text-properties style:font-name="Times New Roman" fo:font-size="11pt" style:letter-kerning="false" fo:language="it" fo:country="IT" style:font-name-asian="Tahoma" style:font-name-complex="Times New Roman" style:font-size-asian="11pt" style:use-window-font-color="true" style:language-asian="ar" style:country-asian="SA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Calibr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language-asian="en" style:country-asian="US" style:font-name-asian="Tahoma"/>
    </style:style>
    <style:style style:name="T16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font-name-asian="Tahoma" style:language-asian="ar" style:country-asian="SA"/>
    </style:style>
    <style:style style:name="T17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font-name-asian="Tahoma" style:language-asian="ar" style:country-asian="SA" style:text-line-through-type="none"/>
    </style:style>
    <style:style style:name="T18" style:family="text">
      <style:text-properties style:font-name="Times New Roman" fo:font-size="12pt" fo:language="it" fo:country="IT" style:font-name-complex="Times New Roman" style:font-size-asian="12pt" style:font-size-complex="12pt" style:use-window-font-color="true" style:letter-kerning="false" style:font-name-asian="Tahoma" style:language-asian="en" style:country-asian="US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language-asian="en" style:country-asian="US" style:font-name-asian="Tahoma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font-name-asian="Tahoma" style:language-asian="ar" style:country-asian="SA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font-name-asian="Tahoma" style:language-asian="en" style:country-asian="US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false" style:language-asian="ar" style:country-asian="SA" style:font-name-asian="Tahoma"/>
    </style:style>
    <style:style style:name="T2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font-name-asian="Tahoma" fo:color="#000000" style:language-asian="en" style:country-asian="US"/>
    </style:style>
    <style:style style:name="T2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font-name-asian="Tahoma" style:use-window-font-color="true" style:language-asian="ar" style:country-asian="SA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Times New Roman"/>
    </style:style>
    <style:style style:name="T2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fo:color="#000000" fo:font-size="11pt" style:letter-kerning="false" style:language-asian="en" style:country-asian="US" style:language-complex="none" style:country-complex="none" style:font-name-asian="Tahoma" style:font-size-asian="11pt" style:font-size-complex="11pt"/>
    </style:style>
    <style:style style:name="T2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fo:font-size="11pt" style:letter-kerning="false" style:language-complex="none" style:country-complex="none" style:font-name-asian="Tahoma" style:font-size-asian="11pt" style:use-window-font-color="true" style:language-asian="ar" style:country-asian="SA" style:font-size-complex="10pt"/>
    </style:style>
    <style:style style:name="T2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fo:font-size="11pt" style:letter-kerning="false" style:language-asian="ar" style:country-asian="SA" style:language-complex="none" style:country-complex="none" style:font-name-asian="Tahoma" style:font-size-asian="11pt" style:font-size-complex="10pt"/>
    </style:style>
    <style:style style:name="T3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fo:font-size="11pt" style:letter-kerning="false" style:language-asian="en" style:country-asian="US" style:language-complex="none" style:country-complex="none" style:font-name-asian="Tahoma" style:font-size-asian="11pt" style:font-size-complex="11pt"/>
    </style:style>
    <style:style style:name="T3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fo:font-size="11pt" style:letter-kerning="false" style:language-complex="none" style:country-complex="none" style:font-name-asian="Tahoma" style:font-size-asian="11pt" style:language-asian="ar" style:country-asian="SA" style:font-size-complex="10pt"/>
    </style:style>
    <style:style style:name="T3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fo:font-size="11pt" style:letter-kerning="false" style:language-complex="none" style:country-complex="none" style:font-name-asian="Tahoma" style:font-size-asian="11pt" style:language-asian="en" style:country-asian="US" style:font-size-complex="11pt"/>
    </style:style>
    <style:style style:name="T3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fo:font-size="11pt" style:letter-kerning="false" style:language-complex="none" style:country-complex="none" style:font-name-asian="Tahoma" style:font-size-asian="11pt" style:language-asian="en" style:country-asian="US" style:font-size-complex="11pt" fo:color="#000000"/>
    </style:style>
    <style:style style:name="T34" style:family="text">
      <style:text-properties fo:color="#000000" style:font-name="Times New Roman" fo:font-size="11pt" style:letter-kerning="false" fo:language="it" fo:country="IT" style:language-asian="en" style:country-asian="US" style:font-name-asian="Tahoma" style:font-name-complex="Times New Roman" style:font-size-asian="11pt" style:font-size-complex="11pt"/>
    </style:style>
    <style:style style:name="T35" style:family="text">
      <style:text-properties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/>
    </style:style>
    <style:style style:name="T36" style:family="text">
      <style:text-properties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 style:text-line-through-type="none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language-asian="en" style:country-asian="US" style:font-name-asian="Tahoma" style:font-name-complex="Times New Roman" style:font-size-asian="11pt" style:font-size-complex="11pt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 style:font-size-complex="12pt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asian="ar" style:country-asian="SA" style:language-complex="none" style:country-complex="none" style:font-size-complex="10pt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complex="none" style:country-complex="none" style:language-asian="en" style:country-asian="US" style:font-size-complex="11pt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complex="none" style:country-complex="none" style:language-asian="ar" style:country-asian="SA" style:font-size-complex="10pt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letter-kerning="false" fo:language="it" fo:country="IT" style:font-name-asian="Tahoma" style:font-name-complex="Times New Roman" style:font-size-asian="11pt" style:language-asian="en" style:country-asian="US" style:language-complex="none" style:country-complex="none" style:font-size-complex="11pt"/>
    </style:style>
    <style:style style:name="T4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language-asian="en" style:country-asian="US" style:font-name-asian="Tahoma" style:font-name-complex="Times New Roman" style:font-size-asian="11pt" style:font-size-complex="11pt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ar" style:country-complex="SA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asian="ar" style:country-asian="SA" style:font-size-complex="12pt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asian="en" style:country-asian="US" style:language-complex="none" style:country-complex="none" style:font-size-complex="11pt"/>
    </style:style>
    <style:style style:name="T4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complex="none" style:country-complex="none" style:language-asian="ar" style:country-asian="SA" style:font-size-complex="10pt"/>
    </style:style>
    <style:style style:name="T4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fo:language="it" fo:country="IT" style:font-name-asian="Tahoma" style:font-name-complex="Times New Roman" style:font-size-asian="11pt" style:language-complex="none" style:country-complex="none" style:language-asian="en" style:country-asian="US" style:font-size-complex="11pt"/>
    </style:style>
    <style:style style:name="T50" style:family="text">
      <style:text-properties style:letter-kerning="false" fo:language="it" fo:country="IT" style:font-name-asian="Tahoma" style:font-name-complex="Times New Roman" style:font-size-asian="11pt" style:language-asian="ar" style:country-asian="SA"/>
    </style:style>
    <style:style style:name="T5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Calibr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1pt" style:letter-kerning="false" style:language-asian="ar" style:country-asian="SA" style:font-name-asian="Tahoma" style:font-size-asian="11pt" style:font-size-complex="12pt"/>
    </style:style>
    <style:style style:name="T5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Calibr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5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2pt" style:use-window-font-color="true" fo:font-size="11pt" style:letter-kerning="false" style:language-asian="ar" style:country-asian="SA" style:font-name-asian="Tahoma" style:font-size-asian="11pt"/>
    </style:style>
    <style:style style:name="T5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1pt" style:letter-kerning="false" style:font-name-asian="Tahoma" style:font-size-asian="11pt" style:language-asian="en" style:country-asian="US" style:font-size-complex="11pt"/>
    </style:style>
    <style:style style:name="T5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ar" style:country-complex="SA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1pt" style:letter-kerning="false" style:font-name-asian="Tahoma" style:font-size-asian="11pt" style:language-asian="ar" style:country-asian="SA" style:font-size-complex="12pt"/>
    </style:style>
    <style:style style:name="T5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color="#000000" style:font-name="Times New Roman" fo:font-size="10pt"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62" style:family="text">
      <style:text-properties style:font-name="Times New Roman" style:letter-kerning="true" fo:language="none" fo:country="none" style:language-asian="none" style:country-asian="none" fo:color="#00000a" fo:font-size="11pt" style:text-position="31% 58%" style:font-size-asian="11pt" style:font-style-asian="italic"/>
    </style:style>
    <style:style style:name="T63" style:family="text">
      <style:text-properties style:font-name="Times New Roman" style:letter-kerning="true" fo:language="none" fo:country="none" style:language-asian="none" style:country-asian="none" fo:color="#00000a" fo:font-size="11pt" style:font-size-asian="11pt" style:font-style-asian="italic" fo:font-style="italic" style:font-style-complex="italic"/>
    </style:style>
    <style:style style:name="T64" style:family="text">
      <style:text-properties fo:font-weight="normal" fo:font-style="normal" style:font-weight-asian="normal" style:font-weight-complex="normal" style:font-style-asian="normal" style:font-style-complex="normal" style:font-name="Times New Roman" fo:font-size="2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text-emphasize="none" style:font-relief="none" style:text-overline-style="none" style:text-overline-color="font-color"/>
    </style:style>
    <style:style style:name="T65" style:family="text">
      <style:text-properties style:font-name="Times New Roman" fo:font-size="2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66" style:family="text">
      <style:text-properties style:font-name="Times New Roman" fo:font-size="2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text-emphasize="none" style:font-relief="none" style:text-overline-style="none" style:text-overline-color="font-color" fo:font-style="italic" style:font-style-asian="italic" style:font-style-complex="italic" fo:font-weight="normal" style:font-weight-asian="normal" style:font-weight-complex="normal"/>
    </style:style>
    <style:style style:name="T67" style:family="text">
      <style:text-properties style:font-name="Times New Roman" fo:font-size="2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  <style:style style:name="T68" style:family="text">
      <style:text-properties style:font-name="Times New Roman" fo:font-size="2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69" style:family="text">
      <style:text-properties style:font-name="Times New Roman" fo:font-size="2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text-emphasize="none" style:font-relief="none" style:text-overline-style="none" style:text-overline-color="font-color" fo:font-style="normal" style:font-style-asian="normal" style:font-style-complex="normal" fo:font-weight="bold" style:font-weight-asian="bold" style:font-weight-complex="bold"/>
    </style:style>
    <style:style style:name="T70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72" style:family="text">
      <style:text-properties style:font-name="Times New Roman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fo:font-weight="normal" style:font-weight-asian="normal" style:font-weight-complex="normal" style:font-name="Times New Roman" fo:font-size="2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2pt" style:font-size-complex="22pt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fo:font-weight="normal" style:font-weight-asian="normal" style:font-weight-complex="normal"/>
    </style:style>
  </office:automatic-styles>
  <office:body>
    <office:spreadsheet>
      <table:table table:name="Lotto 1" table:style-name="ta1" table:protected="true" table:protection-key="aIQ/oxQGpdCSFTIsGH3CT6P/Lx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2"/>
        <table:table-column table:style-name="co2" table:default-cell-style-name="ce145"/>
        <table:table-column table:style-name="co3" table:default-cell-style-name="ce145"/>
        <table:table-column table:style-name="co4" table:visibility="collapse" table:number-columns-repeated="2" table:default-cell-style-name="ce145"/>
        <table:table-column table:style-name="co5" table:default-cell-style-name="ce145"/>
        <table:table-column table:style-name="co6" table:visibility="collapse" table:default-cell-style-name="ce52"/>
        <table:table-column table:style-name="co7" table:visibility="collapse" table:default-cell-style-name="ce52"/>
        <table:table-column table:style-name="co8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9" table:visibility="collapse" table:number-columns-repeated="53" table:default-cell-style-name="ce52"/>
        <table:table-column table:style-name="co11" table:visibility="collapse" table:number-columns-repeated="960" table:default-cell-style-name="Default"/>
        <table:table-row table:style-name="ro1">
          <table:table-cell table:style-name="ce11" office:value-type="string" calcext:value-type="string">
            <text:p><text:span text:style-name="T1">D.1.2 – Quadro riepilogativo per la determinazione della spesa ammissibile su cui calcolare il contributo – OPERAZIONE/LOTTO 1</text:span></text:p>
          </table:table-cell>
          <table:table-cell table:style-name="ce73" table:number-columns-repeated="4"/>
          <table:table-cell table:style-name="ce74" table:number-columns-repeated="2"/>
          <table:table-cell table:style-name="ce220"/>
          <table:table-cell table:number-columns-repeated="1016"/>
        </table:table-row>
        <table:table-row table:style-name="ro2">
          <table:table-cell table:style-name="ce2"/>
          <table:table-cell table:style-name="ce74" table:number-columns-repeated="5"/>
          <table:table-cell table:style-name="ce220" table:number-columns-repeated="2"/>
          <table:table-cell table:style-name="ce230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76" office:value-type="string" calcext:value-type="string">
            <text:p>Unità di misura</text:p>
          </table:table-cell>
          <table:table-cell table:style-name="ce146" office:value-type="string" calcext:value-type="string">
            <text:p>Input</text:p>
            <text:p>[A]</text:p>
          </table:table-cell>
          <table:table-cell table:style-name="ce166" office:value-type="string" calcext:value-type="string">
            <text:p>UCS</text:p>
            <text:p>Iva inclusa</text:p>
            <text:p>[B]</text:p>
          </table:table-cell>
          <table:table-cell table:style-name="ce166" office:value-type="string" calcext:value-type="string">
            <text:p>TOTALE</text:p>
            <text:p>[A x B]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1B – Impianti solari termici</text:p>
          </table:table-cell>
          <table:covered-table-cell table:style-name="ce77"/>
          <table:covered-table-cell table:style-name="ce147"/>
          <table:covered-table-cell table:style-name="ce168"/>
          <table:table-cell table:style-name="ce168" table:formula="of:=SUM([.E5:.E8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1 Impianti solari termici vetrati a circolazione forzata</text:p>
          </table:table-cell>
          <table:table-cell table:style-name="ce78" office:value-type="string" calcext:value-type="string">
            <text:p>N° di pannelli</text:p>
          </table:table-cell>
          <table:table-cell table:style-name="ce148"/>
          <table:table-cell table:style-name="ce169" table:formula="of:=IF([.C5]=0;0;IF([.C5]&lt;=[.B59];[.C59];IF([.C5]&lt;=[.B60];[.C60];IF([.C5]&lt;=[.B61];[.C61];IF([.C5]&gt;[.A61];[.C62])))))" office:value-type="currency" office:currency="EUR" office:value="0" calcext:value-type="currency">
            <text:p>€ 0,00</text:p>
          </table:table-cell>
          <table:table-cell table:style-name="ce169" table:formula="of:=+[.D5]*[.C5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1 pannello 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925" calcext:value-type="currency">
            <text:p>€ 1.925,00</text:p>
          </table:table-cell>
          <table:table-cell table:style-name="ce169" table:formula="of:=+[.D6]*[.C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impianto <text:s/>a 2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375" calcext:value-type="currency">
            <text:p>€ 1.375,00</text:p>
          </table:table-cell>
          <table:table-cell table:style-name="ce169" table:formula="of:=+[.D7]*[.C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3 o +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100" calcext:value-type="currency">
            <text:p>€ 1.100,00</text:p>
          </table:table-cell>
          <table:table-cell table:style-name="ce169" table:formula="of:=+[.D8]*[.C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2">TIPOLOGIA 2B 1 – Impianti geotermici a bassa entalpia</text:span><text:span text:style-name="T3"> </text:span></text:p>
          </table:table-cell>
          <table:covered-table-cell table:style-name="ce80"/>
          <table:covered-table-cell table:style-name="ce147"/>
          <table:covered-table-cell table:style-name="ce168"/>
          <table:table-cell table:style-name="ce168" table:formula="of:=SUM([.E10:.E14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31"/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4"> profondità </text:span><text:span text:style-name="T5">≤60,00</text:span><text:span text:style-name="T4"> 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0" table:formula="of:=IF([.C10]=0;0;IF([.C10]&lt;[.A65];[.C64];IF([.C10]&lt;[.A66];[.C65];IF([.C10]&gt;=[.A66];[.C66]))))" office:value-type="currency" office:currency="EUR" office:value="0" calcext:value-type="currency">
            <text:p>€ 0,00</text:p>
          </table:table-cell>
          <table:table-cell table:style-name="ce170" table:formula="of:=+[.D10]*[.C10]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5">
            <text:p>ATTENZIONE, NON E' POSSIBILE VALORIZZARE PIU' DI UN IMPIANTO GEOTERMICO</text:p>
          </table:table-cell>
          <table:table-cell table:style-name="ce221" table:number-columns-spanned="2" table:number-rows-spanned="5"/>
          <table:covered-table-cell table:style-name="ce41"/>
          <table:table-cell table:style-name="ce220" table:formula="of:=IF([.E1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60,00 </text:span><text:span text:style-name="T7">m</text:span><text:span text:style-name="T8">t &lt;</text:span><text:span text:style-name="T9"> profondità </text:span><text:span text:style-name="T10">≤ 110,00 </text:span><text:span text:style-name="T9">mt 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1]=0;0;IF([.C11]&gt;=[.A69];[.C69];[.C68]))" office:value-type="currency" office:currency="EUR" office:value="0" calcext:value-type="currency">
            <text:p>€ 0,00</text:p>
          </table:table-cell>
          <table:table-cell table:style-name="ce171" table:formula="of:=+[.D11]*[.C11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110,00 </text:span><text:span text:style-name="T7">m</text:span><text:span text:style-name="T8">t &lt;</text:span><text:span text:style-name="T9"> profondità </text:span><text:span text:style-name="T10">≤ 1</text:span><text:span text:style-name="T11">5</text:span><text:span text:style-name="T12">0,00 </text:span><text:span text:style-name="T13">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2]=0;0;IF([.C12]&gt;=[.A73];[.C73];[.C72]))" office:value-type="currency" office:currency="EUR" office:value="0" calcext:value-type="currency">
            <text:p>€ 0,00</text:p>
          </table:table-cell>
          <table:table-cell table:style-name="ce171" table:formula="of:=+[.D12]*[.C12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≤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3]=0;0;IF([.C13]&lt;[.A77];[.C76];IF([.C13]&lt;[.A78];[.C77];IF([.C13]&lt;[.A79];[.C78];[.C79]))))" office:value-type="currency" office:currency="EUR" office:value="0" calcext:value-type="currency">
            <text:p>€ 0,00</text:p>
          </table:table-cell>
          <table:table-cell table:style-name="ce171" table:formula="of:=+[.D13]*[.C13]" office:value-type="currency" office:currency="EUR" office:value="0" calcext:value-type="currency">
            <text:p>€ 0,00</text:p>
          </table:table-cell>
          <table:covered-table-cell table:style-name="ce209"/>
          <table:covered-table-cell table:style-name="ce222"/>
          <table:covered-table-cell table:style-name="ce41"/>
          <table:table-cell table:style-name="ce220" table:formula="of:=IF([.E1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&gt; 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2" table:formula="of:==IF([.C14]=0;0;IF([.C14]&lt;[.A82];[.C81];IF([.C14]&lt;[.A83];[.C82];IF([.C14]&lt;[.A84];[.C83];[.C84]))))" office:value-type="currency" office:currency="EUR" office:value="0" calcext:value-type="currency">
            <text:p>€ 0,00</text:p>
          </table:table-cell>
          <table:table-cell table:style-name="ce172" table:formula="of:=+[.D14]*[.C14]" office:value-type="currency" office:currency="EUR" office:value="0" calcext:value-type="currency">
            <text:p>€ 0,00</text:p>
          </table:table-cell>
          <table:covered-table-cell table:style-name="ce210"/>
          <table:covered-table-cell table:style-name="ce222"/>
          <table:covered-table-cell table:style-name="ce41"/>
          <table:table-cell table:style-name="ce220" table:formula="of:=IF([.E1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3B <text:s/>– Pompe di calore</text:p>
          </table:table-cell>
          <table:covered-table-cell table:style-name="ce85"/>
          <table:covered-table-cell table:style-name="ce153"/>
          <table:covered-table-cell table:style-name="ce173"/>
          <table:table-cell table:style-name="ce168" table:formula="of:=SUM([.E16:.E23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formula="of:=SUM([.I10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b1 Pompe di calore aria-acqua – Generatori tipo 1 (potenza termica del singolo generatore con P&lt; 16 kW)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16]*[.C1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Generatori tipo 2 (potenza termica del singolo generatore </text:span><text:span text:style-name="T15">16 </text:span><text:span text:style-name="T16">kWt </text:span><text:span text:style-name="T17">≤</text:span><text:span text:style-name="T16">P&lt; </text:span><text:span text:style-name="T18">31</text:span><text:span text:style-name="T16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17]*[.C1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3 (potenza termica del singolo generatore  </text:span><text:span text:style-name="T19">31 </text:span><text:span text:style-name="T20">kW ≤P&lt; </text:span><text:span text:style-name="T21">101</text:span><text:span text:style-name="T20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440" calcext:value-type="currency">
            <text:p>€ 440,00</text:p>
          </table:table-cell>
          <table:table-cell table:style-name="ce169" table:formula="of:=+[.D18]*[.C1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4 (potenza termica del singolo generatore  </text:span><text:span text:style-name="T22">P</text:span><text:span text:style-name="T23">≥</text:span><text:span text:style-name="T24"> </text:span><text:span text:style-name="T23">101</text:span><text:span text:style-name="T24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19]*[.C19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1 (potenza termica del singolo generatore con </text:span><text:span text:style-name="T27">P&lt;1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1760" calcext:value-type="currency">
            <text:p>€ 1.760,00</text:p>
          </table:table-cell>
          <table:table-cell table:style-name="ce169" table:formula="of:=+[.D20]*[.C20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2 (potenza termica del singolo generatore con 10kW  ≤P&lt; 23 kW</text:span><text:span text:style-name="T29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21]*[.C21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</text:span><text:span text:style-name="T26"> – Generatori tipo 3 (potenza termica del singolo generatore con </text:span><text:span text:style-name="T30">23 </text:span><text:span text:style-name="T31">kW ≤P&lt; </text:span><text:span text:style-name="T32">5</text:span><text:span text:style-name="T33">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590" calcext:value-type="currency">
            <text:p>€ 590,00</text:p>
          </table:table-cell>
          <table:table-cell table:style-name="ce169" table:formula="of:=+[.D22]*[.C22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25">3b.2- pompe di calore terreno-acqua</text:span><text:span text:style-name="T26"> – Generatori tipo 4 (potenza termica del singolo generatore con </text:span><text:span text:style-name="T27">P≥ 50 kW</text:span><text:span text:style-name="T28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23]*[.C23]" office:value-type="currency" office:currency="EUR" office:value="0" calcext:value-type="currency">
            <text:p>€ 0,00</text:p>
          </table:table-cell>
          <table:table-cell table:style-name="ce74"/>
          <table:table-cell table:style-name="ce224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4B – Impianti solari fotovoltaici ed eventuali sistemi di accumulo</text:p>
          </table:table-cell>
          <table:covered-table-cell table:style-name="ce87"/>
          <table:covered-table-cell table:number-columns-repeated="2" table:style-name="ce97"/>
          <table:table-cell table:style-name="ce168" table:formula="of:=SUM([.E25:.E30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7">
          <table:table-cell table:style-name="ce13" office:value-type="string" calcext:value-type="string">
            <text:p>4.b1 Sistemi di accumulo – batteria di tipo 1 (<text:span text:style-name="T34">Energia  totale </text:span><text:span text:style-name="T35">accumulabile della singola batteria  </text:span><text:span text:style-name="T36">≤ </text:span><text:span text:style-name="T35">3,3 kWh )</text:span></text:p>
          </table:table-cell>
          <table:table-cell table:style-name="ce93" office:value-type="string" calcext:value-type="string">
            <text:p>kWh-Energia totale accumulabile complessiva</text:p>
          </table:table-cell>
          <table:table-cell table:style-name="ce148"/>
          <table:table-cell table:style-name="ce174" office:value-type="currency" office:currency="EUR" office:value="1155" calcext:value-type="currency">
            <text:p>€ 1.155,00</text:p>
          </table:table-cell>
          <table:table-cell table:style-name="ce174" table:formula="of:=+[.D25]*[.C25]" office:value-type="currency" office:currency="EUR" office:value="0" calcext:value-type="currency">
            <text:p>€ 0,00</text:p>
          </table:table-cell>
          <table:table-cell table:style-name="ce211" office:value-type="string" calcext:value-type="string" table:number-columns-spanned="1" table:number-rows-spanned="5">
            <text:p>Il proponente deve dimostrare che, per ciascun sistema di accumulo, siano rispettati i range previsti nella metodologia di calcolo.</text:p>
          </table:table-cell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2 (</text:span><text:span text:style-name="T38">Energia  totale </text:span><text:span text:style-name="T39">accumulabile della singola batteria  </text:span><text:span text:style-name="T40">3,4 kWh  ≤</text:span><text:span text:style-name="T41">E tot acc </text:span><text:span text:style-name="T42">≤ 6,4 kW</text:span><text:span text:style-name="T35">h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935" calcext:value-type="currency">
            <text:p>€ 935,00</text:p>
          </table:table-cell>
          <table:table-cell table:style-name="ce169" table:formula="of:=+[.D26]*[.C26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3 (</text:span><text:span text:style-name="T38">Energia  totale </text:span><text:span text:style-name="T39">accumulabile della singola batteria  </text:span><text:span text:style-name="T43">6</text:span><text:span text:style-name="T42">,</text:span><text:span text:style-name="T41">5</text:span><text:span text:style-name="T42"> kWh  ≤</text:span><text:span text:style-name="T41">E tot  acc </text:span><text:span text:style-name="T42">≤ </text:span><text:span text:style-name="T41">9</text:span><text:span text:style-name="T42">,</text:span><text:span text:style-name="T41">7</text:span><text:span text:style-name="T42"> kWh</text:span><text:span text:style-name="T35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770" calcext:value-type="currency">
            <text:p>€ 770,00</text:p>
          </table:table-cell>
          <table:table-cell table:style-name="ce169" table:formula="of:=+[.D27]*[.C27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</text:span><text:span text:style-name="T47">9,8</text:span><text:span text:style-name="T48"> kWh  ≤</text:span><text:span text:style-name="T49">E tot acc &lt;</text:span><text:span text:style-name="T48"> </text:span><text:span text:style-name="T49">16</text:span><text:span text:style-name="T48"> kWh</text:span><text:span text:style-name="T50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28]*[.C28]" office:value-type="currency" office:currency="EUR" office:value="0" calcext:value-type="currency">
            <text:p>€ 0,00</text:p>
          </table:table-cell>
          <table:covered-table-cell table:style-name="ce214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6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≥ </text:span><text:span text:style-name="T47">16</text:span><text:span text:style-name="T48"> kWh</text:span><text:span text:style-name="T50"> )</text:span></text:p>
          </table:table-cell>
          <table:table-cell table:style-name="ce96" office:value-type="string" calcext:value-type="string">
            <text:p>kWh-Energia totale accumulabile complessiva</text:p>
          </table:table-cell>
          <table:table-cell table:style-name="ce148"/>
          <table:table-cell table:style-name="ce175" office:value-type="currency" office:currency="EUR" office:value="605" calcext:value-type="currency">
            <text:p>€ 605,00</text:p>
          </table:table-cell>
          <table:table-cell table:style-name="ce175" table:formula="of:=+[.D29]*[.C29]" office:value-type="currency" office:currency="EUR" office:value="0" calcext:value-type="currency">
            <text:p>€ 0,00</text:p>
          </table:table-cell>
          <table:covered-table-cell table:style-name="ce215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5" office:value-type="string" calcext:value-type="string">
            <text:p>4.b2 Impianti fotovoltaici</text:p>
          </table:table-cell>
          <table:table-cell table:style-name="ce86" office:value-type="string" calcext:value-type="string">
            <text:p><text:span text:style-name="T60">kW</text:span>p – Potenza elettrica di picco complessiva</text:p>
          </table:table-cell>
          <table:table-cell table:style-name="ce148"/>
          <table:table-cell table:style-name="ce169" table:formula="of:=IF([.C30]=0;0;IF([.C30]&lt;[.A87];[.C86];IF([.C30]&lt;[.A88];[.C87];[.C88])))" office:value-type="currency" office:currency="EUR" office:value="0" calcext:value-type="currency">
            <text:p>€ 0,00</text:p>
          </table:table-cell>
          <table:table-cell table:style-name="ce169" table:formula="of:=+[.D30]*[.C30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DIAGNOSI ENERGETICHE</text:p>
          </table:table-cell>
          <table:covered-table-cell table:style-name="ce97"/>
          <table:covered-table-cell table:number-columns-repeated="2" table:style-name="ce30"/>
          <table:table-cell table:style-name="ce168" table:formula="of:=+[.E32]+[.E33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1">PER EDIFICI DI CATEGORIA E2 – E4 – E6 – E7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2]=0;0;IF([.C32]&lt;[.A92];[.C91];IF([.C32]&lt;[.A93];[.C92];IF([.C32]&gt;[.A93];[.C93]))))" office:value-type="currency" office:currency="EUR" office:value="0" calcext:value-type="currency">
            <text:p>€ 0,00</text:p>
          </table:table-cell>
          <table:table-cell table:style-name="ce186" table:formula="of:=IF([.C32]&lt;=[.B92];[.D32]*[.C32];14000)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2">
            <text:p>VEDI FOGLIO </text:p>
            <text:p>NOTE</text:p>
          </table:table-cell>
          <table:table-cell table:style-name="ce220"/>
          <table:table-cell table:style-name="ce228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2">PER EDIFICI DI CATEGORIA E3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3]=0;0;IF([.C33]&lt;=[.B95];[.C95];19500))" office:value-type="currency" office:currency="EUR" office:value="0" calcext:value-type="currency">
            <text:p>€ 0,00</text:p>
          </table:table-cell>
          <table:table-cell table:style-name="ce186" table:formula="of:=IF([.C33]&lt;=[.B95];[.D33]*[.C33];19500)" office:value-type="currency" office:currency="EUR" office:value="0" calcext:value-type="currency">
            <text:p>€ 0,00</text:p>
          </table:table-cell>
          <table:covered-table-cell table:style-name="ce208"/>
          <table:table-cell table:style-name="ce220"/>
          <table:table-cell table:style-name="ce228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UNITARI [A]</text:p>
          </table:table-cell>
          <table:covered-table-cell table:style-name="ce100"/>
          <table:covered-table-cell table:number-columns-repeated="2" table:style-name="ce155"/>
          <table:table-cell table:style-name="ce187" table:formula="of:=+[.E31]+[.E24]+[.E15]+[.E9]+[.E4]" office:value-type="currency" office:currency="EUR" office:value="0" calcext:value-type="currency">
            <text:p>€ 0,00</text:p>
          </table:table-cell>
          <table:table-cell table:style-name="ce220" table:number-columns-repeated="2"/>
          <table:table-cell table:style-name="ce41"/>
          <table:table-cell table:number-columns-repeated="1016"/>
        </table:table-row>
        <table:table-row table:style-name="ro10">
          <table:table-cell table:style-name="ce30" table:number-columns-repeated="5"/>
          <table:table-cell table:style-name="ce220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101" office:value-type="string" calcext:value-type="string">
            <text:p>Imponibile</text:p>
          </table:table-cell>
          <table:table-cell table:style-name="ce184" office:value-type="string" calcext:value-type="string">
            <text:p><text:span text:style-name="T61">IVA</text:span><text:span text:style-name="T62">(1)</text:span><text:span text:style-name="T63">  </text:span></text:p>
            <text:p>(quota NON detraibile)</text:p>
          </table:table-cell>
          <table:table-cell table:style-name="ce101" office:value-type="string" calcext:value-type="string">
            <text:p>Importo TOTALE</text:p>
          </table:table-cell>
          <table:table-cell table:style-name="ce191" office:value-type="string" calcext:value-type="string">
            <text:p>Importo </text:p>
            <text:p>Ammissibile</text:p>
          </table:table-cell>
          <table:table-cell table:style-name="ce220" table:number-columns-repeated="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2B 2 – Impianti geotermici a media entalpia</text:p>
          </table:table-cell>
          <table:covered-table-cell table:style-name="ce102"/>
          <table:covered-table-cell table:style-name="ce157"/>
          <table:covered-table-cell table:style-name="ce176"/>
          <table:table-cell table:style-name="ce168" table:formula="of:=SUM([.E38:.E39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38]+[.B38]" office:value-type="currency" office:currency="EUR" office:value="0" calcext:value-type="currency">
            <text:p>€ 0,00</text:p>
          </table:table-cell>
          <table:table-cell table:style-name="ce169" table:formula="of:=+[.D38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39]+[.B39]" office:value-type="currency" office:currency="EUR" office:value="0" calcext:value-type="currency">
            <text:p>€ 0,00</text:p>
          </table:table-cell>
          <table:table-cell table:style-name="ce169" table:formula="of:=([.B39]+[.C39]-[.B40]-[.C40])+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0]+[.B40]" office:value-type="currency" office:currency="EUR" office:value="0" calcext:value-type="currency">
            <text:p>€ 0,00</text:p>
          </table:table-cell>
          <table:table-cell table:style-name="ce192" table:formula="of:=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0]/[.E37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5B – Teleriscaldamento/teleraffrescamento efficienti.</text:p>
          </table:table-cell>
          <table:covered-table-cell table:style-name="ce119"/>
          <table:covered-table-cell table:style-name="ce157"/>
          <table:covered-table-cell table:style-name="ce176"/>
          <table:table-cell table:style-name="ce168" table:formula="of:=SUM([.E42:.E43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42]+[.B42]" office:value-type="currency" office:currency="EUR" office:value="0" calcext:value-type="currency">
            <text:p>€ 0,00</text:p>
          </table:table-cell>
          <table:table-cell table:style-name="ce169" table:formula="of:=+[.D42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43]+[.B43]" office:value-type="currency" office:currency="EUR" office:value="0" calcext:value-type="currency">
            <text:p>€ 0,00</text:p>
          </table:table-cell>
          <table:table-cell table:style-name="ce169" table:formula="of:=([.B43]+[.C43]-[.B44]-[.C44])+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4]+[.B44]" office:value-type="currency" office:currency="EUR" office:value="0" calcext:value-type="currency">
            <text:p>€ 0,00</text:p>
          </table:table-cell>
          <table:table-cell table:style-name="ce192" table:formula="of:=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4]/[.E41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11">
          <table:table-cell table:style-name="ce34" office:value-type="string" calcext:value-type="string">
            <text:p>spese tecniche </text:p>
          </table:table-cell>
          <table:table-cell table:style-name="ce120" table:formula="of:=SUM([.B46:.B47])" office:value-type="currency" office:currency="EUR" office:value="0" calcext:value-type="currency">
            <text:p>€ 0,00</text:p>
          </table:table-cell>
          <table:table-cell table:style-name="ce120" table:formula="of:=SUM([.C46:.C47])" office:value-type="currency" office:currency="EUR" office:value="0" calcext:value-type="currency">
            <text:p>€ 0,00</text:p>
          </table:table-cell>
          <table:table-cell table:style-name="ce120" table:formula="of:=SUM([.D46:.D47])" office:value-type="currency" office:currency="EUR" office:value="0" calcext:value-type="currency">
            <text:p>€ 0,00</text:p>
          </table:table-cell>
          <table:table-cell table:style-name="ce120" table:formula="of:=MIN([.D45];(([.D38]+[.D39]+[.D42]+[.D43])*0.1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5]/([.D38]+[.D39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10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111" table:number-columns-repeated="2"/>
          <table:table-cell table:style-name="ce169" table:formula="of:=+[.C46]+[.B46]" office:value-type="currency" office:currency="EUR" office:value="0" calcext:value-type="currency">
            <text:p>€ 0,00</text:p>
          </table:table-cell>
          <table:table-cell table:style-name="ce169" table:formula="of:=[.E45]/[.D45]*[.D46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35" office:value-type="string" calcext:value-type="string">
            <text:p>studi e consulenze professionali ivi compresi gli incentivi ex art. 113 del D.Lgs. 50/2016</text:p>
          </table:table-cell>
          <table:table-cell table:style-name="ce111" table:number-columns-repeated="2"/>
          <table:table-cell table:style-name="ce169" table:formula="of:=+[.C47]+[.B47]" office:value-type="currency" office:currency="EUR" office:value="0" calcext:value-type="currency">
            <text:p>€ 0,00</text:p>
          </table:table-cell>
          <table:table-cell table:style-name="ce169" table:formula="of:=[.E45]/[.D45]*[.D47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21" office:value-type="string" calcext:value-type="string">
            <text:p>Imprevisti (7%)</text:p>
          </table:table-cell>
          <table:table-cell table:style-name="ce111" table:number-columns-repeated="2"/>
          <table:table-cell table:style-name="ce169" table:formula="of:=+[.C48]+[.B48]" office:value-type="currency" office:currency="EUR" office:value="0" calcext:value-type="currency">
            <text:p>€ 0,00</text:p>
          </table:table-cell>
          <table:table-cell table:style-name="ce169" table:formula="of:=MIN([.D48];(([.D38]+[.D39]+[.D42]+[.D43])*0.07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8]/([.D39]+[.D38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7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21" office:value-type="string" calcext:value-type="string">
            <text:p>Ribasso di gara</text:p>
          </table:table-cell>
          <table:table-cell table:style-name="ce111" table:number-columns-repeated="2"/>
          <table:table-cell table:style-name="ce169" table:formula="of:=+[.C49]+[.B49]" office:value-type="currency" office:currency="EUR" office:value="0" calcext:value-type="currency">
            <text:p>€ 0,00</text:p>
          </table:table-cell>
          <table:table-cell table:style-name="ce169" table:formula="of:=+[.D49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REALI [B]</text:p>
          </table:table-cell>
          <table:covered-table-cell table:number-columns-repeated="2" table:style-name="ce121"/>
          <table:covered-table-cell table:style-name="ce179" table:formula="of:=+[.C50]+[.B50]" office:value-type="currency" office:currency="EUR" office:value="0" calcext:value-type="currency">
            <text:p>€ 0,00</text:p>
          </table:covered-table-cell>
          <table:table-cell table:style-name="ce187" table:formula="of:=+[.E45]+[.E41]+[.E37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13">
          <table:table-cell table:style-name="ce36" table:number-columns-repeated="5"/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4" table:number-rows-spanned="1">
            <text:p>TOTALE AMMISSIBILE [A + B]</text:p>
          </table:table-cell>
          <table:covered-table-cell table:style-name="ce122"/>
          <table:covered-table-cell table:number-columns-repeated="2" table:style-name="ce158"/>
          <table:table-cell table:style-name="ce195" table:formula="of:=+[.E50]+[.E34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10" table:number-rows-repeated="2">
          <table:table-cell table:style-name="ce41" table:number-columns-repeated="5"/>
          <table:table-cell table:style-name="ce74"/>
          <table:table-cell table:style-name="ce220" table:number-columns-repeated="58"/>
          <table:table-cell table:number-columns-repeated="960"/>
        </table:table-row>
        <table:table-row table:style-name="ro10" table:visibility="collapse">
          <table:table-cell table:style-name="ce47" table:number-columns-repeated="5"/>
          <table:table-cell table:style-name="ce219"/>
          <table:table-cell table:number-columns-repeated="1018"/>
        </table:table-row>
        <table:table-row table:style-name="ro14" table:visibility="collapse">
          <table:table-cell table:style-name="ce49" office:value-type="string" calcext:value-type="string">
            <text:p>CRITERI DI CALCOLO DELLE OSC</text:p>
          </table:table-cell>
          <table:table-cell table:style-name="ce123" table:number-columns-repeated="2"/>
          <table:table-cell table:style-name="ce183" table:number-columns-repeated="2"/>
          <table:table-cell table:style-name="ce219"/>
          <table:table-cell table:number-columns-repeated="1018"/>
        </table:table-row>
        <table:table-row table:style-name="ro15" table:visibility="collapse">
          <table:table-cell/>
          <table:table-cell table:style-name="ce52" table:number-columns-repeated="2"/>
          <table:table-cell table:number-columns-repeated="2"/>
          <table:table-cell table:style-name="ce219"/>
          <table:table-cell table:number-columns-repeated="1018"/>
        </table:table-row>
        <table:table-row table:style-name="ro16" table:visibility="collapse">
          <table:table-cell table:style-name="ce53" office:value-type="string" calcext:value-type="string">
            <text:p>1b-1 Impianti solari termici vetrati a circolazione forzata</text:p>
          </table:table-cell>
          <table:table-cell table:style-name="ce124" table:number-columns-repeated="2"/>
          <table:table-cell table:style-name="ce185" table:number-columns-repeated="2"/>
          <table:table-cell table:style-name="ce219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59" office:value-type="float" office:value="3300" calcext:value-type="float">
            <text:p>3300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60" office:value-type="float" office:value="2904" calcext:value-type="float">
            <text:p>2904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11" calcext:value-type="float">
            <text:p>11</text:p>
          </table:table-cell>
          <table:table-cell table:style-name="ce130" office:value-type="float" office:value="50" calcext:value-type="float">
            <text:p>50</text:p>
          </table:table-cell>
          <table:table-cell table:style-name="ce160" office:value-type="float" office:value="1694" calcext:value-type="float">
            <text:p>1694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51" calcext:value-type="float">
            <text:p>51</text:p>
          </table:table-cell>
          <table:table-cell table:style-name="ce135"/>
          <table:table-cell table:style-name="ce16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profondità ≤60,00 mt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2200" calcext:value-type="float">
            <text:p>220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12.6" calcext:value-type="float">
            <text:p>12,6</text:p>
          </table:table-cell>
          <table:table-cell table:style-name="ce135" office:value-type="float" office:value="30" calcext:value-type="float">
            <text:p>30</text:p>
          </table:table-cell>
          <table:table-cell table:style-name="ce16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5"> </text:span><text:span text:style-name="T56">60,00 </text:span><text:span text:style-name="T57">m</text:span><text:span text:style-name="T58">t &lt; profondità ≤ 11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9.99" calcext:value-type="float">
            <text:p>29,99</text:p>
          </table:table-cell>
          <table:table-cell table:style-name="ce159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30" calcext:value-type="float">
            <text:p>30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870" calcext:value-type="float">
            <text:p>187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110,00 </text:span><text:span text:style-name="T57">m</text:span><text:span text:style-name="T58">t &lt; profondità ≤ 1</text:span><text:span text:style-name="T57">5</text:span><text:span text:style-name="T58">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2.49" calcext:value-type="float">
            <text:p>22,49</text:p>
          </table:table-cell>
          <table:table-cell table:style-name="ce159" office:value-type="float" office:value="2310" calcext:value-type="float">
            <text:p>231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22.5" calcext:value-type="float">
            <text:p>22,5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760" calcext:value-type="float">
            <text:p>1760</text:p>
          </table:table-cell>
          <table:table-cell/>
          <table:table-cell table:style-name="ce206"/>
          <table:table-cell table:number-columns-repeated="1019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/>
          <table:table-cell table:style-name="ce206"/>
          <table:table-cell table:number-columns-repeated="1019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≤ 25 W/mq</text:p>
          </table:table-cell>
          <table:table-cell table:style-name="ce124" table:number-columns-repeated="2"/>
          <table:table-cell table:style-name="ce185"/>
          <table:table-cell table:style-name="ce206"/>
          <table:table-cell table:style-name="ce185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870" calcext:value-type="float">
            <text:p>187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540" calcext:value-type="float">
            <text:p>154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59.99" calcext:value-type="float">
            <text:p>59,99</text:p>
          </table:table-cell>
          <table:table-cell table:style-name="ce160" office:value-type="float" office:value="1320" calcext:value-type="float">
            <text:p>132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63" office:value-type="float" office:value="60" calcext:value-type="float">
            <text:p>60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&gt; 25 W/mq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760" calcext:value-type="float">
            <text:p>176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37.49" calcext:value-type="float">
            <text:p>37,49</text:p>
          </table:table-cell>
          <table:table-cell table:style-name="ce160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37.5" calcext:value-type="float">
            <text:p>37,5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16" table:visibility="collapse">
          <table:table-cell table:style-name="ce53" office:value-type="string" calcext:value-type="string">
            <text:p><text:span text:style-name="T59">4.b2 Impianti fotovoltaici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66" office:value-type="float" office:value="0" calcext:value-type="float">
            <text:p>0</text:p>
          </table:table-cell>
          <table:table-cell table:style-name="ce136" office:value-type="float" office:value="10" calcext:value-type="float">
            <text:p>10</text:p>
          </table:table-cell>
          <table:table-cell table:style-name="ce162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.01" calcext:value-type="float">
            <text:p>10,01</text:p>
          </table:table-cell>
          <table:table-cell table:style-name="ce137" office:value-type="float" office:value="100" calcext:value-type="float">
            <text:p>100</text:p>
          </table:table-cell>
          <table:table-cell table:style-name="ce163" office:value-type="float" office:value="1650" calcext:value-type="float">
            <text:p>165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0.01" calcext:value-type="float">
            <text:p>100,01</text:p>
          </table:table-cell>
          <table:table-cell table:style-name="ce137"/>
          <table:table-cell table:style-name="ce163" office:value-type="float" office:value="1540" calcext:value-type="float">
            <text:p>1540</text:p>
          </table:table-cell>
          <table:table-cell table:number-columns-repeated="1021"/>
        </table:table-row>
        <table:table-row table:style-name="ro17" table:visibility="collapse">
          <table:table-cell table:style-name="ce68"/>
          <table:table-cell table:style-name="ce140"/>
          <table:table-cell table:style-name="ce164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spese tecniche E2 <text:s/>- E4 – E6 – E7</text:p>
          </table:table-cell>
          <table:table-cell table:style-name="ce141"/>
          <table:table-cell table:style-name="ce165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500" calcext:value-type="float">
            <text:p>2500</text:p>
          </table:table-cell>
          <table:table-cell table:style-name="ce159" office:value-type="float" office:value="2.7" calcext:value-type="float">
            <text:p>2,7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2500.01" calcext:value-type="float">
            <text:p>2500,01</text:p>
          </table:table-cell>
          <table:table-cell table:style-name="ce130" office:value-type="float" office:value="6300" calcext:value-type="float">
            <text:p>6300</text:p>
          </table:table-cell>
          <table:table-cell table:style-name="ce160" office:value-type="float" office:value="2.2" calcext:value-type="float">
            <text:p>2,2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6300.01" calcext:value-type="float">
            <text:p>6300,01</text:p>
          </table:table-cell>
          <table:table-cell table:style-name="ce135"/>
          <table:table-cell table:style-name="ce161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6" table:visibility="collapse">
          <table:table-cell table:style-name="ce72" office:value-type="string" calcext:value-type="string">
            <text:p>spese tecniche E3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5100" calcext:value-type="float">
            <text:p>5100</text:p>
          </table:table-cell>
          <table:table-cell table:style-name="ce159" office:value-type="float" office:value="3.8" calcext:value-type="float">
            <text:p>3,8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5100" calcext:value-type="float">
            <text:p>5100</text:p>
          </table:table-cell>
          <table:table-cell table:style-name="ce130"/>
          <table:table-cell table:style-name="ce160" office:value-type="float" office:value="19500" calcext:value-type="float">
            <text:p>1950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5" table:visibility="collapse" table:number-rows-repeated="23">
          <table:table-cell/>
          <table:table-cell table:style-name="ce52" table:number-columns-repeated="2"/>
          <table:table-cell table:number-columns-repeated="1021"/>
        </table:table-row>
        <table:table-row table:style-name="ro18" table:visibility="collapse" table:number-rows-repeated="1048290">
          <table:table-cell table:number-columns-repeated="1024"/>
        </table:table-row>
        <table:table-row table:style-name="ro19" table:visibility="collapse" table:number-rows-repeated="165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Lotto 2" table:style-name="ta1" table:protected="true" table:protection-key="aIQ/oxQGpdCSFTIsGH3CT6P/Lx4=" table:protection-key-digest-algorithm="http://www.w3.org/2000/09/xmldsig#sha1">
        <loext:table-protection loext:select-protected-cells="true" loext:select-unprotected-cells="true"/>
        <table:table-column table:style-name="co1" table:default-cell-style-name="ce52"/>
        <table:table-column table:style-name="co2" table:default-cell-style-name="ce145"/>
        <table:table-column table:style-name="co3" table:default-cell-style-name="ce145"/>
        <table:table-column table:style-name="co4" table:visibility="collapse" table:number-columns-repeated="2" table:default-cell-style-name="ce145"/>
        <table:table-column table:style-name="co5" table:default-cell-style-name="ce145"/>
        <table:table-column table:style-name="co6" table:visibility="collapse" table:default-cell-style-name="ce52"/>
        <table:table-column table:style-name="co7" table:visibility="collapse" table:default-cell-style-name="ce52"/>
        <table:table-column table:style-name="co8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9" table:visibility="collapse" table:number-columns-repeated="53" table:default-cell-style-name="ce52"/>
        <table:table-column table:style-name="co11" table:visibility="collapse" table:number-columns-repeated="960" table:default-cell-style-name="Default"/>
        <table:table-row table:style-name="ro1">
          <table:table-cell table:style-name="ce11" office:value-type="string" calcext:value-type="string">
            <text:p><text:span text:style-name="T1">D.1.2 – Quadro riepilogativo per la determinazione della spesa ammissibile su cui calcolare il contributo – LOTTO 2</text:span></text:p>
          </table:table-cell>
          <table:table-cell table:style-name="ce73" table:number-columns-repeated="4"/>
          <table:table-cell table:style-name="ce74" table:number-columns-repeated="2"/>
          <table:table-cell table:style-name="ce220"/>
          <table:table-cell table:number-columns-repeated="1016"/>
        </table:table-row>
        <table:table-row table:style-name="ro2">
          <table:table-cell table:style-name="ce2"/>
          <table:table-cell table:style-name="ce74" table:number-columns-repeated="5"/>
          <table:table-cell table:style-name="ce220" table:number-columns-repeated="2"/>
          <table:table-cell table:style-name="ce230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76" office:value-type="string" calcext:value-type="string">
            <text:p>Unità di misura</text:p>
          </table:table-cell>
          <table:table-cell table:style-name="ce146" office:value-type="string" calcext:value-type="string">
            <text:p>Input</text:p>
            <text:p>[A]</text:p>
          </table:table-cell>
          <table:table-cell table:style-name="ce166" office:value-type="string" calcext:value-type="string">
            <text:p>UCS</text:p>
            <text:p>Iva inclusa</text:p>
            <text:p>[B]</text:p>
          </table:table-cell>
          <table:table-cell table:style-name="ce166" office:value-type="string" calcext:value-type="string">
            <text:p>TOTALE</text:p>
            <text:p>[A x B]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1B – Impianti solari termici</text:p>
          </table:table-cell>
          <table:covered-table-cell table:style-name="ce77"/>
          <table:covered-table-cell table:style-name="ce147"/>
          <table:covered-table-cell table:style-name="ce168"/>
          <table:table-cell table:style-name="ce168" table:formula="of:=SUM([.E5:.E8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1 Impianti solari termici vetrati a circolazione forzata</text:p>
          </table:table-cell>
          <table:table-cell table:style-name="ce78" office:value-type="string" calcext:value-type="string">
            <text:p>N° di pannelli</text:p>
          </table:table-cell>
          <table:table-cell table:style-name="ce148"/>
          <table:table-cell table:style-name="ce169" table:formula="of:=IF([.C5]=0;0;IF([.C5]&lt;=[.B59];[.C59];IF([.C5]&lt;=[.B60];[.C60];IF([.C5]&lt;=[.B61];[.C61];IF([.C5]&gt;[.A61];[.C62])))))" office:value-type="currency" office:currency="EUR" office:value="0" calcext:value-type="currency">
            <text:p>€ 0,00</text:p>
          </table:table-cell>
          <table:table-cell table:style-name="ce169" table:formula="of:=+[.D5]*[.C5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1 pannello 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925" calcext:value-type="currency">
            <text:p>€ 1.925,00</text:p>
          </table:table-cell>
          <table:table-cell table:style-name="ce169" table:formula="of:=+[.D6]*[.C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impianto <text:s/>a 2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375" calcext:value-type="currency">
            <text:p>€ 1.375,00</text:p>
          </table:table-cell>
          <table:table-cell table:style-name="ce169" table:formula="of:=+[.D7]*[.C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3 o +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100" calcext:value-type="currency">
            <text:p>€ 1.100,00</text:p>
          </table:table-cell>
          <table:table-cell table:style-name="ce169" table:formula="of:=+[.D8]*[.C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2">TIPOLOGIA 2B 1 – Impianti geotermici a bassa entalpia</text:span><text:span text:style-name="T3"> </text:span></text:p>
          </table:table-cell>
          <table:covered-table-cell table:style-name="ce80"/>
          <table:covered-table-cell table:style-name="ce147"/>
          <table:covered-table-cell table:style-name="ce168"/>
          <table:table-cell table:style-name="ce168" table:formula="of:=SUM([.E10:.E14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31"/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4"> profondità </text:span><text:span text:style-name="T5">≤60,00</text:span><text:span text:style-name="T4"> 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0" table:formula="of:=IF([.C10]=0;0;IF([.C10]&lt;[.A65];[.C64];IF([.C10]&lt;[.A66];[.C65];IF([.C10]&gt;=[.A66];[.C66]))))" office:value-type="currency" office:currency="EUR" office:value="0" calcext:value-type="currency">
            <text:p>€ 0,00</text:p>
          </table:table-cell>
          <table:table-cell table:style-name="ce170" table:formula="of:=+[.D10]*[.C10]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5">
            <text:p>ATTENZIONE, NON E' POSSIBILE VALORIZZARE PIU' DI UN IMPIANTO GEOTERMICO</text:p>
          </table:table-cell>
          <table:table-cell table:style-name="ce221" table:number-columns-spanned="2" table:number-rows-spanned="5"/>
          <table:covered-table-cell table:style-name="ce41"/>
          <table:table-cell table:style-name="ce220" table:formula="of:=IF([.E1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60,00 </text:span><text:span text:style-name="T7">m</text:span><text:span text:style-name="T8">t &lt;</text:span><text:span text:style-name="T9"> profondità </text:span><text:span text:style-name="T10">≤ 110,00 </text:span><text:span text:style-name="T9">mt 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1]=0;0;IF([.C11]&gt;=[.A69];[.C69];[.C68]))" office:value-type="currency" office:currency="EUR" office:value="0" calcext:value-type="currency">
            <text:p>€ 0,00</text:p>
          </table:table-cell>
          <table:table-cell table:style-name="ce171" table:formula="of:=+[.D11]*[.C11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110,00 </text:span><text:span text:style-name="T7">m</text:span><text:span text:style-name="T8">t &lt;</text:span><text:span text:style-name="T9"> profondità </text:span><text:span text:style-name="T10">≤ 1</text:span><text:span text:style-name="T11">5</text:span><text:span text:style-name="T12">0,00 </text:span><text:span text:style-name="T13">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2]=0;0;IF([.C12]&gt;=[.A73];[.C73];[.C72]))" office:value-type="currency" office:currency="EUR" office:value="0" calcext:value-type="currency">
            <text:p>€ 0,00</text:p>
          </table:table-cell>
          <table:table-cell table:style-name="ce171" table:formula="of:=+[.D12]*[.C12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≤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3]=0;0;IF([.C13]&lt;[.A77];[.C76];IF([.C13]&lt;[.A78];[.C77];IF([.C13]&lt;[.A79];[.C78];[.C79]))))" office:value-type="currency" office:currency="EUR" office:value="0" calcext:value-type="currency">
            <text:p>€ 0,00</text:p>
          </table:table-cell>
          <table:table-cell table:style-name="ce171" table:formula="of:=+[.D13]*[.C13]" office:value-type="currency" office:currency="EUR" office:value="0" calcext:value-type="currency">
            <text:p>€ 0,00</text:p>
          </table:table-cell>
          <table:covered-table-cell table:style-name="ce209"/>
          <table:covered-table-cell table:style-name="ce222"/>
          <table:covered-table-cell table:style-name="ce41"/>
          <table:table-cell table:style-name="ce220" table:formula="of:=IF([.E1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&gt; 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2" table:formula="of:==IF([.C14]=0;0;IF([.C14]&lt;[.A82];[.C81];IF([.C14]&lt;[.A83];[.C82];IF([.C14]&lt;[.A84];[.C83];[.C84]))))" office:value-type="currency" office:currency="EUR" office:value="0" calcext:value-type="currency">
            <text:p>€ 0,00</text:p>
          </table:table-cell>
          <table:table-cell table:style-name="ce172" table:formula="of:=+[.D14]*[.C14]" office:value-type="currency" office:currency="EUR" office:value="0" calcext:value-type="currency">
            <text:p>€ 0,00</text:p>
          </table:table-cell>
          <table:covered-table-cell table:style-name="ce210"/>
          <table:covered-table-cell table:style-name="ce222"/>
          <table:covered-table-cell table:style-name="ce41"/>
          <table:table-cell table:style-name="ce220" table:formula="of:=IF([.E1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3B <text:s/>– Pompe di calore</text:p>
          </table:table-cell>
          <table:covered-table-cell table:style-name="ce85"/>
          <table:covered-table-cell table:style-name="ce153"/>
          <table:covered-table-cell table:style-name="ce173"/>
          <table:table-cell table:style-name="ce168" table:formula="of:=SUM([.E16:.E23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formula="of:=SUM([.I10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b1 Pompe di calore aria-acqua – Generatori tipo 1 (potenza termica del singolo generatore con P&lt; 16 kW)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16]*[.C1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Generatori tipo 2 (potenza termica del singolo generatore </text:span><text:span text:style-name="T15">16 </text:span><text:span text:style-name="T16">kWt </text:span><text:span text:style-name="T17">≤</text:span><text:span text:style-name="T16">P&lt; </text:span><text:span text:style-name="T18">31</text:span><text:span text:style-name="T16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17]*[.C1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3 (potenza termica del singolo generatore  </text:span><text:span text:style-name="T19">31 </text:span><text:span text:style-name="T20">kW ≤P&lt; </text:span><text:span text:style-name="T21">101</text:span><text:span text:style-name="T20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440" calcext:value-type="currency">
            <text:p>€ 440,00</text:p>
          </table:table-cell>
          <table:table-cell table:style-name="ce169" table:formula="of:=+[.D18]*[.C1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4 (potenza termica del singolo generatore  </text:span><text:span text:style-name="T22">P</text:span><text:span text:style-name="T23">≥</text:span><text:span text:style-name="T24"> </text:span><text:span text:style-name="T23">101</text:span><text:span text:style-name="T24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19]*[.C19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1 (potenza termica del singolo generatore con </text:span><text:span text:style-name="T27">P&lt;1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1760" calcext:value-type="currency">
            <text:p>€ 1.760,00</text:p>
          </table:table-cell>
          <table:table-cell table:style-name="ce169" table:formula="of:=+[.D20]*[.C20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2 (potenza termica del singolo generatore con 10kW  ≤P&lt; 23 kW</text:span><text:span text:style-name="T29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21]*[.C21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</text:span><text:span text:style-name="T26"> – Generatori tipo 3 (potenza termica del singolo generatore con </text:span><text:span text:style-name="T30">23 </text:span><text:span text:style-name="T31">kW ≤P&lt; </text:span><text:span text:style-name="T32">5</text:span><text:span text:style-name="T33">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590" calcext:value-type="currency">
            <text:p>€ 590,00</text:p>
          </table:table-cell>
          <table:table-cell table:style-name="ce169" table:formula="of:=+[.D22]*[.C22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25">3b.2- pompe di calore terreno-acqua</text:span><text:span text:style-name="T26"> – Generatori tipo 4 (potenza termica del singolo generatore con </text:span><text:span text:style-name="T27">P≥ 50 kW</text:span><text:span text:style-name="T28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23]*[.C23]" office:value-type="currency" office:currency="EUR" office:value="0" calcext:value-type="currency">
            <text:p>€ 0,00</text:p>
          </table:table-cell>
          <table:table-cell table:style-name="ce74"/>
          <table:table-cell table:style-name="ce224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4B – Impianti solari fotovoltaici ed eventuali sistemi di accumulo</text:p>
          </table:table-cell>
          <table:covered-table-cell table:style-name="ce87"/>
          <table:covered-table-cell table:number-columns-repeated="2" table:style-name="ce97"/>
          <table:table-cell table:style-name="ce168" table:formula="of:=SUM([.E25:.E30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7">
          <table:table-cell table:style-name="ce13" office:value-type="string" calcext:value-type="string">
            <text:p>4.b1 Sistemi di accumulo – batteria di tipo 1 (<text:span text:style-name="T34">Energia  totale </text:span><text:span text:style-name="T35">accumulabile della singola batteria  </text:span><text:span text:style-name="T36">≤ </text:span><text:span text:style-name="T35">3,3 kWh )</text:span></text:p>
          </table:table-cell>
          <table:table-cell table:style-name="ce93" office:value-type="string" calcext:value-type="string">
            <text:p>kWh-Energia totale accumulabile complessiva</text:p>
          </table:table-cell>
          <table:table-cell table:style-name="ce148"/>
          <table:table-cell table:style-name="ce174" office:value-type="currency" office:currency="EUR" office:value="1155" calcext:value-type="currency">
            <text:p>€ 1.155,00</text:p>
          </table:table-cell>
          <table:table-cell table:style-name="ce174" table:formula="of:=+[.D25]*[.C25]" office:value-type="currency" office:currency="EUR" office:value="0" calcext:value-type="currency">
            <text:p>€ 0,00</text:p>
          </table:table-cell>
          <table:table-cell table:style-name="ce211" office:value-type="string" calcext:value-type="string" table:number-columns-spanned="1" table:number-rows-spanned="5">
            <text:p>Il proponente deve dimostrare che, per ciascun sistema di accumulo, siano rispettati i range previsti nella metodologia di calcolo.</text:p>
          </table:table-cell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2 (</text:span><text:span text:style-name="T38">Energia  totale </text:span><text:span text:style-name="T39">accumulabile della singola batteria  </text:span><text:span text:style-name="T40">3,4 kWh  ≤</text:span><text:span text:style-name="T41">E tot acc </text:span><text:span text:style-name="T42">≤ 6,4 kW</text:span><text:span text:style-name="T35">h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935" calcext:value-type="currency">
            <text:p>€ 935,00</text:p>
          </table:table-cell>
          <table:table-cell table:style-name="ce169" table:formula="of:=+[.D26]*[.C26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3 (</text:span><text:span text:style-name="T38">Energia  totale </text:span><text:span text:style-name="T39">accumulabile della singola batteria  </text:span><text:span text:style-name="T43">6</text:span><text:span text:style-name="T42">,</text:span><text:span text:style-name="T41">5</text:span><text:span text:style-name="T42"> kWh  ≤</text:span><text:span text:style-name="T41">E tot  acc </text:span><text:span text:style-name="T42">≤ </text:span><text:span text:style-name="T41">9</text:span><text:span text:style-name="T42">,</text:span><text:span text:style-name="T41">7</text:span><text:span text:style-name="T42"> kWh</text:span><text:span text:style-name="T35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770" calcext:value-type="currency">
            <text:p>€ 770,00</text:p>
          </table:table-cell>
          <table:table-cell table:style-name="ce169" table:formula="of:=+[.D27]*[.C27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</text:span><text:span text:style-name="T47">9,8</text:span><text:span text:style-name="T48"> kWh  ≤</text:span><text:span text:style-name="T49">E tot acc &lt;</text:span><text:span text:style-name="T48"> </text:span><text:span text:style-name="T49">16</text:span><text:span text:style-name="T48"> kWh</text:span><text:span text:style-name="T50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28]*[.C28]" office:value-type="currency" office:currency="EUR" office:value="0" calcext:value-type="currency">
            <text:p>€ 0,00</text:p>
          </table:table-cell>
          <table:covered-table-cell table:style-name="ce214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6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≥ </text:span><text:span text:style-name="T47">16</text:span><text:span text:style-name="T48"> kWh</text:span><text:span text:style-name="T50"> )</text:span></text:p>
          </table:table-cell>
          <table:table-cell table:style-name="ce96" office:value-type="string" calcext:value-type="string">
            <text:p>kWh-Energia totale accumulabile complessiva</text:p>
          </table:table-cell>
          <table:table-cell table:style-name="ce148"/>
          <table:table-cell table:style-name="ce175" office:value-type="currency" office:currency="EUR" office:value="605" calcext:value-type="currency">
            <text:p>€ 605,00</text:p>
          </table:table-cell>
          <table:table-cell table:style-name="ce175" table:formula="of:=+[.D29]*[.C29]" office:value-type="currency" office:currency="EUR" office:value="0" calcext:value-type="currency">
            <text:p>€ 0,00</text:p>
          </table:table-cell>
          <table:covered-table-cell table:style-name="ce215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5" office:value-type="string" calcext:value-type="string">
            <text:p>4.b2 Impianti fotovoltaici</text:p>
          </table:table-cell>
          <table:table-cell table:style-name="ce86" office:value-type="string" calcext:value-type="string">
            <text:p><text:span text:style-name="T60">kW</text:span>p – Potenza elettrica di picco complessiva</text:p>
          </table:table-cell>
          <table:table-cell table:style-name="ce148"/>
          <table:table-cell table:style-name="ce169" table:formula="of:=IF([.C30]=0;0;IF([.C30]&lt;[.A87];[.C86];IF([.C30]&lt;[.A88];[.C87];[.C88])))" office:value-type="currency" office:currency="EUR" office:value="0" calcext:value-type="currency">
            <text:p>€ 0,00</text:p>
          </table:table-cell>
          <table:table-cell table:style-name="ce169" table:formula="of:=+[.D30]*[.C30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DIAGNOSI ENERGETICHE</text:p>
          </table:table-cell>
          <table:covered-table-cell table:style-name="ce97"/>
          <table:covered-table-cell table:number-columns-repeated="2" table:style-name="ce30"/>
          <table:table-cell table:style-name="ce168" table:formula="of:=+[.E32]+[.E33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1">PER EDIFICI DI CATEGORIA E2 – E4 – E6 – E7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2]=0;0;IF([.C32]&lt;[.A92];[.C91];IF([.C32]&lt;[.A93];[.C92];IF([.C32]&gt;[.A93];[.C93]))))" office:value-type="currency" office:currency="EUR" office:value="0" calcext:value-type="currency">
            <text:p>€ 0,00</text:p>
          </table:table-cell>
          <table:table-cell table:style-name="ce186" table:formula="of:=IF([.C32]&lt;=[.B92];[.D32]*[.C32];14000)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2">
            <text:p>VEDI FOGLIO </text:p>
            <text:p>NOTE</text:p>
          </table:table-cell>
          <table:table-cell table:style-name="ce220"/>
          <table:table-cell table:style-name="ce228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2">PER EDIFICI DI CATEGORIA E3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3]=0;0;IF([.C33]&lt;=[.B95];[.C95];19500))" office:value-type="currency" office:currency="EUR" office:value="0" calcext:value-type="currency">
            <text:p>€ 0,00</text:p>
          </table:table-cell>
          <table:table-cell table:style-name="ce186" table:formula="of:=IF([.C33]&lt;=[.B95];[.D33]*[.C33];19500)" office:value-type="currency" office:currency="EUR" office:value="0" calcext:value-type="currency">
            <text:p>€ 0,00</text:p>
          </table:table-cell>
          <table:covered-table-cell table:style-name="ce208"/>
          <table:table-cell table:style-name="ce220"/>
          <table:table-cell table:style-name="ce228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UNITARI [A]</text:p>
          </table:table-cell>
          <table:covered-table-cell table:style-name="ce100"/>
          <table:covered-table-cell table:number-columns-repeated="2" table:style-name="ce155"/>
          <table:table-cell table:style-name="ce187" table:formula="of:=+[.E31]+[.E24]+[.E15]+[.E9]+[.E4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10">
          <table:table-cell table:style-name="ce30" table:number-columns-repeated="5"/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101" office:value-type="string" calcext:value-type="string">
            <text:p>Imponibile</text:p>
          </table:table-cell>
          <table:table-cell table:style-name="ce184" office:value-type="string" calcext:value-type="string">
            <text:p><text:span text:style-name="T61">IVA</text:span><text:span text:style-name="T62">(1)</text:span><text:span text:style-name="T63">  </text:span></text:p>
            <text:p>(quota NON detraibile)</text:p>
          </table:table-cell>
          <table:table-cell table:style-name="ce101" office:value-type="string" calcext:value-type="string">
            <text:p>Importo TOTALE</text:p>
          </table:table-cell>
          <table:table-cell table:style-name="ce191" office:value-type="string" calcext:value-type="string">
            <text:p>Importo </text:p>
            <text:p>Ammissibile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2B 2 – Impianti geotermici a media entalpia</text:p>
          </table:table-cell>
          <table:covered-table-cell table:style-name="ce102"/>
          <table:covered-table-cell table:style-name="ce157"/>
          <table:covered-table-cell table:style-name="ce176"/>
          <table:table-cell table:style-name="ce168" table:formula="of:=SUM([.E38:.E39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38]+[.B38]" office:value-type="currency" office:currency="EUR" office:value="0" calcext:value-type="currency">
            <text:p>€ 0,00</text:p>
          </table:table-cell>
          <table:table-cell table:style-name="ce169" table:formula="of:=+[.D38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39]+[.B39]" office:value-type="currency" office:currency="EUR" office:value="0" calcext:value-type="currency">
            <text:p>€ 0,00</text:p>
          </table:table-cell>
          <table:table-cell table:style-name="ce169" table:formula="of:=([.B39]+[.C39]-[.B40]-[.C40])+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0]+[.B40]" office:value-type="currency" office:currency="EUR" office:value="0" calcext:value-type="currency">
            <text:p>€ 0,00</text:p>
          </table:table-cell>
          <table:table-cell table:style-name="ce192" table:formula="of:=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0]/[.E37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5B – Teleriscaldamento/teleraffrescamento efficienti.</text:p>
          </table:table-cell>
          <table:covered-table-cell table:style-name="ce119"/>
          <table:covered-table-cell table:style-name="ce157"/>
          <table:covered-table-cell table:style-name="ce176"/>
          <table:table-cell table:style-name="ce168" table:formula="of:=SUM([.E42:.E43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42]+[.B42]" office:value-type="currency" office:currency="EUR" office:value="0" calcext:value-type="currency">
            <text:p>€ 0,00</text:p>
          </table:table-cell>
          <table:table-cell table:style-name="ce169" table:formula="of:=+[.D42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43]+[.B43]" office:value-type="currency" office:currency="EUR" office:value="0" calcext:value-type="currency">
            <text:p>€ 0,00</text:p>
          </table:table-cell>
          <table:table-cell table:style-name="ce169" table:formula="of:=([.B43]+[.C43]-[.B44]-[.C44])+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4]+[.B44]" office:value-type="currency" office:currency="EUR" office:value="0" calcext:value-type="currency">
            <text:p>€ 0,00</text:p>
          </table:table-cell>
          <table:table-cell table:style-name="ce192" table:formula="of:=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4]/[.E41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11">
          <table:table-cell table:style-name="ce34" office:value-type="string" calcext:value-type="string">
            <text:p>spese tecniche </text:p>
          </table:table-cell>
          <table:table-cell table:style-name="ce120" table:formula="of:=SUM([.B46:.B47])" office:value-type="currency" office:currency="EUR" office:value="0" calcext:value-type="currency">
            <text:p>€ 0,00</text:p>
          </table:table-cell>
          <table:table-cell table:style-name="ce120" table:formula="of:=SUM([.C46:.C47])" office:value-type="currency" office:currency="EUR" office:value="0" calcext:value-type="currency">
            <text:p>€ 0,00</text:p>
          </table:table-cell>
          <table:table-cell table:style-name="ce120" table:formula="of:=SUM([.D46:.D47])" office:value-type="currency" office:currency="EUR" office:value="0" calcext:value-type="currency">
            <text:p>€ 0,00</text:p>
          </table:table-cell>
          <table:table-cell table:style-name="ce120" table:formula="of:=MIN([.D45];(([.D38]+[.D39]+[.D42]+[.D43])*0.1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5]/([.D38]+[.D39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10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111" table:number-columns-repeated="2"/>
          <table:table-cell table:style-name="ce169" table:formula="of:=+[.C46]+[.B46]" office:value-type="currency" office:currency="EUR" office:value="0" calcext:value-type="currency">
            <text:p>€ 0,00</text:p>
          </table:table-cell>
          <table:table-cell table:style-name="ce169" table:formula="of:=[.E45]/[.D45]*[.D46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35" office:value-type="string" calcext:value-type="string">
            <text:p>studi e consulenze professionali ivi compresi gli incentivi ex art. 113 del D.Lgs. 50/2016</text:p>
          </table:table-cell>
          <table:table-cell table:style-name="ce111" table:number-columns-repeated="2"/>
          <table:table-cell table:style-name="ce169" table:formula="of:=+[.C47]+[.B47]" office:value-type="currency" office:currency="EUR" office:value="0" calcext:value-type="currency">
            <text:p>€ 0,00</text:p>
          </table:table-cell>
          <table:table-cell table:style-name="ce169" table:formula="of:=[.E45]/[.D45]*[.D47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21" office:value-type="string" calcext:value-type="string">
            <text:p>Imprevisti (7%)</text:p>
          </table:table-cell>
          <table:table-cell table:style-name="ce111" table:number-columns-repeated="2"/>
          <table:table-cell table:style-name="ce169" table:formula="of:=+[.C48]+[.B48]" office:value-type="currency" office:currency="EUR" office:value="0" calcext:value-type="currency">
            <text:p>€ 0,00</text:p>
          </table:table-cell>
          <table:table-cell table:style-name="ce169" table:formula="of:=MIN([.D48];(([.D38]+[.D39]+[.D42]+[.D43])*0.07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8]/([.D39]+[.D38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7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21" office:value-type="string" calcext:value-type="string">
            <text:p>Ribasso di gara</text:p>
          </table:table-cell>
          <table:table-cell table:style-name="ce111" table:number-columns-repeated="2"/>
          <table:table-cell table:style-name="ce169" table:formula="of:=+[.C49]+[.B49]" office:value-type="currency" office:currency="EUR" office:value="0" calcext:value-type="currency">
            <text:p>€ 0,00</text:p>
          </table:table-cell>
          <table:table-cell table:style-name="ce169" table:formula="of:=+[.D49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REALI [B]</text:p>
          </table:table-cell>
          <table:covered-table-cell table:number-columns-repeated="2" table:style-name="ce121"/>
          <table:covered-table-cell table:style-name="ce179" table:formula="of:=+[.C50]+[.B50]" office:value-type="currency" office:currency="EUR" office:value="0" calcext:value-type="currency">
            <text:p>€ 0,00</text:p>
          </table:covered-table-cell>
          <table:table-cell table:style-name="ce187" table:formula="of:=+[.E45]+[.E41]+[.E37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13">
          <table:table-cell table:style-name="ce36" table:number-columns-repeated="5"/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4" table:number-rows-spanned="1">
            <text:p>TOTALE AMMISSIBILE [A + B]</text:p>
          </table:table-cell>
          <table:covered-table-cell table:style-name="ce122"/>
          <table:covered-table-cell table:number-columns-repeated="2" table:style-name="ce158"/>
          <table:table-cell table:style-name="ce195" table:formula="of:=+[.E50]+[.E34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10" table:number-rows-repeated="2">
          <table:table-cell table:style-name="ce41" table:number-columns-repeated="5"/>
          <table:table-cell table:style-name="ce74"/>
          <table:table-cell table:style-name="ce220" table:number-columns-repeated="58"/>
          <table:table-cell table:number-columns-repeated="960"/>
        </table:table-row>
        <table:table-row table:style-name="ro10" table:visibility="collapse">
          <table:table-cell table:style-name="ce47" table:number-columns-repeated="5"/>
          <table:table-cell table:style-name="ce219"/>
          <table:table-cell table:number-columns-repeated="1018"/>
        </table:table-row>
        <table:table-row table:style-name="ro14" table:visibility="collapse">
          <table:table-cell table:style-name="ce49" office:value-type="string" calcext:value-type="string">
            <text:p>CRITERI DI CALCOLO DELLE OSC</text:p>
          </table:table-cell>
          <table:table-cell table:style-name="ce123" table:number-columns-repeated="2"/>
          <table:table-cell table:style-name="ce183" table:number-columns-repeated="2"/>
          <table:table-cell table:style-name="ce219"/>
          <table:table-cell table:number-columns-repeated="1018"/>
        </table:table-row>
        <table:table-row table:style-name="ro15" table:visibility="collapse">
          <table:table-cell/>
          <table:table-cell table:style-name="ce52" table:number-columns-repeated="2"/>
          <table:table-cell table:number-columns-repeated="2"/>
          <table:table-cell table:style-name="ce219"/>
          <table:table-cell table:number-columns-repeated="1018"/>
        </table:table-row>
        <table:table-row table:style-name="ro16" table:visibility="collapse">
          <table:table-cell table:style-name="ce53" office:value-type="string" calcext:value-type="string">
            <text:p>1b-1 Impianti solari termici vetrati a circolazione forzata</text:p>
          </table:table-cell>
          <table:table-cell table:style-name="ce124" table:number-columns-repeated="2"/>
          <table:table-cell table:style-name="ce185" table:number-columns-repeated="2"/>
          <table:table-cell table:style-name="ce219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59" office:value-type="float" office:value="3300" calcext:value-type="float">
            <text:p>3300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60" office:value-type="float" office:value="2904" calcext:value-type="float">
            <text:p>2904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11" calcext:value-type="float">
            <text:p>11</text:p>
          </table:table-cell>
          <table:table-cell table:style-name="ce130" office:value-type="float" office:value="50" calcext:value-type="float">
            <text:p>50</text:p>
          </table:table-cell>
          <table:table-cell table:style-name="ce160" office:value-type="float" office:value="1694" calcext:value-type="float">
            <text:p>1694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51" calcext:value-type="float">
            <text:p>51</text:p>
          </table:table-cell>
          <table:table-cell table:style-name="ce135"/>
          <table:table-cell table:style-name="ce16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profondità ≤60,00 mt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2200" calcext:value-type="float">
            <text:p>220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12.6" calcext:value-type="float">
            <text:p>12,6</text:p>
          </table:table-cell>
          <table:table-cell table:style-name="ce135" office:value-type="float" office:value="30" calcext:value-type="float">
            <text:p>30</text:p>
          </table:table-cell>
          <table:table-cell table:style-name="ce16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5"> </text:span><text:span text:style-name="T56">60,00 </text:span><text:span text:style-name="T57">m</text:span><text:span text:style-name="T58">t &lt; profondità ≤ 11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9.99" calcext:value-type="float">
            <text:p>29,99</text:p>
          </table:table-cell>
          <table:table-cell table:style-name="ce159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30" calcext:value-type="float">
            <text:p>30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870" calcext:value-type="float">
            <text:p>187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110,00 </text:span><text:span text:style-name="T57">m</text:span><text:span text:style-name="T58">t &lt; profondità ≤ 1</text:span><text:span text:style-name="T57">5</text:span><text:span text:style-name="T58">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2.49" calcext:value-type="float">
            <text:p>22,49</text:p>
          </table:table-cell>
          <table:table-cell table:style-name="ce159" office:value-type="float" office:value="2310" calcext:value-type="float">
            <text:p>231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22.5" calcext:value-type="float">
            <text:p>22,5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760" calcext:value-type="float">
            <text:p>1760</text:p>
          </table:table-cell>
          <table:table-cell/>
          <table:table-cell table:style-name="ce206"/>
          <table:table-cell table:number-columns-repeated="1019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/>
          <table:table-cell table:style-name="ce206"/>
          <table:table-cell table:number-columns-repeated="1019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≤ 25 W/mq</text:p>
          </table:table-cell>
          <table:table-cell table:style-name="ce124" table:number-columns-repeated="2"/>
          <table:table-cell table:style-name="ce185"/>
          <table:table-cell table:style-name="ce206"/>
          <table:table-cell table:style-name="ce185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870" calcext:value-type="float">
            <text:p>187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540" calcext:value-type="float">
            <text:p>154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59.99" calcext:value-type="float">
            <text:p>59,99</text:p>
          </table:table-cell>
          <table:table-cell table:style-name="ce160" office:value-type="float" office:value="1320" calcext:value-type="float">
            <text:p>132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63" office:value-type="float" office:value="60" calcext:value-type="float">
            <text:p>60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&gt; 25 W/mq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760" calcext:value-type="float">
            <text:p>176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37.49" calcext:value-type="float">
            <text:p>37,49</text:p>
          </table:table-cell>
          <table:table-cell table:style-name="ce160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37.5" calcext:value-type="float">
            <text:p>37,5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16" table:visibility="collapse">
          <table:table-cell table:style-name="ce53" office:value-type="string" calcext:value-type="string">
            <text:p><text:span text:style-name="T59">4.b2 Impianti fotovoltaici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66" office:value-type="float" office:value="0" calcext:value-type="float">
            <text:p>0</text:p>
          </table:table-cell>
          <table:table-cell table:style-name="ce136" office:value-type="float" office:value="10" calcext:value-type="float">
            <text:p>10</text:p>
          </table:table-cell>
          <table:table-cell table:style-name="ce162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.01" calcext:value-type="float">
            <text:p>10,01</text:p>
          </table:table-cell>
          <table:table-cell table:style-name="ce137" office:value-type="float" office:value="100" calcext:value-type="float">
            <text:p>100</text:p>
          </table:table-cell>
          <table:table-cell table:style-name="ce163" office:value-type="float" office:value="1650" calcext:value-type="float">
            <text:p>165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0.01" calcext:value-type="float">
            <text:p>100,01</text:p>
          </table:table-cell>
          <table:table-cell table:style-name="ce137"/>
          <table:table-cell table:style-name="ce163" office:value-type="float" office:value="1540" calcext:value-type="float">
            <text:p>1540</text:p>
          </table:table-cell>
          <table:table-cell table:number-columns-repeated="1021"/>
        </table:table-row>
        <table:table-row table:style-name="ro17" table:visibility="collapse">
          <table:table-cell table:style-name="ce68"/>
          <table:table-cell table:style-name="ce140"/>
          <table:table-cell table:style-name="ce164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spese tecniche E2 <text:s/>- E4 – E6 – E7</text:p>
          </table:table-cell>
          <table:table-cell table:style-name="ce141"/>
          <table:table-cell table:style-name="ce165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500" calcext:value-type="float">
            <text:p>2500</text:p>
          </table:table-cell>
          <table:table-cell table:style-name="ce159" office:value-type="float" office:value="2.7" calcext:value-type="float">
            <text:p>2,7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2500.01" calcext:value-type="float">
            <text:p>2500,01</text:p>
          </table:table-cell>
          <table:table-cell table:style-name="ce130" office:value-type="float" office:value="6300" calcext:value-type="float">
            <text:p>6300</text:p>
          </table:table-cell>
          <table:table-cell table:style-name="ce160" office:value-type="float" office:value="2.2" calcext:value-type="float">
            <text:p>2,2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6300.01" calcext:value-type="float">
            <text:p>6300,01</text:p>
          </table:table-cell>
          <table:table-cell table:style-name="ce135"/>
          <table:table-cell table:style-name="ce161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6" table:visibility="collapse">
          <table:table-cell table:style-name="ce72" office:value-type="string" calcext:value-type="string">
            <text:p>spese tecniche E3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5100" calcext:value-type="float">
            <text:p>5100</text:p>
          </table:table-cell>
          <table:table-cell table:style-name="ce159" office:value-type="float" office:value="3.8" calcext:value-type="float">
            <text:p>3,8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5100" calcext:value-type="float">
            <text:p>5100</text:p>
          </table:table-cell>
          <table:table-cell table:style-name="ce130"/>
          <table:table-cell table:style-name="ce160" office:value-type="float" office:value="19500" calcext:value-type="float">
            <text:p>1950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5" table:visibility="collapse" table:number-rows-repeated="23">
          <table:table-cell/>
          <table:table-cell table:style-name="ce52" table:number-columns-repeated="2"/>
          <table:table-cell table:number-columns-repeated="1021"/>
        </table:table-row>
        <table:table-row table:style-name="ro18" table:visibility="collapse" table:number-rows-repeated="1048290">
          <table:table-cell table:number-columns-repeated="1024"/>
        </table:table-row>
        <table:table-row table:style-name="ro19" table:visibility="collapse" table:number-rows-repeated="165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Lotto 3" table:style-name="ta1" table:protected="true" table:protection-key="aIQ/oxQGpdCSFTIsGH3CT6P/Lx4=" table:protection-key-digest-algorithm="http://www.w3.org/2000/09/xmldsig#sha1">
        <loext:table-protection loext:select-protected-cells="true" loext:select-unprotected-cells="true"/>
        <table:table-column table:style-name="co1" table:default-cell-style-name="ce52"/>
        <table:table-column table:style-name="co2" table:default-cell-style-name="ce145"/>
        <table:table-column table:style-name="co3" table:default-cell-style-name="ce145"/>
        <table:table-column table:style-name="co4" table:visibility="collapse" table:number-columns-repeated="2" table:default-cell-style-name="ce145"/>
        <table:table-column table:style-name="co5" table:default-cell-style-name="ce145"/>
        <table:table-column table:style-name="co6" table:visibility="collapse" table:default-cell-style-name="ce52"/>
        <table:table-column table:style-name="co7" table:visibility="collapse" table:default-cell-style-name="ce52"/>
        <table:table-column table:style-name="co8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9" table:visibility="collapse" table:number-columns-repeated="53" table:default-cell-style-name="ce52"/>
        <table:table-column table:style-name="co11" table:visibility="collapse" table:number-columns-repeated="960" table:default-cell-style-name="Default"/>
        <table:table-row table:style-name="ro1">
          <table:table-cell table:style-name="ce11" office:value-type="string" calcext:value-type="string">
            <text:p><text:span text:style-name="T1">D.1.2 – Quadro riepilogativo per la determinazione della spesa ammissibile su cui calcolare il contributo – LOTTO 3</text:span></text:p>
          </table:table-cell>
          <table:table-cell table:style-name="ce73" table:number-columns-repeated="4"/>
          <table:table-cell table:style-name="ce74" table:number-columns-repeated="2"/>
          <table:table-cell table:style-name="ce220"/>
          <table:table-cell table:number-columns-repeated="1016"/>
        </table:table-row>
        <table:table-row table:style-name="ro2">
          <table:table-cell table:style-name="ce2"/>
          <table:table-cell table:style-name="ce74" table:number-columns-repeated="5"/>
          <table:table-cell table:style-name="ce220" table:number-columns-repeated="2"/>
          <table:table-cell table:style-name="ce230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76" office:value-type="string" calcext:value-type="string">
            <text:p>Unità di misura</text:p>
          </table:table-cell>
          <table:table-cell table:style-name="ce146" office:value-type="string" calcext:value-type="string">
            <text:p>Input</text:p>
            <text:p>[A]</text:p>
          </table:table-cell>
          <table:table-cell table:style-name="ce166" office:value-type="string" calcext:value-type="string">
            <text:p>UCS</text:p>
            <text:p>Iva inclusa</text:p>
            <text:p>[B]</text:p>
          </table:table-cell>
          <table:table-cell table:style-name="ce166" office:value-type="string" calcext:value-type="string">
            <text:p>TOTALE</text:p>
            <text:p>[A x B]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1B – Impianti solari termici</text:p>
          </table:table-cell>
          <table:covered-table-cell table:style-name="ce77"/>
          <table:covered-table-cell table:style-name="ce147"/>
          <table:covered-table-cell table:style-name="ce168"/>
          <table:table-cell table:style-name="ce168" table:formula="of:=SUM([.E5:.E8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1 Impianti solari termici vetrati a circolazione forzata</text:p>
          </table:table-cell>
          <table:table-cell table:style-name="ce78" office:value-type="string" calcext:value-type="string">
            <text:p>N° di pannelli</text:p>
          </table:table-cell>
          <table:table-cell table:style-name="ce148"/>
          <table:table-cell table:style-name="ce169" table:formula="of:=IF([.C5]=0;0;IF([.C5]&lt;=[.B59];[.C59];IF([.C5]&lt;=[.B60];[.C60];IF([.C5]&lt;=[.B61];[.C61];IF([.C5]&gt;[.A61];[.C62])))))" office:value-type="currency" office:currency="EUR" office:value="0" calcext:value-type="currency">
            <text:p>€ 0,00</text:p>
          </table:table-cell>
          <table:table-cell table:style-name="ce169" table:formula="of:=+[.D5]*[.C5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1 pannello 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925" calcext:value-type="currency">
            <text:p>€ 1.925,00</text:p>
          </table:table-cell>
          <table:table-cell table:style-name="ce169" table:formula="of:=+[.D6]*[.C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impianto <text:s/>a 2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375" calcext:value-type="currency">
            <text:p>€ 1.375,00</text:p>
          </table:table-cell>
          <table:table-cell table:style-name="ce169" table:formula="of:=+[.D7]*[.C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3 o +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100" calcext:value-type="currency">
            <text:p>€ 1.100,00</text:p>
          </table:table-cell>
          <table:table-cell table:style-name="ce169" table:formula="of:=+[.D8]*[.C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2">TIPOLOGIA 2B 1 – Impianti geotermici a bassa entalpia</text:span><text:span text:style-name="T3"> </text:span></text:p>
          </table:table-cell>
          <table:covered-table-cell table:style-name="ce80"/>
          <table:covered-table-cell table:style-name="ce147"/>
          <table:covered-table-cell table:style-name="ce168"/>
          <table:table-cell table:style-name="ce168" table:formula="of:=SUM([.E10:.E14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31"/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4"> profondità </text:span><text:span text:style-name="T5">≤60,00</text:span><text:span text:style-name="T4"> 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0" table:formula="of:=IF([.C10]=0;0;IF([.C10]&lt;[.A65];[.C64];IF([.C10]&lt;[.A66];[.C65];IF([.C10]&gt;=[.A66];[.C66]))))" office:value-type="currency" office:currency="EUR" office:value="0" calcext:value-type="currency">
            <text:p>€ 0,00</text:p>
          </table:table-cell>
          <table:table-cell table:style-name="ce170" table:formula="of:=+[.D10]*[.C10]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5">
            <text:p>ATTENZIONE, NON E' POSSIBILE VALORIZZARE PIU' DI UN IMPIANTO GEOTERMICO</text:p>
          </table:table-cell>
          <table:table-cell table:style-name="ce221" table:number-columns-spanned="2" table:number-rows-spanned="5"/>
          <table:covered-table-cell table:style-name="ce41"/>
          <table:table-cell table:style-name="ce220" table:formula="of:=IF([.E1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60,00 </text:span><text:span text:style-name="T7">m</text:span><text:span text:style-name="T8">t &lt;</text:span><text:span text:style-name="T9"> profondità </text:span><text:span text:style-name="T10">≤ 110,00 </text:span><text:span text:style-name="T9">mt 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1]=0;0;IF([.C11]&gt;=[.A69];[.C69];[.C68]))" office:value-type="currency" office:currency="EUR" office:value="0" calcext:value-type="currency">
            <text:p>€ 0,00</text:p>
          </table:table-cell>
          <table:table-cell table:style-name="ce171" table:formula="of:=+[.D11]*[.C11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110,00 </text:span><text:span text:style-name="T7">m</text:span><text:span text:style-name="T8">t &lt;</text:span><text:span text:style-name="T9"> profondità </text:span><text:span text:style-name="T10">≤ 1</text:span><text:span text:style-name="T11">5</text:span><text:span text:style-name="T12">0,00 </text:span><text:span text:style-name="T13">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2]=0;0;IF([.C12]&gt;=[.A73];[.C73];[.C72]))" office:value-type="currency" office:currency="EUR" office:value="0" calcext:value-type="currency">
            <text:p>€ 0,00</text:p>
          </table:table-cell>
          <table:table-cell table:style-name="ce171" table:formula="of:=+[.D12]*[.C12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≤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3]=0;0;IF([.C13]&lt;[.A77];[.C76];IF([.C13]&lt;[.A78];[.C77];IF([.C13]&lt;[.A79];[.C78];[.C79]))))" office:value-type="currency" office:currency="EUR" office:value="0" calcext:value-type="currency">
            <text:p>€ 0,00</text:p>
          </table:table-cell>
          <table:table-cell table:style-name="ce171" table:formula="of:=+[.D13]*[.C13]" office:value-type="currency" office:currency="EUR" office:value="0" calcext:value-type="currency">
            <text:p>€ 0,00</text:p>
          </table:table-cell>
          <table:covered-table-cell table:style-name="ce209"/>
          <table:covered-table-cell table:style-name="ce222"/>
          <table:covered-table-cell table:style-name="ce41"/>
          <table:table-cell table:style-name="ce220" table:formula="of:=IF([.E1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&gt; 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2" table:formula="of:==IF([.C14]=0;0;IF([.C14]&lt;[.A82];[.C81];IF([.C14]&lt;[.A83];[.C82];IF([.C14]&lt;[.A84];[.C83];[.C84]))))" office:value-type="currency" office:currency="EUR" office:value="0" calcext:value-type="currency">
            <text:p>€ 0,00</text:p>
          </table:table-cell>
          <table:table-cell table:style-name="ce172" table:formula="of:=+[.D14]*[.C14]" office:value-type="currency" office:currency="EUR" office:value="0" calcext:value-type="currency">
            <text:p>€ 0,00</text:p>
          </table:table-cell>
          <table:covered-table-cell table:style-name="ce210"/>
          <table:covered-table-cell table:style-name="ce222"/>
          <table:covered-table-cell table:style-name="ce41"/>
          <table:table-cell table:style-name="ce220" table:formula="of:=IF([.E1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3B <text:s/>– Pompe di calore</text:p>
          </table:table-cell>
          <table:covered-table-cell table:style-name="ce85"/>
          <table:covered-table-cell table:style-name="ce153"/>
          <table:covered-table-cell table:style-name="ce173"/>
          <table:table-cell table:style-name="ce168" table:formula="of:=SUM([.E16:.E23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formula="of:=SUM([.I10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b1 Pompe di calore aria-acqua – Generatori tipo 1 (potenza termica del singolo generatore con P&lt; 16 kW)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16]*[.C1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Generatori tipo 2 (potenza termica del singolo generatore </text:span><text:span text:style-name="T15">16 </text:span><text:span text:style-name="T16">kWt </text:span><text:span text:style-name="T17">≤</text:span><text:span text:style-name="T16">P&lt; </text:span><text:span text:style-name="T18">31</text:span><text:span text:style-name="T16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17]*[.C1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3 (potenza termica del singolo generatore  </text:span><text:span text:style-name="T19">31 </text:span><text:span text:style-name="T20">kW ≤P&lt; </text:span><text:span text:style-name="T21">101</text:span><text:span text:style-name="T20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440" calcext:value-type="currency">
            <text:p>€ 440,00</text:p>
          </table:table-cell>
          <table:table-cell table:style-name="ce169" table:formula="of:=+[.D18]*[.C1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4 (potenza termica del singolo generatore  </text:span><text:span text:style-name="T22">P</text:span><text:span text:style-name="T23">≥</text:span><text:span text:style-name="T24"> </text:span><text:span text:style-name="T23">101</text:span><text:span text:style-name="T24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19]*[.C19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1 (potenza termica del singolo generatore con </text:span><text:span text:style-name="T27">P&lt;1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1760" calcext:value-type="currency">
            <text:p>€ 1.760,00</text:p>
          </table:table-cell>
          <table:table-cell table:style-name="ce169" table:formula="of:=+[.D20]*[.C20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2 (potenza termica del singolo generatore con 10kW  ≤P&lt; 23 kW</text:span><text:span text:style-name="T29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21]*[.C21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</text:span><text:span text:style-name="T26"> – Generatori tipo 3 (potenza termica del singolo generatore con </text:span><text:span text:style-name="T30">23 </text:span><text:span text:style-name="T31">kW ≤P&lt; </text:span><text:span text:style-name="T32">5</text:span><text:span text:style-name="T33">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590" calcext:value-type="currency">
            <text:p>€ 590,00</text:p>
          </table:table-cell>
          <table:table-cell table:style-name="ce169" table:formula="of:=+[.D22]*[.C22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25">3b.2- pompe di calore terreno-acqua</text:span><text:span text:style-name="T26"> – Generatori tipo 4 (potenza termica del singolo generatore con </text:span><text:span text:style-name="T27">P≥ 50 kW</text:span><text:span text:style-name="T28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23]*[.C23]" office:value-type="currency" office:currency="EUR" office:value="0" calcext:value-type="currency">
            <text:p>€ 0,00</text:p>
          </table:table-cell>
          <table:table-cell table:style-name="ce74"/>
          <table:table-cell table:style-name="ce224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4B – Impianti solari fotovoltaici ed eventuali sistemi di accumulo</text:p>
          </table:table-cell>
          <table:covered-table-cell table:style-name="ce87"/>
          <table:covered-table-cell table:number-columns-repeated="2" table:style-name="ce97"/>
          <table:table-cell table:style-name="ce168" table:formula="of:=SUM([.E25:.E30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7">
          <table:table-cell table:style-name="ce13" office:value-type="string" calcext:value-type="string">
            <text:p>4.b1 Sistemi di accumulo – batteria di tipo 1 (<text:span text:style-name="T34">Energia  totale </text:span><text:span text:style-name="T35">accumulabile della singola batteria  </text:span><text:span text:style-name="T36">≤ </text:span><text:span text:style-name="T35">3,3 kWh )</text:span></text:p>
          </table:table-cell>
          <table:table-cell table:style-name="ce93" office:value-type="string" calcext:value-type="string">
            <text:p>kWh-Energia totale accumulabile complessiva</text:p>
          </table:table-cell>
          <table:table-cell table:style-name="ce148"/>
          <table:table-cell table:style-name="ce174" office:value-type="currency" office:currency="EUR" office:value="1155" calcext:value-type="currency">
            <text:p>€ 1.155,00</text:p>
          </table:table-cell>
          <table:table-cell table:style-name="ce174" table:formula="of:=+[.D25]*[.C25]" office:value-type="currency" office:currency="EUR" office:value="0" calcext:value-type="currency">
            <text:p>€ 0,00</text:p>
          </table:table-cell>
          <table:table-cell table:style-name="ce211" office:value-type="string" calcext:value-type="string" table:number-columns-spanned="1" table:number-rows-spanned="5">
            <text:p>Il proponente deve dimostrare che, per ciascun sistema di accumulo, siano rispettati i range previsti nella metodologia di calcolo.</text:p>
          </table:table-cell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2 (</text:span><text:span text:style-name="T38">Energia  totale </text:span><text:span text:style-name="T39">accumulabile della singola batteria  </text:span><text:span text:style-name="T40">3,4 kWh  ≤</text:span><text:span text:style-name="T41">E tot acc </text:span><text:span text:style-name="T42">≤ 6,4 kW</text:span><text:span text:style-name="T35">h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935" calcext:value-type="currency">
            <text:p>€ 935,00</text:p>
          </table:table-cell>
          <table:table-cell table:style-name="ce169" table:formula="of:=+[.D26]*[.C26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3 (</text:span><text:span text:style-name="T38">Energia  totale </text:span><text:span text:style-name="T39">accumulabile della singola batteria  </text:span><text:span text:style-name="T43">6</text:span><text:span text:style-name="T42">,</text:span><text:span text:style-name="T41">5</text:span><text:span text:style-name="T42"> kWh  ≤</text:span><text:span text:style-name="T41">E tot  acc </text:span><text:span text:style-name="T42">≤ </text:span><text:span text:style-name="T41">9</text:span><text:span text:style-name="T42">,</text:span><text:span text:style-name="T41">7</text:span><text:span text:style-name="T42"> kWh</text:span><text:span text:style-name="T35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770" calcext:value-type="currency">
            <text:p>€ 770,00</text:p>
          </table:table-cell>
          <table:table-cell table:style-name="ce169" table:formula="of:=+[.D27]*[.C27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</text:span><text:span text:style-name="T47">9,8</text:span><text:span text:style-name="T48"> kWh  ≤</text:span><text:span text:style-name="T49">E tot acc &lt;</text:span><text:span text:style-name="T48"> </text:span><text:span text:style-name="T49">16</text:span><text:span text:style-name="T48"> kWh</text:span><text:span text:style-name="T50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28]*[.C28]" office:value-type="currency" office:currency="EUR" office:value="0" calcext:value-type="currency">
            <text:p>€ 0,00</text:p>
          </table:table-cell>
          <table:covered-table-cell table:style-name="ce214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6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≥ </text:span><text:span text:style-name="T47">16</text:span><text:span text:style-name="T48"> kWh</text:span><text:span text:style-name="T50"> )</text:span></text:p>
          </table:table-cell>
          <table:table-cell table:style-name="ce96" office:value-type="string" calcext:value-type="string">
            <text:p>kWh-Energia totale accumulabile complessiva</text:p>
          </table:table-cell>
          <table:table-cell table:style-name="ce148"/>
          <table:table-cell table:style-name="ce175" office:value-type="currency" office:currency="EUR" office:value="605" calcext:value-type="currency">
            <text:p>€ 605,00</text:p>
          </table:table-cell>
          <table:table-cell table:style-name="ce175" table:formula="of:=+[.D29]*[.C29]" office:value-type="currency" office:currency="EUR" office:value="0" calcext:value-type="currency">
            <text:p>€ 0,00</text:p>
          </table:table-cell>
          <table:covered-table-cell table:style-name="ce215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5" office:value-type="string" calcext:value-type="string">
            <text:p>4.b2 Impianti fotovoltaici</text:p>
          </table:table-cell>
          <table:table-cell table:style-name="ce86" office:value-type="string" calcext:value-type="string">
            <text:p><text:span text:style-name="T60">kW</text:span>p – Potenza elettrica di picco complessiva</text:p>
          </table:table-cell>
          <table:table-cell table:style-name="ce148"/>
          <table:table-cell table:style-name="ce169" table:formula="of:=IF([.C30]=0;0;IF([.C30]&lt;[.A87];[.C86];IF([.C30]&lt;[.A88];[.C87];[.C88])))" office:value-type="currency" office:currency="EUR" office:value="0" calcext:value-type="currency">
            <text:p>€ 0,00</text:p>
          </table:table-cell>
          <table:table-cell table:style-name="ce169" table:formula="of:=+[.D30]*[.C30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DIAGNOSI ENERGETICHE</text:p>
          </table:table-cell>
          <table:covered-table-cell table:style-name="ce97"/>
          <table:covered-table-cell table:number-columns-repeated="2" table:style-name="ce30"/>
          <table:table-cell table:style-name="ce168" table:formula="of:=+[.E32]+[.E33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1">PER EDIFICI DI CATEGORIA E2 – E4 – E6 – E7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2]=0;0;IF([.C32]&lt;[.A92];[.C91];IF([.C32]&lt;[.A93];[.C92];IF([.C32]&gt;[.A93];[.C93]))))" office:value-type="currency" office:currency="EUR" office:value="0" calcext:value-type="currency">
            <text:p>€ 0,00</text:p>
          </table:table-cell>
          <table:table-cell table:style-name="ce186" table:formula="of:=IF([.C32]&lt;=[.B92];[.D32]*[.C32];14000)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2">
            <text:p>VEDI FOGLIO </text:p>
            <text:p>NOTE</text:p>
          </table:table-cell>
          <table:table-cell table:style-name="ce220"/>
          <table:table-cell table:style-name="ce228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2">PER EDIFICI DI CATEGORIA E3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3]=0;0;IF([.C33]&lt;=[.B95];[.C95];19500))" office:value-type="currency" office:currency="EUR" office:value="0" calcext:value-type="currency">
            <text:p>€ 0,00</text:p>
          </table:table-cell>
          <table:table-cell table:style-name="ce186" table:formula="of:=IF([.C33]&lt;=[.B95];[.D33]*[.C33];19500)" office:value-type="currency" office:currency="EUR" office:value="0" calcext:value-type="currency">
            <text:p>€ 0,00</text:p>
          </table:table-cell>
          <table:covered-table-cell table:style-name="ce208"/>
          <table:table-cell table:style-name="ce220"/>
          <table:table-cell table:style-name="ce228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UNITARI [A]</text:p>
          </table:table-cell>
          <table:covered-table-cell table:style-name="ce100"/>
          <table:covered-table-cell table:number-columns-repeated="2" table:style-name="ce155"/>
          <table:table-cell table:style-name="ce187" table:formula="of:=+[.E31]+[.E24]+[.E15]+[.E9]+[.E4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10">
          <table:table-cell table:style-name="ce30" table:number-columns-repeated="5"/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101" office:value-type="string" calcext:value-type="string">
            <text:p>Imponibile</text:p>
          </table:table-cell>
          <table:table-cell table:style-name="ce184" office:value-type="string" calcext:value-type="string">
            <text:p><text:span text:style-name="T61">IVA</text:span><text:span text:style-name="T62">(1)</text:span><text:span text:style-name="T63">  </text:span></text:p>
            <text:p>(quota NON detraibile)</text:p>
          </table:table-cell>
          <table:table-cell table:style-name="ce101" office:value-type="string" calcext:value-type="string">
            <text:p>Importo TOTALE</text:p>
          </table:table-cell>
          <table:table-cell table:style-name="ce191" office:value-type="string" calcext:value-type="string">
            <text:p>Importo </text:p>
            <text:p>Ammissibile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2B 2 – Impianti geotermici a media entalpia</text:p>
          </table:table-cell>
          <table:covered-table-cell table:style-name="ce102"/>
          <table:covered-table-cell table:style-name="ce157"/>
          <table:covered-table-cell table:style-name="ce176"/>
          <table:table-cell table:style-name="ce168" table:formula="of:=SUM([.E38:.E39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38]+[.B38]" office:value-type="currency" office:currency="EUR" office:value="0" calcext:value-type="currency">
            <text:p>€ 0,00</text:p>
          </table:table-cell>
          <table:table-cell table:style-name="ce169" table:formula="of:=+[.D38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39]+[.B39]" office:value-type="currency" office:currency="EUR" office:value="0" calcext:value-type="currency">
            <text:p>€ 0,00</text:p>
          </table:table-cell>
          <table:table-cell table:style-name="ce169" table:formula="of:=([.B39]+[.C39]-[.B40]-[.C40])+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0]+[.B40]" office:value-type="currency" office:currency="EUR" office:value="0" calcext:value-type="currency">
            <text:p>€ 0,00</text:p>
          </table:table-cell>
          <table:table-cell table:style-name="ce192" table:formula="of:=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0]/[.E37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5B – Teleriscaldamento/teleraffrescamento efficienti.</text:p>
          </table:table-cell>
          <table:covered-table-cell table:style-name="ce119"/>
          <table:covered-table-cell table:style-name="ce157"/>
          <table:covered-table-cell table:style-name="ce176"/>
          <table:table-cell table:style-name="ce168" table:formula="of:=SUM([.E42:.E43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42]+[.B42]" office:value-type="currency" office:currency="EUR" office:value="0" calcext:value-type="currency">
            <text:p>€ 0,00</text:p>
          </table:table-cell>
          <table:table-cell table:style-name="ce169" table:formula="of:=+[.D42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43]+[.B43]" office:value-type="currency" office:currency="EUR" office:value="0" calcext:value-type="currency">
            <text:p>€ 0,00</text:p>
          </table:table-cell>
          <table:table-cell table:style-name="ce169" table:formula="of:=([.B43]+[.C43]-[.B44]-[.C44])+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4]+[.B44]" office:value-type="currency" office:currency="EUR" office:value="0" calcext:value-type="currency">
            <text:p>€ 0,00</text:p>
          </table:table-cell>
          <table:table-cell table:style-name="ce192" table:formula="of:=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4]/[.E41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11">
          <table:table-cell table:style-name="ce34" office:value-type="string" calcext:value-type="string">
            <text:p>spese tecniche </text:p>
          </table:table-cell>
          <table:table-cell table:style-name="ce120" table:formula="of:=SUM([.B46:.B47])" office:value-type="currency" office:currency="EUR" office:value="0" calcext:value-type="currency">
            <text:p>€ 0,00</text:p>
          </table:table-cell>
          <table:table-cell table:style-name="ce120" table:formula="of:=SUM([.C46:.C47])" office:value-type="currency" office:currency="EUR" office:value="0" calcext:value-type="currency">
            <text:p>€ 0,00</text:p>
          </table:table-cell>
          <table:table-cell table:style-name="ce120" table:formula="of:=SUM([.D46:.D47])" office:value-type="currency" office:currency="EUR" office:value="0" calcext:value-type="currency">
            <text:p>€ 0,00</text:p>
          </table:table-cell>
          <table:table-cell table:style-name="ce120" table:formula="of:=MIN([.D45];(([.D38]+[.D39]+[.D42]+[.D43])*0.1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5]/([.D38]+[.D39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10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111" table:number-columns-repeated="2"/>
          <table:table-cell table:style-name="ce169" table:formula="of:=+[.C46]+[.B46]" office:value-type="currency" office:currency="EUR" office:value="0" calcext:value-type="currency">
            <text:p>€ 0,00</text:p>
          </table:table-cell>
          <table:table-cell table:style-name="ce169" table:formula="of:=[.E45]/[.D45]*[.D46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35" office:value-type="string" calcext:value-type="string">
            <text:p>studi e consulenze professionali ivi compresi gli incentivi ex art. 113 del D.Lgs. 50/2016</text:p>
          </table:table-cell>
          <table:table-cell table:style-name="ce111" table:number-columns-repeated="2"/>
          <table:table-cell table:style-name="ce169" table:formula="of:=+[.C47]+[.B47]" office:value-type="currency" office:currency="EUR" office:value="0" calcext:value-type="currency">
            <text:p>€ 0,00</text:p>
          </table:table-cell>
          <table:table-cell table:style-name="ce169" table:formula="of:=[.E45]/[.D45]*[.D47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21" office:value-type="string" calcext:value-type="string">
            <text:p>Imprevisti (7%)</text:p>
          </table:table-cell>
          <table:table-cell table:style-name="ce111" table:number-columns-repeated="2"/>
          <table:table-cell table:style-name="ce169" table:formula="of:=+[.C48]+[.B48]" office:value-type="currency" office:currency="EUR" office:value="0" calcext:value-type="currency">
            <text:p>€ 0,00</text:p>
          </table:table-cell>
          <table:table-cell table:style-name="ce169" table:formula="of:=MIN([.D48];(([.D38]+[.D39]+[.D42]+[.D43])*0.07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8]/([.D39]+[.D38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7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21" office:value-type="string" calcext:value-type="string">
            <text:p>Ribasso di gara</text:p>
          </table:table-cell>
          <table:table-cell table:style-name="ce111" table:number-columns-repeated="2"/>
          <table:table-cell table:style-name="ce169" table:formula="of:=+[.C49]+[.B49]" office:value-type="currency" office:currency="EUR" office:value="0" calcext:value-type="currency">
            <text:p>€ 0,00</text:p>
          </table:table-cell>
          <table:table-cell table:style-name="ce169" table:formula="of:=+[.D49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REALI [B]</text:p>
          </table:table-cell>
          <table:covered-table-cell table:number-columns-repeated="2" table:style-name="ce121"/>
          <table:covered-table-cell table:style-name="ce179" table:formula="of:=+[.C50]+[.B50]" office:value-type="currency" office:currency="EUR" office:value="0" calcext:value-type="currency">
            <text:p>€ 0,00</text:p>
          </table:covered-table-cell>
          <table:table-cell table:style-name="ce187" table:formula="of:=+[.E45]+[.E41]+[.E37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13">
          <table:table-cell table:style-name="ce36" table:number-columns-repeated="5"/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4" table:number-rows-spanned="1">
            <text:p>TOTALE AMMISSIBILE [A + B]</text:p>
          </table:table-cell>
          <table:covered-table-cell table:style-name="ce122"/>
          <table:covered-table-cell table:number-columns-repeated="2" table:style-name="ce158"/>
          <table:table-cell table:style-name="ce195" table:formula="of:=+[.E50]+[.E34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10" table:number-rows-repeated="2">
          <table:table-cell table:style-name="ce41" table:number-columns-repeated="5"/>
          <table:table-cell table:style-name="ce74"/>
          <table:table-cell table:style-name="ce220" table:number-columns-repeated="58"/>
          <table:table-cell table:number-columns-repeated="960"/>
        </table:table-row>
        <table:table-row table:style-name="ro10" table:visibility="collapse">
          <table:table-cell table:style-name="ce47" table:number-columns-repeated="5"/>
          <table:table-cell table:style-name="ce219"/>
          <table:table-cell table:number-columns-repeated="1018"/>
        </table:table-row>
        <table:table-row table:style-name="ro14" table:visibility="collapse">
          <table:table-cell table:style-name="ce49" office:value-type="string" calcext:value-type="string">
            <text:p>CRITERI DI CALCOLO DELLE OSC</text:p>
          </table:table-cell>
          <table:table-cell table:style-name="ce123" table:number-columns-repeated="2"/>
          <table:table-cell table:style-name="ce183" table:number-columns-repeated="2"/>
          <table:table-cell table:style-name="ce219"/>
          <table:table-cell table:number-columns-repeated="1018"/>
        </table:table-row>
        <table:table-row table:style-name="ro15" table:visibility="collapse">
          <table:table-cell/>
          <table:table-cell table:style-name="ce52" table:number-columns-repeated="2"/>
          <table:table-cell table:number-columns-repeated="2"/>
          <table:table-cell table:style-name="ce219"/>
          <table:table-cell table:number-columns-repeated="1018"/>
        </table:table-row>
        <table:table-row table:style-name="ro16" table:visibility="collapse">
          <table:table-cell table:style-name="ce53" office:value-type="string" calcext:value-type="string">
            <text:p>1b-1 Impianti solari termici vetrati a circolazione forzata</text:p>
          </table:table-cell>
          <table:table-cell table:style-name="ce124" table:number-columns-repeated="2"/>
          <table:table-cell table:style-name="ce185" table:number-columns-repeated="2"/>
          <table:table-cell table:style-name="ce219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59" office:value-type="float" office:value="3300" calcext:value-type="float">
            <text:p>3300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60" office:value-type="float" office:value="2904" calcext:value-type="float">
            <text:p>2904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11" calcext:value-type="float">
            <text:p>11</text:p>
          </table:table-cell>
          <table:table-cell table:style-name="ce130" office:value-type="float" office:value="50" calcext:value-type="float">
            <text:p>50</text:p>
          </table:table-cell>
          <table:table-cell table:style-name="ce160" office:value-type="float" office:value="1694" calcext:value-type="float">
            <text:p>1694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51" calcext:value-type="float">
            <text:p>51</text:p>
          </table:table-cell>
          <table:table-cell table:style-name="ce135"/>
          <table:table-cell table:style-name="ce16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profondità ≤60,00 mt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2200" calcext:value-type="float">
            <text:p>220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12.6" calcext:value-type="float">
            <text:p>12,6</text:p>
          </table:table-cell>
          <table:table-cell table:style-name="ce135" office:value-type="float" office:value="30" calcext:value-type="float">
            <text:p>30</text:p>
          </table:table-cell>
          <table:table-cell table:style-name="ce16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5"> </text:span><text:span text:style-name="T56">60,00 </text:span><text:span text:style-name="T57">m</text:span><text:span text:style-name="T58">t &lt; profondità ≤ 11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9.99" calcext:value-type="float">
            <text:p>29,99</text:p>
          </table:table-cell>
          <table:table-cell table:style-name="ce159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30" calcext:value-type="float">
            <text:p>30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870" calcext:value-type="float">
            <text:p>187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110,00 </text:span><text:span text:style-name="T57">m</text:span><text:span text:style-name="T58">t &lt; profondità ≤ 1</text:span><text:span text:style-name="T57">5</text:span><text:span text:style-name="T58">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2.49" calcext:value-type="float">
            <text:p>22,49</text:p>
          </table:table-cell>
          <table:table-cell table:style-name="ce159" office:value-type="float" office:value="2310" calcext:value-type="float">
            <text:p>231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22.5" calcext:value-type="float">
            <text:p>22,5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760" calcext:value-type="float">
            <text:p>1760</text:p>
          </table:table-cell>
          <table:table-cell/>
          <table:table-cell table:style-name="ce206"/>
          <table:table-cell table:number-columns-repeated="1019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/>
          <table:table-cell table:style-name="ce206"/>
          <table:table-cell table:number-columns-repeated="1019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≤ 25 W/mq</text:p>
          </table:table-cell>
          <table:table-cell table:style-name="ce124" table:number-columns-repeated="2"/>
          <table:table-cell table:style-name="ce185"/>
          <table:table-cell table:style-name="ce206"/>
          <table:table-cell table:style-name="ce185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870" calcext:value-type="float">
            <text:p>187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540" calcext:value-type="float">
            <text:p>154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59.99" calcext:value-type="float">
            <text:p>59,99</text:p>
          </table:table-cell>
          <table:table-cell table:style-name="ce160" office:value-type="float" office:value="1320" calcext:value-type="float">
            <text:p>132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63" office:value-type="float" office:value="60" calcext:value-type="float">
            <text:p>60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&gt; 25 W/mq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760" calcext:value-type="float">
            <text:p>176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37.49" calcext:value-type="float">
            <text:p>37,49</text:p>
          </table:table-cell>
          <table:table-cell table:style-name="ce160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37.5" calcext:value-type="float">
            <text:p>37,5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16" table:visibility="collapse">
          <table:table-cell table:style-name="ce53" office:value-type="string" calcext:value-type="string">
            <text:p><text:span text:style-name="T59">4.b2 Impianti fotovoltaici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66" office:value-type="float" office:value="0" calcext:value-type="float">
            <text:p>0</text:p>
          </table:table-cell>
          <table:table-cell table:style-name="ce136" office:value-type="float" office:value="10" calcext:value-type="float">
            <text:p>10</text:p>
          </table:table-cell>
          <table:table-cell table:style-name="ce162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.01" calcext:value-type="float">
            <text:p>10,01</text:p>
          </table:table-cell>
          <table:table-cell table:style-name="ce137" office:value-type="float" office:value="100" calcext:value-type="float">
            <text:p>100</text:p>
          </table:table-cell>
          <table:table-cell table:style-name="ce163" office:value-type="float" office:value="1650" calcext:value-type="float">
            <text:p>165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0.01" calcext:value-type="float">
            <text:p>100,01</text:p>
          </table:table-cell>
          <table:table-cell table:style-name="ce137"/>
          <table:table-cell table:style-name="ce163" office:value-type="float" office:value="1540" calcext:value-type="float">
            <text:p>1540</text:p>
          </table:table-cell>
          <table:table-cell table:number-columns-repeated="1021"/>
        </table:table-row>
        <table:table-row table:style-name="ro17" table:visibility="collapse">
          <table:table-cell table:style-name="ce68"/>
          <table:table-cell table:style-name="ce140"/>
          <table:table-cell table:style-name="ce164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spese tecniche E2 <text:s/>- E4 – E6 – E7</text:p>
          </table:table-cell>
          <table:table-cell table:style-name="ce141"/>
          <table:table-cell table:style-name="ce165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500" calcext:value-type="float">
            <text:p>2500</text:p>
          </table:table-cell>
          <table:table-cell table:style-name="ce159" office:value-type="float" office:value="2.7" calcext:value-type="float">
            <text:p>2,7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2500.01" calcext:value-type="float">
            <text:p>2500,01</text:p>
          </table:table-cell>
          <table:table-cell table:style-name="ce130" office:value-type="float" office:value="6300" calcext:value-type="float">
            <text:p>6300</text:p>
          </table:table-cell>
          <table:table-cell table:style-name="ce160" office:value-type="float" office:value="2.2" calcext:value-type="float">
            <text:p>2,2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6300.01" calcext:value-type="float">
            <text:p>6300,01</text:p>
          </table:table-cell>
          <table:table-cell table:style-name="ce135"/>
          <table:table-cell table:style-name="ce161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6" table:visibility="collapse">
          <table:table-cell table:style-name="ce72" office:value-type="string" calcext:value-type="string">
            <text:p>spese tecniche E3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5100" calcext:value-type="float">
            <text:p>5100</text:p>
          </table:table-cell>
          <table:table-cell table:style-name="ce159" office:value-type="float" office:value="3.8" calcext:value-type="float">
            <text:p>3,8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5100" calcext:value-type="float">
            <text:p>5100</text:p>
          </table:table-cell>
          <table:table-cell table:style-name="ce130"/>
          <table:table-cell table:style-name="ce160" office:value-type="float" office:value="19500" calcext:value-type="float">
            <text:p>1950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5" table:visibility="collapse" table:number-rows-repeated="23">
          <table:table-cell/>
          <table:table-cell table:style-name="ce52" table:number-columns-repeated="2"/>
          <table:table-cell table:number-columns-repeated="1021"/>
        </table:table-row>
        <table:table-row table:style-name="ro18" table:visibility="collapse" table:number-rows-repeated="1048290">
          <table:table-cell table:number-columns-repeated="1024"/>
        </table:table-row>
        <table:table-row table:style-name="ro19" table:visibility="collapse" table:number-rows-repeated="165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Lotto 4" table:style-name="ta1" table:protected="true" table:protection-key="aIQ/oxQGpdCSFTIsGH3CT6P/Lx4=" table:protection-key-digest-algorithm="http://www.w3.org/2000/09/xmldsig#sha1">
        <loext:table-protection loext:select-protected-cells="true" loext:select-unprotected-cells="true"/>
        <table:table-column table:style-name="co1" table:default-cell-style-name="ce52"/>
        <table:table-column table:style-name="co2" table:default-cell-style-name="ce145"/>
        <table:table-column table:style-name="co3" table:default-cell-style-name="ce145"/>
        <table:table-column table:style-name="co4" table:visibility="collapse" table:number-columns-repeated="2" table:default-cell-style-name="ce145"/>
        <table:table-column table:style-name="co5" table:default-cell-style-name="ce145"/>
        <table:table-column table:style-name="co6" table:visibility="collapse" table:default-cell-style-name="ce52"/>
        <table:table-column table:style-name="co7" table:visibility="collapse" table:default-cell-style-name="ce52"/>
        <table:table-column table:style-name="co8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9" table:visibility="collapse" table:number-columns-repeated="53" table:default-cell-style-name="ce52"/>
        <table:table-column table:style-name="co11" table:visibility="collapse" table:number-columns-repeated="960" table:default-cell-style-name="Default"/>
        <table:table-row table:style-name="ro1">
          <table:table-cell table:style-name="ce11" office:value-type="string" calcext:value-type="string">
            <text:p><text:span text:style-name="T1">D.1.2 – Quadro riepilogativo per la determinazione della spesa ammissibile su cui calcolare il contributo – LOTTO 4</text:span></text:p>
          </table:table-cell>
          <table:table-cell table:style-name="ce73" table:number-columns-repeated="4"/>
          <table:table-cell table:style-name="ce74" table:number-columns-repeated="2"/>
          <table:table-cell table:style-name="ce220"/>
          <table:table-cell table:number-columns-repeated="1016"/>
        </table:table-row>
        <table:table-row table:style-name="ro2">
          <table:table-cell table:style-name="ce2"/>
          <table:table-cell table:style-name="ce74" table:number-columns-repeated="5"/>
          <table:table-cell table:style-name="ce220" table:number-columns-repeated="2"/>
          <table:table-cell table:style-name="ce230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76" office:value-type="string" calcext:value-type="string">
            <text:p>Unità di misura</text:p>
          </table:table-cell>
          <table:table-cell table:style-name="ce146" office:value-type="string" calcext:value-type="string">
            <text:p>Input</text:p>
            <text:p>[A]</text:p>
          </table:table-cell>
          <table:table-cell table:style-name="ce166" office:value-type="string" calcext:value-type="string">
            <text:p>UCS</text:p>
            <text:p>Iva inclusa</text:p>
            <text:p>[B]</text:p>
          </table:table-cell>
          <table:table-cell table:style-name="ce166" office:value-type="string" calcext:value-type="string">
            <text:p>TOTALE</text:p>
            <text:p>[A x B]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1B – Impianti solari termici</text:p>
          </table:table-cell>
          <table:covered-table-cell table:style-name="ce77"/>
          <table:covered-table-cell table:style-name="ce147"/>
          <table:covered-table-cell table:style-name="ce168"/>
          <table:table-cell table:style-name="ce168" table:formula="of:=SUM([.E5:.E8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1 Impianti solari termici vetrati a circolazione forzata</text:p>
          </table:table-cell>
          <table:table-cell table:style-name="ce78" office:value-type="string" calcext:value-type="string">
            <text:p>N° di pannelli</text:p>
          </table:table-cell>
          <table:table-cell table:style-name="ce148"/>
          <table:table-cell table:style-name="ce169" table:formula="of:=IF([.C5]=0;0;IF([.C5]&lt;=[.B59];[.C59];IF([.C5]&lt;=[.B60];[.C60];IF([.C5]&lt;=[.B61];[.C61];IF([.C5]&gt;[.A61];[.C62])))))" office:value-type="currency" office:currency="EUR" office:value="0" calcext:value-type="currency">
            <text:p>€ 0,00</text:p>
          </table:table-cell>
          <table:table-cell table:style-name="ce169" table:formula="of:=+[.D5]*[.C5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1 pannello 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925" calcext:value-type="currency">
            <text:p>€ 1.925,00</text:p>
          </table:table-cell>
          <table:table-cell table:style-name="ce169" table:formula="of:=+[.D6]*[.C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impianto <text:s/>a 2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375" calcext:value-type="currency">
            <text:p>€ 1.375,00</text:p>
          </table:table-cell>
          <table:table-cell table:style-name="ce169" table:formula="of:=+[.D7]*[.C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3 o +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100" calcext:value-type="currency">
            <text:p>€ 1.100,00</text:p>
          </table:table-cell>
          <table:table-cell table:style-name="ce169" table:formula="of:=+[.D8]*[.C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2">TIPOLOGIA 2B 1 – Impianti geotermici a bassa entalpia</text:span><text:span text:style-name="T3"> </text:span></text:p>
          </table:table-cell>
          <table:covered-table-cell table:style-name="ce80"/>
          <table:covered-table-cell table:style-name="ce147"/>
          <table:covered-table-cell table:style-name="ce168"/>
          <table:table-cell table:style-name="ce168" table:formula="of:=SUM([.E10:.E14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31"/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4"> profondità </text:span><text:span text:style-name="T5">≤60,00</text:span><text:span text:style-name="T4"> 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0" table:formula="of:=IF([.C10]=0;0;IF([.C10]&lt;[.A65];[.C64];IF([.C10]&lt;[.A66];[.C65];IF([.C10]&gt;=[.A66];[.C66]))))" office:value-type="currency" office:currency="EUR" office:value="0" calcext:value-type="currency">
            <text:p>€ 0,00</text:p>
          </table:table-cell>
          <table:table-cell table:style-name="ce170" table:formula="of:=+[.D10]*[.C10]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5">
            <text:p>ATTENZIONE, NON E' POSSIBILE VALORIZZARE PIU' DI UN IMPIANTO GEOTERMICO</text:p>
          </table:table-cell>
          <table:table-cell table:style-name="ce221" table:number-columns-spanned="2" table:number-rows-spanned="5"/>
          <table:covered-table-cell table:style-name="ce41"/>
          <table:table-cell table:style-name="ce220" table:formula="of:=IF([.E1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60,00 </text:span><text:span text:style-name="T7">m</text:span><text:span text:style-name="T8">t &lt;</text:span><text:span text:style-name="T9"> profondità </text:span><text:span text:style-name="T10">≤ 110,00 </text:span><text:span text:style-name="T9">mt 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1]=0;0;IF([.C11]&gt;=[.A69];[.C69];[.C68]))" office:value-type="currency" office:currency="EUR" office:value="0" calcext:value-type="currency">
            <text:p>€ 0,00</text:p>
          </table:table-cell>
          <table:table-cell table:style-name="ce171" table:formula="of:=+[.D11]*[.C11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110,00 </text:span><text:span text:style-name="T7">m</text:span><text:span text:style-name="T8">t &lt;</text:span><text:span text:style-name="T9"> profondità </text:span><text:span text:style-name="T10">≤ 1</text:span><text:span text:style-name="T11">5</text:span><text:span text:style-name="T12">0,00 </text:span><text:span text:style-name="T13">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2]=0;0;IF([.C12]&gt;=[.A73];[.C73];[.C72]))" office:value-type="currency" office:currency="EUR" office:value="0" calcext:value-type="currency">
            <text:p>€ 0,00</text:p>
          </table:table-cell>
          <table:table-cell table:style-name="ce171" table:formula="of:=+[.D12]*[.C12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≤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3]=0;0;IF([.C13]&lt;[.A77];[.C76];IF([.C13]&lt;[.A78];[.C77];IF([.C13]&lt;[.A79];[.C78];[.C79]))))" office:value-type="currency" office:currency="EUR" office:value="0" calcext:value-type="currency">
            <text:p>€ 0,00</text:p>
          </table:table-cell>
          <table:table-cell table:style-name="ce171" table:formula="of:=+[.D13]*[.C13]" office:value-type="currency" office:currency="EUR" office:value="0" calcext:value-type="currency">
            <text:p>€ 0,00</text:p>
          </table:table-cell>
          <table:covered-table-cell table:style-name="ce209"/>
          <table:covered-table-cell table:style-name="ce222"/>
          <table:covered-table-cell table:style-name="ce41"/>
          <table:table-cell table:style-name="ce220" table:formula="of:=IF([.E1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&gt; 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2" table:formula="of:==IF([.C14]=0;0;IF([.C14]&lt;[.A82];[.C81];IF([.C14]&lt;[.A83];[.C82];IF([.C14]&lt;[.A84];[.C83];[.C84]))))" office:value-type="currency" office:currency="EUR" office:value="0" calcext:value-type="currency">
            <text:p>€ 0,00</text:p>
          </table:table-cell>
          <table:table-cell table:style-name="ce172" table:formula="of:=+[.D14]*[.C14]" office:value-type="currency" office:currency="EUR" office:value="0" calcext:value-type="currency">
            <text:p>€ 0,00</text:p>
          </table:table-cell>
          <table:covered-table-cell table:style-name="ce210"/>
          <table:covered-table-cell table:style-name="ce222"/>
          <table:covered-table-cell table:style-name="ce41"/>
          <table:table-cell table:style-name="ce220" table:formula="of:=IF([.E1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3B <text:s/>– Pompe di calore</text:p>
          </table:table-cell>
          <table:covered-table-cell table:style-name="ce85"/>
          <table:covered-table-cell table:style-name="ce153"/>
          <table:covered-table-cell table:style-name="ce173"/>
          <table:table-cell table:style-name="ce168" table:formula="of:=SUM([.E16:.E23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formula="of:=SUM([.I10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b1 Pompe di calore aria-acqua – Generatori tipo 1 (potenza termica del singolo generatore con P&lt; 16 kW)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16]*[.C1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Generatori tipo 2 (potenza termica del singolo generatore </text:span><text:span text:style-name="T15">16 </text:span><text:span text:style-name="T16">kWt </text:span><text:span text:style-name="T17">≤</text:span><text:span text:style-name="T16">P&lt; </text:span><text:span text:style-name="T18">31</text:span><text:span text:style-name="T16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17]*[.C1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3 (potenza termica del singolo generatore  </text:span><text:span text:style-name="T19">31 </text:span><text:span text:style-name="T20">kW ≤P&lt; </text:span><text:span text:style-name="T21">101</text:span><text:span text:style-name="T20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440" calcext:value-type="currency">
            <text:p>€ 440,00</text:p>
          </table:table-cell>
          <table:table-cell table:style-name="ce169" table:formula="of:=+[.D18]*[.C1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4 (potenza termica del singolo generatore  </text:span><text:span text:style-name="T22">P</text:span><text:span text:style-name="T23">≥</text:span><text:span text:style-name="T24"> </text:span><text:span text:style-name="T23">101</text:span><text:span text:style-name="T24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19]*[.C19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1 (potenza termica del singolo generatore con </text:span><text:span text:style-name="T27">P&lt;1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1760" calcext:value-type="currency">
            <text:p>€ 1.760,00</text:p>
          </table:table-cell>
          <table:table-cell table:style-name="ce169" table:formula="of:=+[.D20]*[.C20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2 (potenza termica del singolo generatore con 10kW  ≤P&lt; 23 kW</text:span><text:span text:style-name="T29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21]*[.C21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</text:span><text:span text:style-name="T26"> – Generatori tipo 3 (potenza termica del singolo generatore con </text:span><text:span text:style-name="T30">23 </text:span><text:span text:style-name="T31">kW ≤P&lt; </text:span><text:span text:style-name="T32">5</text:span><text:span text:style-name="T33">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590" calcext:value-type="currency">
            <text:p>€ 590,00</text:p>
          </table:table-cell>
          <table:table-cell table:style-name="ce169" table:formula="of:=+[.D22]*[.C22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25">3b.2- pompe di calore terreno-acqua</text:span><text:span text:style-name="T26"> – Generatori tipo 4 (potenza termica del singolo generatore con </text:span><text:span text:style-name="T27">P≥ 50 kW</text:span><text:span text:style-name="T28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23]*[.C23]" office:value-type="currency" office:currency="EUR" office:value="0" calcext:value-type="currency">
            <text:p>€ 0,00</text:p>
          </table:table-cell>
          <table:table-cell table:style-name="ce74"/>
          <table:table-cell table:style-name="ce224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4B – Impianti solari fotovoltaici ed eventuali sistemi di accumulo</text:p>
          </table:table-cell>
          <table:covered-table-cell table:style-name="ce87"/>
          <table:covered-table-cell table:number-columns-repeated="2" table:style-name="ce97"/>
          <table:table-cell table:style-name="ce168" table:formula="of:=SUM([.E25:.E30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7">
          <table:table-cell table:style-name="ce13" office:value-type="string" calcext:value-type="string">
            <text:p>4.b1 Sistemi di accumulo – batteria di tipo 1 (<text:span text:style-name="T34">Energia  totale </text:span><text:span text:style-name="T35">accumulabile della singola batteria  </text:span><text:span text:style-name="T36">≤ </text:span><text:span text:style-name="T35">3,3 kWh )</text:span></text:p>
          </table:table-cell>
          <table:table-cell table:style-name="ce93" office:value-type="string" calcext:value-type="string">
            <text:p>kWh-Energia totale accumulabile complessiva</text:p>
          </table:table-cell>
          <table:table-cell table:style-name="ce148"/>
          <table:table-cell table:style-name="ce174" office:value-type="currency" office:currency="EUR" office:value="1155" calcext:value-type="currency">
            <text:p>€ 1.155,00</text:p>
          </table:table-cell>
          <table:table-cell table:style-name="ce174" table:formula="of:=+[.D25]*[.C25]" office:value-type="currency" office:currency="EUR" office:value="0" calcext:value-type="currency">
            <text:p>€ 0,00</text:p>
          </table:table-cell>
          <table:table-cell table:style-name="ce211" office:value-type="string" calcext:value-type="string" table:number-columns-spanned="1" table:number-rows-spanned="5">
            <text:p>Il proponente deve dimostrare che, per ciascun sistema di accumulo, siano rispettati i range previsti nella metodologia di calcolo.</text:p>
          </table:table-cell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2 (</text:span><text:span text:style-name="T38">Energia  totale </text:span><text:span text:style-name="T39">accumulabile della singola batteria  </text:span><text:span text:style-name="T40">3,4 kWh  ≤</text:span><text:span text:style-name="T41">E tot acc </text:span><text:span text:style-name="T42">≤ 6,4 kW</text:span><text:span text:style-name="T35">h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935" calcext:value-type="currency">
            <text:p>€ 935,00</text:p>
          </table:table-cell>
          <table:table-cell table:style-name="ce169" table:formula="of:=+[.D26]*[.C26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3 (</text:span><text:span text:style-name="T38">Energia  totale </text:span><text:span text:style-name="T39">accumulabile della singola batteria  </text:span><text:span text:style-name="T43">6</text:span><text:span text:style-name="T42">,</text:span><text:span text:style-name="T41">5</text:span><text:span text:style-name="T42"> kWh  ≤</text:span><text:span text:style-name="T41">E tot  acc </text:span><text:span text:style-name="T42">≤ </text:span><text:span text:style-name="T41">9</text:span><text:span text:style-name="T42">,</text:span><text:span text:style-name="T41">7</text:span><text:span text:style-name="T42"> kWh</text:span><text:span text:style-name="T35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770" calcext:value-type="currency">
            <text:p>€ 770,00</text:p>
          </table:table-cell>
          <table:table-cell table:style-name="ce169" table:formula="of:=+[.D27]*[.C27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</text:span><text:span text:style-name="T47">9,8</text:span><text:span text:style-name="T48"> kWh  ≤</text:span><text:span text:style-name="T49">E tot acc &lt;</text:span><text:span text:style-name="T48"> </text:span><text:span text:style-name="T49">16</text:span><text:span text:style-name="T48"> kWh</text:span><text:span text:style-name="T50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28]*[.C28]" office:value-type="currency" office:currency="EUR" office:value="0" calcext:value-type="currency">
            <text:p>€ 0,00</text:p>
          </table:table-cell>
          <table:covered-table-cell table:style-name="ce214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6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≥ </text:span><text:span text:style-name="T47">16</text:span><text:span text:style-name="T48"> kWh</text:span><text:span text:style-name="T50"> )</text:span></text:p>
          </table:table-cell>
          <table:table-cell table:style-name="ce96" office:value-type="string" calcext:value-type="string">
            <text:p>kWh-Energia totale accumulabile complessiva</text:p>
          </table:table-cell>
          <table:table-cell table:style-name="ce148"/>
          <table:table-cell table:style-name="ce175" office:value-type="currency" office:currency="EUR" office:value="605" calcext:value-type="currency">
            <text:p>€ 605,00</text:p>
          </table:table-cell>
          <table:table-cell table:style-name="ce175" table:formula="of:=+[.D29]*[.C29]" office:value-type="currency" office:currency="EUR" office:value="0" calcext:value-type="currency">
            <text:p>€ 0,00</text:p>
          </table:table-cell>
          <table:covered-table-cell table:style-name="ce215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5" office:value-type="string" calcext:value-type="string">
            <text:p>4.b2 Impianti fotovoltaici</text:p>
          </table:table-cell>
          <table:table-cell table:style-name="ce86" office:value-type="string" calcext:value-type="string">
            <text:p><text:span text:style-name="T60">kW</text:span>p – Potenza elettrica di picco complessiva</text:p>
          </table:table-cell>
          <table:table-cell table:style-name="ce148"/>
          <table:table-cell table:style-name="ce169" table:formula="of:=IF([.C30]=0;0;IF([.C30]&lt;[.A87];[.C86];IF([.C30]&lt;[.A88];[.C87];[.C88])))" office:value-type="currency" office:currency="EUR" office:value="0" calcext:value-type="currency">
            <text:p>€ 0,00</text:p>
          </table:table-cell>
          <table:table-cell table:style-name="ce169" table:formula="of:=+[.D30]*[.C30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DIAGNOSI ENERGETICHE</text:p>
          </table:table-cell>
          <table:covered-table-cell table:style-name="ce97"/>
          <table:covered-table-cell table:number-columns-repeated="2" table:style-name="ce30"/>
          <table:table-cell table:style-name="ce168" table:formula="of:=+[.E32]+[.E33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1">PER EDIFICI DI CATEGORIA E2 – E4 – E6 – E7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2]=0;0;IF([.C32]&lt;[.A92];[.C91];IF([.C32]&lt;[.A93];[.C92];IF([.C32]&gt;[.A93];[.C93]))))" office:value-type="currency" office:currency="EUR" office:value="0" calcext:value-type="currency">
            <text:p>€ 0,00</text:p>
          </table:table-cell>
          <table:table-cell table:style-name="ce186" table:formula="of:=IF([.C32]&lt;=[.B92];[.D32]*[.C32];14000)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2">
            <text:p>VEDI FOGLIO </text:p>
            <text:p>NOTE</text:p>
          </table:table-cell>
          <table:table-cell table:style-name="ce220"/>
          <table:table-cell table:style-name="ce228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2">PER EDIFICI DI CATEGORIA E3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3]=0;0;IF([.C33]&lt;=[.B95];[.C95];19500))" office:value-type="currency" office:currency="EUR" office:value="0" calcext:value-type="currency">
            <text:p>€ 0,00</text:p>
          </table:table-cell>
          <table:table-cell table:style-name="ce186" table:formula="of:=IF([.C33]&lt;=[.B95];[.D33]*[.C33];19500)" office:value-type="currency" office:currency="EUR" office:value="0" calcext:value-type="currency">
            <text:p>€ 0,00</text:p>
          </table:table-cell>
          <table:covered-table-cell table:style-name="ce208"/>
          <table:table-cell table:style-name="ce220"/>
          <table:table-cell table:style-name="ce228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UNITARI [A]</text:p>
          </table:table-cell>
          <table:covered-table-cell table:style-name="ce100"/>
          <table:covered-table-cell table:number-columns-repeated="2" table:style-name="ce155"/>
          <table:table-cell table:style-name="ce187" table:formula="of:=+[.E31]+[.E24]+[.E15]+[.E9]+[.E4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10">
          <table:table-cell table:style-name="ce30" table:number-columns-repeated="5"/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101" office:value-type="string" calcext:value-type="string">
            <text:p>Imponibile</text:p>
          </table:table-cell>
          <table:table-cell table:style-name="ce184" office:value-type="string" calcext:value-type="string">
            <text:p><text:span text:style-name="T61">IVA</text:span><text:span text:style-name="T62">(1)</text:span><text:span text:style-name="T63">  </text:span></text:p>
            <text:p>(quota NON detraibile)</text:p>
          </table:table-cell>
          <table:table-cell table:style-name="ce101" office:value-type="string" calcext:value-type="string">
            <text:p>Importo TOTALE</text:p>
          </table:table-cell>
          <table:table-cell table:style-name="ce191" office:value-type="string" calcext:value-type="string">
            <text:p>Importo </text:p>
            <text:p>Ammissibile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2B 2 – Impianti geotermici a media entalpia</text:p>
          </table:table-cell>
          <table:covered-table-cell table:style-name="ce102"/>
          <table:covered-table-cell table:style-name="ce157"/>
          <table:covered-table-cell table:style-name="ce176"/>
          <table:table-cell table:style-name="ce168" table:formula="of:=SUM([.E38:.E39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38]+[.B38]" office:value-type="currency" office:currency="EUR" office:value="0" calcext:value-type="currency">
            <text:p>€ 0,00</text:p>
          </table:table-cell>
          <table:table-cell table:style-name="ce169" table:formula="of:=+[.D38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39]+[.B39]" office:value-type="currency" office:currency="EUR" office:value="0" calcext:value-type="currency">
            <text:p>€ 0,00</text:p>
          </table:table-cell>
          <table:table-cell table:style-name="ce169" table:formula="of:=([.B39]+[.C39]-[.B40]-[.C40])+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0]+[.B40]" office:value-type="currency" office:currency="EUR" office:value="0" calcext:value-type="currency">
            <text:p>€ 0,00</text:p>
          </table:table-cell>
          <table:table-cell table:style-name="ce192" table:formula="of:=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0]/[.E37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5B – Teleriscaldamento/teleraffrescamento efficienti.</text:p>
          </table:table-cell>
          <table:covered-table-cell table:style-name="ce119"/>
          <table:covered-table-cell table:style-name="ce157"/>
          <table:covered-table-cell table:style-name="ce176"/>
          <table:table-cell table:style-name="ce168" table:formula="of:=SUM([.E42:.E43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42]+[.B42]" office:value-type="currency" office:currency="EUR" office:value="0" calcext:value-type="currency">
            <text:p>€ 0,00</text:p>
          </table:table-cell>
          <table:table-cell table:style-name="ce169" table:formula="of:=+[.D42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43]+[.B43]" office:value-type="currency" office:currency="EUR" office:value="0" calcext:value-type="currency">
            <text:p>€ 0,00</text:p>
          </table:table-cell>
          <table:table-cell table:style-name="ce169" table:formula="of:=([.B43]+[.C43]-[.B44]-[.C44])+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4]+[.B44]" office:value-type="currency" office:currency="EUR" office:value="0" calcext:value-type="currency">
            <text:p>€ 0,00</text:p>
          </table:table-cell>
          <table:table-cell table:style-name="ce192" table:formula="of:=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4]/[.E41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11">
          <table:table-cell table:style-name="ce34" office:value-type="string" calcext:value-type="string">
            <text:p>spese tecniche </text:p>
          </table:table-cell>
          <table:table-cell table:style-name="ce120" table:formula="of:=SUM([.B46:.B47])" office:value-type="currency" office:currency="EUR" office:value="0" calcext:value-type="currency">
            <text:p>€ 0,00</text:p>
          </table:table-cell>
          <table:table-cell table:style-name="ce120" table:formula="of:=SUM([.C46:.C47])" office:value-type="currency" office:currency="EUR" office:value="0" calcext:value-type="currency">
            <text:p>€ 0,00</text:p>
          </table:table-cell>
          <table:table-cell table:style-name="ce120" table:formula="of:=SUM([.D46:.D47])" office:value-type="currency" office:currency="EUR" office:value="0" calcext:value-type="currency">
            <text:p>€ 0,00</text:p>
          </table:table-cell>
          <table:table-cell table:style-name="ce120" table:formula="of:=MIN([.D45];(([.D38]+[.D39]+[.D42]+[.D43])*0.1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5]/([.D38]+[.D39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10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111" table:number-columns-repeated="2"/>
          <table:table-cell table:style-name="ce169" table:formula="of:=+[.C46]+[.B46]" office:value-type="currency" office:currency="EUR" office:value="0" calcext:value-type="currency">
            <text:p>€ 0,00</text:p>
          </table:table-cell>
          <table:table-cell table:style-name="ce169" table:formula="of:=[.E45]/[.D45]*[.D46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35" office:value-type="string" calcext:value-type="string">
            <text:p>studi e consulenze professionali ivi compresi gli incentivi ex art. 113 del D.Lgs. 50/2016</text:p>
          </table:table-cell>
          <table:table-cell table:style-name="ce111" table:number-columns-repeated="2"/>
          <table:table-cell table:style-name="ce169" table:formula="of:=+[.C47]+[.B47]" office:value-type="currency" office:currency="EUR" office:value="0" calcext:value-type="currency">
            <text:p>€ 0,00</text:p>
          </table:table-cell>
          <table:table-cell table:style-name="ce169" table:formula="of:=[.E45]/[.D45]*[.D47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21" office:value-type="string" calcext:value-type="string">
            <text:p>Imprevisti (7%)</text:p>
          </table:table-cell>
          <table:table-cell table:style-name="ce111" table:number-columns-repeated="2"/>
          <table:table-cell table:style-name="ce169" table:formula="of:=+[.C48]+[.B48]" office:value-type="currency" office:currency="EUR" office:value="0" calcext:value-type="currency">
            <text:p>€ 0,00</text:p>
          </table:table-cell>
          <table:table-cell table:style-name="ce169" table:formula="of:=MIN([.D48];(([.D38]+[.D39]+[.D42]+[.D43])*0.07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8]/([.D39]+[.D38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7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21" office:value-type="string" calcext:value-type="string">
            <text:p>Ribasso di gara</text:p>
          </table:table-cell>
          <table:table-cell table:style-name="ce111" table:number-columns-repeated="2"/>
          <table:table-cell table:style-name="ce169" table:formula="of:=+[.C49]+[.B49]" office:value-type="currency" office:currency="EUR" office:value="0" calcext:value-type="currency">
            <text:p>€ 0,00</text:p>
          </table:table-cell>
          <table:table-cell table:style-name="ce169" table:formula="of:=+[.D49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REALI [B]</text:p>
          </table:table-cell>
          <table:covered-table-cell table:number-columns-repeated="2" table:style-name="ce121"/>
          <table:covered-table-cell table:style-name="ce179" table:formula="of:=+[.C50]+[.B50]" office:value-type="currency" office:currency="EUR" office:value="0" calcext:value-type="currency">
            <text:p>€ 0,00</text:p>
          </table:covered-table-cell>
          <table:table-cell table:style-name="ce187" table:formula="of:=+[.E45]+[.E41]+[.E37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13">
          <table:table-cell table:style-name="ce36" table:number-columns-repeated="5"/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4" table:number-rows-spanned="1">
            <text:p>TOTALE AMMISSIBILE [A + B]</text:p>
          </table:table-cell>
          <table:covered-table-cell table:style-name="ce122"/>
          <table:covered-table-cell table:number-columns-repeated="2" table:style-name="ce158"/>
          <table:table-cell table:style-name="ce195" table:formula="of:=+[.E50]+[.E34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10" table:number-rows-repeated="2">
          <table:table-cell table:style-name="ce41" table:number-columns-repeated="5"/>
          <table:table-cell table:style-name="ce74"/>
          <table:table-cell table:style-name="ce220" table:number-columns-repeated="58"/>
          <table:table-cell table:number-columns-repeated="960"/>
        </table:table-row>
        <table:table-row table:style-name="ro10" table:visibility="collapse">
          <table:table-cell table:style-name="ce47" table:number-columns-repeated="5"/>
          <table:table-cell table:style-name="ce219"/>
          <table:table-cell table:number-columns-repeated="1018"/>
        </table:table-row>
        <table:table-row table:style-name="ro14" table:visibility="collapse">
          <table:table-cell table:style-name="ce49" office:value-type="string" calcext:value-type="string">
            <text:p>CRITERI DI CALCOLO DELLE OSC</text:p>
          </table:table-cell>
          <table:table-cell table:style-name="ce123" table:number-columns-repeated="2"/>
          <table:table-cell table:style-name="ce183" table:number-columns-repeated="2"/>
          <table:table-cell table:style-name="ce219"/>
          <table:table-cell table:number-columns-repeated="1018"/>
        </table:table-row>
        <table:table-row table:style-name="ro15" table:visibility="collapse">
          <table:table-cell/>
          <table:table-cell table:style-name="ce52" table:number-columns-repeated="2"/>
          <table:table-cell table:number-columns-repeated="2"/>
          <table:table-cell table:style-name="ce219"/>
          <table:table-cell table:number-columns-repeated="1018"/>
        </table:table-row>
        <table:table-row table:style-name="ro16" table:visibility="collapse">
          <table:table-cell table:style-name="ce53" office:value-type="string" calcext:value-type="string">
            <text:p>1b-1 Impianti solari termici vetrati a circolazione forzata</text:p>
          </table:table-cell>
          <table:table-cell table:style-name="ce124" table:number-columns-repeated="2"/>
          <table:table-cell table:style-name="ce185" table:number-columns-repeated="2"/>
          <table:table-cell table:style-name="ce219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59" office:value-type="float" office:value="3300" calcext:value-type="float">
            <text:p>3300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60" office:value-type="float" office:value="2904" calcext:value-type="float">
            <text:p>2904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11" calcext:value-type="float">
            <text:p>11</text:p>
          </table:table-cell>
          <table:table-cell table:style-name="ce130" office:value-type="float" office:value="50" calcext:value-type="float">
            <text:p>50</text:p>
          </table:table-cell>
          <table:table-cell table:style-name="ce160" office:value-type="float" office:value="1694" calcext:value-type="float">
            <text:p>1694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51" calcext:value-type="float">
            <text:p>51</text:p>
          </table:table-cell>
          <table:table-cell table:style-name="ce135"/>
          <table:table-cell table:style-name="ce16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profondità ≤60,00 mt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2200" calcext:value-type="float">
            <text:p>220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12.6" calcext:value-type="float">
            <text:p>12,6</text:p>
          </table:table-cell>
          <table:table-cell table:style-name="ce135" office:value-type="float" office:value="30" calcext:value-type="float">
            <text:p>30</text:p>
          </table:table-cell>
          <table:table-cell table:style-name="ce16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5"> </text:span><text:span text:style-name="T56">60,00 </text:span><text:span text:style-name="T57">m</text:span><text:span text:style-name="T58">t &lt; profondità ≤ 11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9.99" calcext:value-type="float">
            <text:p>29,99</text:p>
          </table:table-cell>
          <table:table-cell table:style-name="ce159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30" calcext:value-type="float">
            <text:p>30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870" calcext:value-type="float">
            <text:p>187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110,00 </text:span><text:span text:style-name="T57">m</text:span><text:span text:style-name="T58">t &lt; profondità ≤ 1</text:span><text:span text:style-name="T57">5</text:span><text:span text:style-name="T58">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2.49" calcext:value-type="float">
            <text:p>22,49</text:p>
          </table:table-cell>
          <table:table-cell table:style-name="ce159" office:value-type="float" office:value="2310" calcext:value-type="float">
            <text:p>231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22.5" calcext:value-type="float">
            <text:p>22,5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760" calcext:value-type="float">
            <text:p>1760</text:p>
          </table:table-cell>
          <table:table-cell/>
          <table:table-cell table:style-name="ce206"/>
          <table:table-cell table:number-columns-repeated="1019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/>
          <table:table-cell table:style-name="ce206"/>
          <table:table-cell table:number-columns-repeated="1019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≤ 25 W/mq</text:p>
          </table:table-cell>
          <table:table-cell table:style-name="ce124" table:number-columns-repeated="2"/>
          <table:table-cell table:style-name="ce185"/>
          <table:table-cell table:style-name="ce206"/>
          <table:table-cell table:style-name="ce185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870" calcext:value-type="float">
            <text:p>187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540" calcext:value-type="float">
            <text:p>154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59.99" calcext:value-type="float">
            <text:p>59,99</text:p>
          </table:table-cell>
          <table:table-cell table:style-name="ce160" office:value-type="float" office:value="1320" calcext:value-type="float">
            <text:p>132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63" office:value-type="float" office:value="60" calcext:value-type="float">
            <text:p>60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&gt; 25 W/mq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760" calcext:value-type="float">
            <text:p>176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37.49" calcext:value-type="float">
            <text:p>37,49</text:p>
          </table:table-cell>
          <table:table-cell table:style-name="ce160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37.5" calcext:value-type="float">
            <text:p>37,5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16" table:visibility="collapse">
          <table:table-cell table:style-name="ce53" office:value-type="string" calcext:value-type="string">
            <text:p><text:span text:style-name="T59">4.b2 Impianti fotovoltaici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66" office:value-type="float" office:value="0" calcext:value-type="float">
            <text:p>0</text:p>
          </table:table-cell>
          <table:table-cell table:style-name="ce136" office:value-type="float" office:value="10" calcext:value-type="float">
            <text:p>10</text:p>
          </table:table-cell>
          <table:table-cell table:style-name="ce162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.01" calcext:value-type="float">
            <text:p>10,01</text:p>
          </table:table-cell>
          <table:table-cell table:style-name="ce137" office:value-type="float" office:value="100" calcext:value-type="float">
            <text:p>100</text:p>
          </table:table-cell>
          <table:table-cell table:style-name="ce163" office:value-type="float" office:value="1650" calcext:value-type="float">
            <text:p>165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0.01" calcext:value-type="float">
            <text:p>100,01</text:p>
          </table:table-cell>
          <table:table-cell table:style-name="ce137"/>
          <table:table-cell table:style-name="ce163" office:value-type="float" office:value="1540" calcext:value-type="float">
            <text:p>1540</text:p>
          </table:table-cell>
          <table:table-cell table:number-columns-repeated="1021"/>
        </table:table-row>
        <table:table-row table:style-name="ro17" table:visibility="collapse">
          <table:table-cell table:style-name="ce68"/>
          <table:table-cell table:style-name="ce140"/>
          <table:table-cell table:style-name="ce164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spese tecniche E2 <text:s/>- E4 – E6 – E7</text:p>
          </table:table-cell>
          <table:table-cell table:style-name="ce141"/>
          <table:table-cell table:style-name="ce165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500" calcext:value-type="float">
            <text:p>2500</text:p>
          </table:table-cell>
          <table:table-cell table:style-name="ce159" office:value-type="float" office:value="2.7" calcext:value-type="float">
            <text:p>2,7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2500.01" calcext:value-type="float">
            <text:p>2500,01</text:p>
          </table:table-cell>
          <table:table-cell table:style-name="ce130" office:value-type="float" office:value="6300" calcext:value-type="float">
            <text:p>6300</text:p>
          </table:table-cell>
          <table:table-cell table:style-name="ce160" office:value-type="float" office:value="2.2" calcext:value-type="float">
            <text:p>2,2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6300.01" calcext:value-type="float">
            <text:p>6300,01</text:p>
          </table:table-cell>
          <table:table-cell table:style-name="ce135"/>
          <table:table-cell table:style-name="ce161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6" table:visibility="collapse">
          <table:table-cell table:style-name="ce72" office:value-type="string" calcext:value-type="string">
            <text:p>spese tecniche E3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5100" calcext:value-type="float">
            <text:p>5100</text:p>
          </table:table-cell>
          <table:table-cell table:style-name="ce159" office:value-type="float" office:value="3.8" calcext:value-type="float">
            <text:p>3,8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5100" calcext:value-type="float">
            <text:p>5100</text:p>
          </table:table-cell>
          <table:table-cell table:style-name="ce130"/>
          <table:table-cell table:style-name="ce160" office:value-type="float" office:value="19500" calcext:value-type="float">
            <text:p>1950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5" table:visibility="collapse" table:number-rows-repeated="23">
          <table:table-cell/>
          <table:table-cell table:style-name="ce52" table:number-columns-repeated="2"/>
          <table:table-cell table:number-columns-repeated="1021"/>
        </table:table-row>
        <table:table-row table:style-name="ro18" table:visibility="collapse" table:number-rows-repeated="1048290">
          <table:table-cell table:number-columns-repeated="1024"/>
        </table:table-row>
        <table:table-row table:style-name="ro19" table:visibility="collapse" table:number-rows-repeated="165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Lotto 5" table:style-name="ta1" table:protected="true" table:protection-key="aIQ/oxQGpdCSFTIsGH3CT6P/Lx4=" table:protection-key-digest-algorithm="http://www.w3.org/2000/09/xmldsig#sha1">
        <loext:table-protection loext:select-protected-cells="true" loext:select-unprotected-cells="true"/>
        <table:table-column table:style-name="co1" table:default-cell-style-name="ce52"/>
        <table:table-column table:style-name="co2" table:default-cell-style-name="ce145"/>
        <table:table-column table:style-name="co3" table:default-cell-style-name="ce145"/>
        <table:table-column table:style-name="co4" table:visibility="collapse" table:number-columns-repeated="2" table:default-cell-style-name="ce145"/>
        <table:table-column table:style-name="co5" table:default-cell-style-name="ce145"/>
        <table:table-column table:style-name="co6" table:visibility="collapse" table:default-cell-style-name="ce52"/>
        <table:table-column table:style-name="co7" table:visibility="collapse" table:default-cell-style-name="ce52"/>
        <table:table-column table:style-name="co8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9" table:visibility="collapse" table:number-columns-repeated="53" table:default-cell-style-name="ce52"/>
        <table:table-column table:style-name="co11" table:visibility="collapse" table:number-columns-repeated="960" table:default-cell-style-name="Default"/>
        <table:table-row table:style-name="ro1">
          <table:table-cell table:style-name="ce11" office:value-type="string" calcext:value-type="string">
            <text:p><text:span text:style-name="T1">D.1.2 – Quadro riepilogativo per la determinazione della spesa ammissibile su cui calcolare il contributo – LOTTO 5</text:span></text:p>
          </table:table-cell>
          <table:table-cell table:style-name="ce73" table:number-columns-repeated="4"/>
          <table:table-cell table:style-name="ce74" table:number-columns-repeated="2"/>
          <table:table-cell table:style-name="ce220"/>
          <table:table-cell table:number-columns-repeated="1016"/>
        </table:table-row>
        <table:table-row table:style-name="ro2">
          <table:table-cell table:style-name="ce2"/>
          <table:table-cell table:style-name="ce74" table:number-columns-repeated="5"/>
          <table:table-cell table:style-name="ce220" table:number-columns-repeated="2"/>
          <table:table-cell table:style-name="ce230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76" office:value-type="string" calcext:value-type="string">
            <text:p>Unità di misura</text:p>
          </table:table-cell>
          <table:table-cell table:style-name="ce146" office:value-type="string" calcext:value-type="string">
            <text:p>Input</text:p>
            <text:p>[A]</text:p>
          </table:table-cell>
          <table:table-cell table:style-name="ce166" office:value-type="string" calcext:value-type="string">
            <text:p>UCS</text:p>
            <text:p>Iva inclusa</text:p>
            <text:p>[B]</text:p>
          </table:table-cell>
          <table:table-cell table:style-name="ce166" office:value-type="string" calcext:value-type="string">
            <text:p>TOTALE</text:p>
            <text:p>[A x B]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1B – Impianti solari termici</text:p>
          </table:table-cell>
          <table:covered-table-cell table:style-name="ce77"/>
          <table:covered-table-cell table:style-name="ce147"/>
          <table:covered-table-cell table:style-name="ce168"/>
          <table:table-cell table:style-name="ce168" table:formula="of:=SUM([.E5:.E8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1 Impianti solari termici vetrati a circolazione forzata</text:p>
          </table:table-cell>
          <table:table-cell table:style-name="ce78" office:value-type="string" calcext:value-type="string">
            <text:p>N° di pannelli</text:p>
          </table:table-cell>
          <table:table-cell table:style-name="ce148"/>
          <table:table-cell table:style-name="ce169" table:formula="of:=IF([.C5]=0;0;IF([.C5]&lt;=[.B59];[.C59];IF([.C5]&lt;=[.B60];[.C60];IF([.C5]&lt;=[.B61];[.C61];IF([.C5]&gt;[.A61];[.C62])))))" office:value-type="currency" office:currency="EUR" office:value="0" calcext:value-type="currency">
            <text:p>€ 0,00</text:p>
          </table:table-cell>
          <table:table-cell table:style-name="ce169" table:formula="of:=+[.D5]*[.C5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1 pannello 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925" calcext:value-type="currency">
            <text:p>€ 1.925,00</text:p>
          </table:table-cell>
          <table:table-cell table:style-name="ce169" table:formula="of:=+[.D6]*[.C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impianto <text:s/>a 2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375" calcext:value-type="currency">
            <text:p>€ 1.375,00</text:p>
          </table:table-cell>
          <table:table-cell table:style-name="ce169" table:formula="of:=+[.D7]*[.C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3 o + pannelli</text:p>
          </table:table-cell>
          <table:table-cell table:style-name="ce78" office:value-type="string" calcext:value-type="string">
            <text:p>N° impianti </text:p>
          </table:table-cell>
          <table:table-cell table:style-name="ce148"/>
          <table:table-cell table:style-name="ce169" office:value-type="currency" office:currency="EUR" office:value="1100" calcext:value-type="currency">
            <text:p>€ 1.100,00</text:p>
          </table:table-cell>
          <table:table-cell table:style-name="ce169" table:formula="of:=+[.D8]*[.C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2">TIPOLOGIA 2B 1 – Impianti geotermici a bassa entalpia</text:span><text:span text:style-name="T3"> </text:span></text:p>
          </table:table-cell>
          <table:covered-table-cell table:style-name="ce80"/>
          <table:covered-table-cell table:style-name="ce147"/>
          <table:covered-table-cell table:style-name="ce168"/>
          <table:table-cell table:style-name="ce168" table:formula="of:=SUM([.E10:.E14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31"/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4"> profondità </text:span><text:span text:style-name="T5">≤60,00</text:span><text:span text:style-name="T4"> 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0" table:formula="of:=IF([.C10]=0;0;IF([.C10]&lt;[.A65];[.C64];IF([.C10]&lt;[.A66];[.C65];IF([.C10]&gt;=[.A66];[.C66]))))" office:value-type="currency" office:currency="EUR" office:value="0" calcext:value-type="currency">
            <text:p>€ 0,00</text:p>
          </table:table-cell>
          <table:table-cell table:style-name="ce170" table:formula="of:=+[.D10]*[.C10]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5">
            <text:p>ATTENZIONE, NON E' POSSIBILE VALORIZZARE PIU' DI UN IMPIANTO GEOTERMICO</text:p>
          </table:table-cell>
          <table:table-cell table:style-name="ce221" table:number-columns-spanned="2" table:number-rows-spanned="5"/>
          <table:covered-table-cell table:style-name="ce41"/>
          <table:table-cell table:style-name="ce220" table:formula="of:=IF([.E1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60,00 </text:span><text:span text:style-name="T7">m</text:span><text:span text:style-name="T8">t &lt;</text:span><text:span text:style-name="T9"> profondità </text:span><text:span text:style-name="T10">≤ 110,00 </text:span><text:span text:style-name="T9">mt 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1]=0;0;IF([.C11]&gt;=[.A69];[.C69];[.C68]))" office:value-type="currency" office:currency="EUR" office:value="0" calcext:value-type="currency">
            <text:p>€ 0,00</text:p>
          </table:table-cell>
          <table:table-cell table:style-name="ce171" table:formula="of:=+[.D11]*[.C11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1 Impianti geotermici a sonde verticali <text:span text:style-name="T6">110,00 </text:span><text:span text:style-name="T7">m</text:span><text:span text:style-name="T8">t &lt;</text:span><text:span text:style-name="T9"> profondità </text:span><text:span text:style-name="T10">≤ 1</text:span><text:span text:style-name="T11">5</text:span><text:span text:style-name="T12">0,00 </text:span><text:span text:style-name="T13">mt</text:span>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2]=0;0;IF([.C12]&gt;=[.A73];[.C73];[.C72]))" office:value-type="currency" office:currency="EUR" office:value="0" calcext:value-type="currency">
            <text:p>€ 0,00</text:p>
          </table:table-cell>
          <table:table-cell table:style-name="ce171" table:formula="of:=+[.D12]*[.C12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≤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1" table:formula="of:==IF([.C13]=0;0;IF([.C13]&lt;[.A77];[.C76];IF([.C13]&lt;[.A78];[.C77];IF([.C13]&lt;[.A79];[.C78];[.C79]))))" office:value-type="currency" office:currency="EUR" office:value="0" calcext:value-type="currency">
            <text:p>€ 0,00</text:p>
          </table:table-cell>
          <table:table-cell table:style-name="ce171" table:formula="of:=+[.D13]*[.C13]" office:value-type="currency" office:currency="EUR" office:value="0" calcext:value-type="currency">
            <text:p>€ 0,00</text:p>
          </table:table-cell>
          <table:covered-table-cell table:style-name="ce209"/>
          <table:covered-table-cell table:style-name="ce222"/>
          <table:covered-table-cell table:style-name="ce41"/>
          <table:table-cell table:style-name="ce220" table:formula="of:=IF([.E1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b1-2 Impianti geotermici a sonde orizzontali &gt; 25 W/mq</text:p>
          </table:table-cell>
          <table:table-cell table:style-name="ce88" office:value-type="string" calcext:value-type="string">
            <text:p>kWt - Potenza termica scambiata con il terreno</text:p>
          </table:table-cell>
          <table:table-cell table:style-name="ce154"/>
          <table:table-cell table:style-name="ce172" table:formula="of:==IF([.C14]=0;0;IF([.C14]&lt;[.A82];[.C81];IF([.C14]&lt;[.A83];[.C82];IF([.C14]&lt;[.A84];[.C83];[.C84]))))" office:value-type="currency" office:currency="EUR" office:value="0" calcext:value-type="currency">
            <text:p>€ 0,00</text:p>
          </table:table-cell>
          <table:table-cell table:style-name="ce172" table:formula="of:=+[.D14]*[.C14]" office:value-type="currency" office:currency="EUR" office:value="0" calcext:value-type="currency">
            <text:p>€ 0,00</text:p>
          </table:table-cell>
          <table:covered-table-cell table:style-name="ce210"/>
          <table:covered-table-cell table:style-name="ce222"/>
          <table:covered-table-cell table:style-name="ce41"/>
          <table:table-cell table:style-name="ce220" table:formula="of:=IF([.E1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3B <text:s/>– Pompe di calore</text:p>
          </table:table-cell>
          <table:covered-table-cell table:style-name="ce85"/>
          <table:covered-table-cell table:style-name="ce153"/>
          <table:covered-table-cell table:style-name="ce173"/>
          <table:table-cell table:style-name="ce168" table:formula="of:=SUM([.E16:.E23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formula="of:=SUM([.I10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b1 Pompe di calore aria-acqua – Generatori tipo 1 (potenza termica del singolo generatore con P&lt; 16 kW)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16]*[.C1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Generatori tipo 2 (potenza termica del singolo generatore </text:span><text:span text:style-name="T15">16 </text:span><text:span text:style-name="T16">kWt </text:span><text:span text:style-name="T17">≤</text:span><text:span text:style-name="T16">P&lt; </text:span><text:span text:style-name="T18">31</text:span><text:span text:style-name="T16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17]*[.C1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3 (potenza termica del singolo generatore  </text:span><text:span text:style-name="T19">31 </text:span><text:span text:style-name="T20">kW ≤P&lt; </text:span><text:span text:style-name="T21">101</text:span><text:span text:style-name="T20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440" calcext:value-type="currency">
            <text:p>€ 440,00</text:p>
          </table:table-cell>
          <table:table-cell table:style-name="ce169" table:formula="of:=+[.D18]*[.C1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4 (potenza termica del singolo generatore  </text:span><text:span text:style-name="T22">P</text:span><text:span text:style-name="T23">≥</text:span><text:span text:style-name="T24"> </text:span><text:span text:style-name="T23">101</text:span><text:span text:style-name="T24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19]*[.C19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1 (potenza termica del singolo generatore con </text:span><text:span text:style-name="T27">P&lt;1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1760" calcext:value-type="currency">
            <text:p>€ 1.760,00</text:p>
          </table:table-cell>
          <table:table-cell table:style-name="ce169" table:formula="of:=+[.D20]*[.C20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2 (potenza termica del singolo generatore con 10kW  ≤P&lt; 23 kW</text:span><text:span text:style-name="T29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21]*[.C21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25">3b.2- pompe di calore terreno-acqua</text:span><text:span text:style-name="T26"> – Generatori tipo 3 (potenza termica del singolo generatore con </text:span><text:span text:style-name="T30">23 </text:span><text:span text:style-name="T31">kW ≤P&lt; </text:span><text:span text:style-name="T32">5</text:span><text:span text:style-name="T33">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590" calcext:value-type="currency">
            <text:p>€ 590,00</text:p>
          </table:table-cell>
          <table:table-cell table:style-name="ce169" table:formula="of:=+[.D22]*[.C22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25">3b.2- pompe di calore terreno-acqua</text:span><text:span text:style-name="T26"> – Generatori tipo 4 (potenza termica del singolo generatore con </text:span><text:span text:style-name="T27">P≥ 50 kW</text:span><text:span text:style-name="T28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48"/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23]*[.C23]" office:value-type="currency" office:currency="EUR" office:value="0" calcext:value-type="currency">
            <text:p>€ 0,00</text:p>
          </table:table-cell>
          <table:table-cell table:style-name="ce74"/>
          <table:table-cell table:style-name="ce224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4B – Impianti solari fotovoltaici ed eventuali sistemi di accumulo</text:p>
          </table:table-cell>
          <table:covered-table-cell table:style-name="ce87"/>
          <table:covered-table-cell table:number-columns-repeated="2" table:style-name="ce97"/>
          <table:table-cell table:style-name="ce168" table:formula="of:=SUM([.E25:.E30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7">
          <table:table-cell table:style-name="ce13" office:value-type="string" calcext:value-type="string">
            <text:p>4.b1 Sistemi di accumulo – batteria di tipo 1 (<text:span text:style-name="T34">Energia  totale </text:span><text:span text:style-name="T35">accumulabile della singola batteria  </text:span><text:span text:style-name="T36">≤ </text:span><text:span text:style-name="T35">3,3 kWh )</text:span></text:p>
          </table:table-cell>
          <table:table-cell table:style-name="ce93" office:value-type="string" calcext:value-type="string">
            <text:p>kWh-Energia totale accumulabile complessiva</text:p>
          </table:table-cell>
          <table:table-cell table:style-name="ce148"/>
          <table:table-cell table:style-name="ce174" office:value-type="currency" office:currency="EUR" office:value="1155" calcext:value-type="currency">
            <text:p>€ 1.155,00</text:p>
          </table:table-cell>
          <table:table-cell table:style-name="ce174" table:formula="of:=+[.D25]*[.C25]" office:value-type="currency" office:currency="EUR" office:value="0" calcext:value-type="currency">
            <text:p>€ 0,00</text:p>
          </table:table-cell>
          <table:table-cell table:style-name="ce211" office:value-type="string" calcext:value-type="string" table:number-columns-spanned="1" table:number-rows-spanned="5">
            <text:p>Il proponente deve dimostrare che, per ciascun sistema di accumulo, siano rispettati i range previsti nella metodologia di calcolo.</text:p>
          </table:table-cell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2 (</text:span><text:span text:style-name="T38">Energia  totale </text:span><text:span text:style-name="T39">accumulabile della singola batteria  </text:span><text:span text:style-name="T40">3,4 kWh  ≤</text:span><text:span text:style-name="T41">E tot acc </text:span><text:span text:style-name="T42">≤ 6,4 kW</text:span><text:span text:style-name="T35">h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935" calcext:value-type="currency">
            <text:p>€ 935,00</text:p>
          </table:table-cell>
          <table:table-cell table:style-name="ce169" table:formula="of:=+[.D26]*[.C26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3 (</text:span><text:span text:style-name="T38">Energia  totale </text:span><text:span text:style-name="T39">accumulabile della singola batteria  </text:span><text:span text:style-name="T43">6</text:span><text:span text:style-name="T42">,</text:span><text:span text:style-name="T41">5</text:span><text:span text:style-name="T42"> kWh  ≤</text:span><text:span text:style-name="T41">E tot  acc </text:span><text:span text:style-name="T42">≤ </text:span><text:span text:style-name="T41">9</text:span><text:span text:style-name="T42">,</text:span><text:span text:style-name="T41">7</text:span><text:span text:style-name="T42"> kWh</text:span><text:span text:style-name="T35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770" calcext:value-type="currency">
            <text:p>€ 770,00</text:p>
          </table:table-cell>
          <table:table-cell table:style-name="ce169" table:formula="of:=+[.D27]*[.C27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</text:span><text:span text:style-name="T47">9,8</text:span><text:span text:style-name="T48"> kWh  ≤</text:span><text:span text:style-name="T49">E tot acc &lt;</text:span><text:span text:style-name="T48"> </text:span><text:span text:style-name="T49">16</text:span><text:span text:style-name="T48"> kWh</text:span><text:span text:style-name="T50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48"/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28]*[.C28]" office:value-type="currency" office:currency="EUR" office:value="0" calcext:value-type="currency">
            <text:p>€ 0,00</text:p>
          </table:table-cell>
          <table:covered-table-cell table:style-name="ce214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16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≥ </text:span><text:span text:style-name="T47">16</text:span><text:span text:style-name="T48"> kWh</text:span><text:span text:style-name="T50"> )</text:span></text:p>
          </table:table-cell>
          <table:table-cell table:style-name="ce96" office:value-type="string" calcext:value-type="string">
            <text:p>kWh-Energia totale accumulabile complessiva</text:p>
          </table:table-cell>
          <table:table-cell table:style-name="ce148"/>
          <table:table-cell table:style-name="ce175" office:value-type="currency" office:currency="EUR" office:value="605" calcext:value-type="currency">
            <text:p>€ 605,00</text:p>
          </table:table-cell>
          <table:table-cell table:style-name="ce175" table:formula="of:=+[.D29]*[.C29]" office:value-type="currency" office:currency="EUR" office:value="0" calcext:value-type="currency">
            <text:p>€ 0,00</text:p>
          </table:table-cell>
          <table:covered-table-cell table:style-name="ce215"/>
          <table:table-cell table:style-name="ce225"/>
          <table:table-cell table:style-name="ce41"/>
          <table:table-cell table:number-columns-repeated="1016"/>
        </table:table-row>
        <table:table-row table:style-name="ro7">
          <table:table-cell table:style-name="ce5" office:value-type="string" calcext:value-type="string">
            <text:p>4.b2 Impianti fotovoltaici</text:p>
          </table:table-cell>
          <table:table-cell table:style-name="ce86" office:value-type="string" calcext:value-type="string">
            <text:p><text:span text:style-name="T60">kW</text:span>p – Potenza elettrica di picco complessiva</text:p>
          </table:table-cell>
          <table:table-cell table:style-name="ce148"/>
          <table:table-cell table:style-name="ce169" table:formula="of:=IF([.C30]=0;0;IF([.C30]&lt;[.A87];[.C86];IF([.C30]&lt;[.A88];[.C87];[.C88])))" office:value-type="currency" office:currency="EUR" office:value="0" calcext:value-type="currency">
            <text:p>€ 0,00</text:p>
          </table:table-cell>
          <table:table-cell table:style-name="ce169" table:formula="of:=+[.D30]*[.C30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DIAGNOSI ENERGETICHE</text:p>
          </table:table-cell>
          <table:covered-table-cell table:style-name="ce97"/>
          <table:covered-table-cell table:number-columns-repeated="2" table:style-name="ce30"/>
          <table:table-cell table:style-name="ce168" table:formula="of:=+[.E32]+[.E33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1">PER EDIFICI DI CATEGORIA E2 – E4 – E6 – E7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2]=0;0;IF([.C32]&lt;[.A92];[.C91];IF([.C32]&lt;[.A93];[.C92];IF([.C32]&gt;[.A93];[.C93]))))" office:value-type="currency" office:currency="EUR" office:value="0" calcext:value-type="currency">
            <text:p>€ 0,00</text:p>
          </table:table-cell>
          <table:table-cell table:style-name="ce186" table:formula="of:=IF([.C32]&lt;=[.B92];[.D32]*[.C32];14000)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2">
            <text:p>VEDI FOGLIO </text:p>
            <text:p>NOTE</text:p>
          </table:table-cell>
          <table:table-cell table:style-name="ce220"/>
          <table:table-cell table:style-name="ce228"/>
          <table:table-cell table:number-columns-repeated="1016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2">PER EDIFICI DI CATEGORIA E3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/>
          <table:table-cell table:style-name="ce169" table:formula="of:=IF([.C33]=0;0;IF([.C33]&lt;=[.B95];[.C95];19500))" office:value-type="currency" office:currency="EUR" office:value="0" calcext:value-type="currency">
            <text:p>€ 0,00</text:p>
          </table:table-cell>
          <table:table-cell table:style-name="ce186" table:formula="of:=IF([.C33]&lt;=[.B95];[.D33]*[.C33];19500)" office:value-type="currency" office:currency="EUR" office:value="0" calcext:value-type="currency">
            <text:p>€ 0,00</text:p>
          </table:table-cell>
          <table:covered-table-cell table:style-name="ce208"/>
          <table:table-cell table:style-name="ce220"/>
          <table:table-cell table:style-name="ce228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UNITARI [A]</text:p>
          </table:table-cell>
          <table:covered-table-cell table:style-name="ce100"/>
          <table:covered-table-cell table:number-columns-repeated="2" table:style-name="ce155"/>
          <table:table-cell table:style-name="ce187" table:formula="of:=+[.E31]+[.E24]+[.E15]+[.E9]+[.E4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10">
          <table:table-cell table:style-name="ce30" table:number-columns-repeated="5"/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101" office:value-type="string" calcext:value-type="string">
            <text:p>Imponibile</text:p>
          </table:table-cell>
          <table:table-cell table:style-name="ce184" office:value-type="string" calcext:value-type="string">
            <text:p><text:span text:style-name="T61">IVA</text:span><text:span text:style-name="T62">(1)</text:span><text:span text:style-name="T63">  </text:span></text:p>
            <text:p>(quota NON detraibile)</text:p>
          </table:table-cell>
          <table:table-cell table:style-name="ce101" office:value-type="string" calcext:value-type="string">
            <text:p>Importo TOTALE</text:p>
          </table:table-cell>
          <table:table-cell table:style-name="ce191" office:value-type="string" calcext:value-type="string">
            <text:p>Importo </text:p>
            <text:p>Ammissibile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2B 2 – Impianti geotermici a media entalpia</text:p>
          </table:table-cell>
          <table:covered-table-cell table:style-name="ce102"/>
          <table:covered-table-cell table:style-name="ce157"/>
          <table:covered-table-cell table:style-name="ce176"/>
          <table:table-cell table:style-name="ce168" table:formula="of:=SUM([.E38:.E39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38]+[.B38]" office:value-type="currency" office:currency="EUR" office:value="0" calcext:value-type="currency">
            <text:p>€ 0,00</text:p>
          </table:table-cell>
          <table:table-cell table:style-name="ce169" table:formula="of:=+[.D38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39]+[.B39]" office:value-type="currency" office:currency="EUR" office:value="0" calcext:value-type="currency">
            <text:p>€ 0,00</text:p>
          </table:table-cell>
          <table:table-cell table:style-name="ce169" table:formula="of:=([.B39]+[.C39]-[.B40]-[.C40])+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0]+[.B40]" office:value-type="currency" office:currency="EUR" office:value="0" calcext:value-type="currency">
            <text:p>€ 0,00</text:p>
          </table:table-cell>
          <table:table-cell table:style-name="ce192" table:formula="of:=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0]/[.E37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5B – Teleriscaldamento/teleraffrescamento efficienti.</text:p>
          </table:table-cell>
          <table:covered-table-cell table:style-name="ce119"/>
          <table:covered-table-cell table:style-name="ce157"/>
          <table:covered-table-cell table:style-name="ce176"/>
          <table:table-cell table:style-name="ce168" table:formula="of:=SUM([.E42:.E43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number-columns-repeated="2"/>
          <table:table-cell table:style-name="ce169" table:formula="of:=+[.C42]+[.B42]" office:value-type="currency" office:currency="EUR" office:value="0" calcext:value-type="currency">
            <text:p>€ 0,00</text:p>
          </table:table-cell>
          <table:table-cell table:style-name="ce169" table:formula="of:=+[.D42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number-columns-repeated="2"/>
          <table:table-cell table:style-name="ce169" table:formula="of:=+[.C43]+[.B43]" office:value-type="currency" office:currency="EUR" office:value="0" calcext:value-type="currency">
            <text:p>€ 0,00</text:p>
          </table:table-cell>
          <table:table-cell table:style-name="ce169" table:formula="of:=([.B43]+[.C43]-[.B44]-[.C44])+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7" table:number-columns-repeated="2"/>
          <table:table-cell table:style-name="ce178" table:formula="of:=[.C44]+[.B44]" office:value-type="currency" office:currency="EUR" office:value="0" calcext:value-type="currency">
            <text:p>€ 0,00</text:p>
          </table:table-cell>
          <table:table-cell table:style-name="ce192" table:formula="of:=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4]/[.E41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number-columns-repeated="1016"/>
        </table:table-row>
        <table:table-row table:style-name="ro11">
          <table:table-cell table:style-name="ce34" office:value-type="string" calcext:value-type="string">
            <text:p>spese tecniche </text:p>
          </table:table-cell>
          <table:table-cell table:style-name="ce120" table:formula="of:=SUM([.B46:.B47])" office:value-type="currency" office:currency="EUR" office:value="0" calcext:value-type="currency">
            <text:p>€ 0,00</text:p>
          </table:table-cell>
          <table:table-cell table:style-name="ce120" table:formula="of:=SUM([.C46:.C47])" office:value-type="currency" office:currency="EUR" office:value="0" calcext:value-type="currency">
            <text:p>€ 0,00</text:p>
          </table:table-cell>
          <table:table-cell table:style-name="ce120" table:formula="of:=SUM([.D46:.D47])" office:value-type="currency" office:currency="EUR" office:value="0" calcext:value-type="currency">
            <text:p>€ 0,00</text:p>
          </table:table-cell>
          <table:table-cell table:style-name="ce120" table:formula="of:=MIN([.D45];(([.D38]+[.D39]+[.D42]+[.D43])*0.1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5]/([.D38]+[.D39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10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111" table:number-columns-repeated="2"/>
          <table:table-cell table:style-name="ce169" table:formula="of:=+[.C46]+[.B46]" office:value-type="currency" office:currency="EUR" office:value="0" calcext:value-type="currency">
            <text:p>€ 0,00</text:p>
          </table:table-cell>
          <table:table-cell table:style-name="ce169" table:formula="of:=[.E45]/[.D45]*[.D46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35" office:value-type="string" calcext:value-type="string">
            <text:p>studi e consulenze professionali ivi compresi gli incentivi ex art. 113 del D.Lgs. 50/2016</text:p>
          </table:table-cell>
          <table:table-cell table:style-name="ce111" table:number-columns-repeated="2"/>
          <table:table-cell table:style-name="ce169" table:formula="of:=+[.C47]+[.B47]" office:value-type="currency" office:currency="EUR" office:value="0" calcext:value-type="currency">
            <text:p>€ 0,00</text:p>
          </table:table-cell>
          <table:table-cell table:style-name="ce169" table:formula="of:=[.E45]/[.D45]*[.D47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21" office:value-type="string" calcext:value-type="string">
            <text:p>Imprevisti (7%)</text:p>
          </table:table-cell>
          <table:table-cell table:style-name="ce111" table:number-columns-repeated="2"/>
          <table:table-cell table:style-name="ce169" table:formula="of:=+[.C48]+[.B48]" office:value-type="currency" office:currency="EUR" office:value="0" calcext:value-type="currency">
            <text:p>€ 0,00</text:p>
          </table:table-cell>
          <table:table-cell table:style-name="ce169" table:formula="of:=MIN([.D48];(([.D38]+[.D39]+[.D42]+[.D43])*0.07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8]/([.D39]+[.D38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7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21" office:value-type="string" calcext:value-type="string">
            <text:p>Ribasso di gara</text:p>
          </table:table-cell>
          <table:table-cell table:style-name="ce111" table:number-columns-repeated="2"/>
          <table:table-cell table:style-name="ce169" table:formula="of:=+[.C49]+[.B49]" office:value-type="currency" office:currency="EUR" office:value="0" calcext:value-type="currency">
            <text:p>€ 0,00</text:p>
          </table:table-cell>
          <table:table-cell table:style-name="ce169" table:formula="of:=+[.D49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REALI [B]</text:p>
          </table:table-cell>
          <table:covered-table-cell table:number-columns-repeated="2" table:style-name="ce121"/>
          <table:covered-table-cell table:style-name="ce179" table:formula="of:=+[.C50]+[.B50]" office:value-type="currency" office:currency="EUR" office:value="0" calcext:value-type="currency">
            <text:p>€ 0,00</text:p>
          </table:covered-table-cell>
          <table:table-cell table:style-name="ce187" table:formula="of:=+[.E45]+[.E41]+[.E37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13">
          <table:table-cell table:style-name="ce36" table:number-columns-repeated="5"/>
          <table:table-cell table:style-name="ce218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4" table:number-rows-spanned="1">
            <text:p>TOTALE AMMISSIBILE [A + B]</text:p>
          </table:table-cell>
          <table:covered-table-cell table:style-name="ce122"/>
          <table:covered-table-cell table:number-columns-repeated="2" table:style-name="ce158"/>
          <table:table-cell table:style-name="ce195" table:formula="of:=+[.E50]+[.E34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10" table:number-rows-repeated="2">
          <table:table-cell table:style-name="ce41" table:number-columns-repeated="5"/>
          <table:table-cell table:style-name="ce74"/>
          <table:table-cell table:style-name="ce220" table:number-columns-repeated="58"/>
          <table:table-cell table:number-columns-repeated="960"/>
        </table:table-row>
        <table:table-row table:style-name="ro10" table:visibility="collapse">
          <table:table-cell table:style-name="ce47" table:number-columns-repeated="5"/>
          <table:table-cell table:style-name="ce219"/>
          <table:table-cell table:number-columns-repeated="1018"/>
        </table:table-row>
        <table:table-row table:style-name="ro14" table:visibility="collapse">
          <table:table-cell table:style-name="ce49" office:value-type="string" calcext:value-type="string">
            <text:p>CRITERI DI CALCOLO DELLE OSC</text:p>
          </table:table-cell>
          <table:table-cell table:style-name="ce123" table:number-columns-repeated="2"/>
          <table:table-cell table:style-name="ce183" table:number-columns-repeated="2"/>
          <table:table-cell table:style-name="ce219"/>
          <table:table-cell table:number-columns-repeated="1018"/>
        </table:table-row>
        <table:table-row table:style-name="ro15" table:visibility="collapse">
          <table:table-cell/>
          <table:table-cell table:style-name="ce52" table:number-columns-repeated="2"/>
          <table:table-cell table:number-columns-repeated="2"/>
          <table:table-cell table:style-name="ce219"/>
          <table:table-cell table:number-columns-repeated="1018"/>
        </table:table-row>
        <table:table-row table:style-name="ro16" table:visibility="collapse">
          <table:table-cell table:style-name="ce53" office:value-type="string" calcext:value-type="string">
            <text:p>1b-1 Impianti solari termici vetrati a circolazione forzata</text:p>
          </table:table-cell>
          <table:table-cell table:style-name="ce124" table:number-columns-repeated="2"/>
          <table:table-cell table:style-name="ce185" table:number-columns-repeated="2"/>
          <table:table-cell table:style-name="ce219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59" office:value-type="float" office:value="3300" calcext:value-type="float">
            <text:p>3300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60" office:value-type="float" office:value="2904" calcext:value-type="float">
            <text:p>2904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11" calcext:value-type="float">
            <text:p>11</text:p>
          </table:table-cell>
          <table:table-cell table:style-name="ce130" office:value-type="float" office:value="50" calcext:value-type="float">
            <text:p>50</text:p>
          </table:table-cell>
          <table:table-cell table:style-name="ce160" office:value-type="float" office:value="1694" calcext:value-type="float">
            <text:p>1694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51" calcext:value-type="float">
            <text:p>51</text:p>
          </table:table-cell>
          <table:table-cell table:style-name="ce135"/>
          <table:table-cell table:style-name="ce16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profondità ≤60,00 mt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2200" calcext:value-type="float">
            <text:p>220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12.6" calcext:value-type="float">
            <text:p>12,6</text:p>
          </table:table-cell>
          <table:table-cell table:style-name="ce135" office:value-type="float" office:value="30" calcext:value-type="float">
            <text:p>30</text:p>
          </table:table-cell>
          <table:table-cell table:style-name="ce16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5"> </text:span><text:span text:style-name="T56">60,00 </text:span><text:span text:style-name="T57">m</text:span><text:span text:style-name="T58">t &lt; profondità ≤ 11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9.99" calcext:value-type="float">
            <text:p>29,99</text:p>
          </table:table-cell>
          <table:table-cell table:style-name="ce159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30" calcext:value-type="float">
            <text:p>30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870" calcext:value-type="float">
            <text:p>187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110,00 </text:span><text:span text:style-name="T57">m</text:span><text:span text:style-name="T58">t &lt; profondità ≤ 1</text:span><text:span text:style-name="T57">5</text:span><text:span text:style-name="T58">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2.49" calcext:value-type="float">
            <text:p>22,49</text:p>
          </table:table-cell>
          <table:table-cell table:style-name="ce159" office:value-type="float" office:value="2310" calcext:value-type="float">
            <text:p>231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22.5" calcext:value-type="float">
            <text:p>22,5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760" calcext:value-type="float">
            <text:p>1760</text:p>
          </table:table-cell>
          <table:table-cell/>
          <table:table-cell table:style-name="ce206"/>
          <table:table-cell table:number-columns-repeated="1019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/>
          <table:table-cell table:style-name="ce206"/>
          <table:table-cell table:number-columns-repeated="1019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≤ 25 W/mq</text:p>
          </table:table-cell>
          <table:table-cell table:style-name="ce124" table:number-columns-repeated="2"/>
          <table:table-cell table:style-name="ce185"/>
          <table:table-cell table:style-name="ce206"/>
          <table:table-cell table:style-name="ce185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870" calcext:value-type="float">
            <text:p>187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540" calcext:value-type="float">
            <text:p>154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59.99" calcext:value-type="float">
            <text:p>59,99</text:p>
          </table:table-cell>
          <table:table-cell table:style-name="ce160" office:value-type="float" office:value="1320" calcext:value-type="float">
            <text:p>132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63" office:value-type="float" office:value="60" calcext:value-type="float">
            <text:p>60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&gt; 25 W/mq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760" calcext:value-type="float">
            <text:p>176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37.49" calcext:value-type="float">
            <text:p>37,49</text:p>
          </table:table-cell>
          <table:table-cell table:style-name="ce160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37.5" calcext:value-type="float">
            <text:p>37,5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16" table:visibility="collapse">
          <table:table-cell table:style-name="ce53" office:value-type="string" calcext:value-type="string">
            <text:p><text:span text:style-name="T59">4.b2 Impianti fotovoltaici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66" office:value-type="float" office:value="0" calcext:value-type="float">
            <text:p>0</text:p>
          </table:table-cell>
          <table:table-cell table:style-name="ce136" office:value-type="float" office:value="10" calcext:value-type="float">
            <text:p>10</text:p>
          </table:table-cell>
          <table:table-cell table:style-name="ce162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.01" calcext:value-type="float">
            <text:p>10,01</text:p>
          </table:table-cell>
          <table:table-cell table:style-name="ce137" office:value-type="float" office:value="100" calcext:value-type="float">
            <text:p>100</text:p>
          </table:table-cell>
          <table:table-cell table:style-name="ce163" office:value-type="float" office:value="1650" calcext:value-type="float">
            <text:p>165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0.01" calcext:value-type="float">
            <text:p>100,01</text:p>
          </table:table-cell>
          <table:table-cell table:style-name="ce137"/>
          <table:table-cell table:style-name="ce163" office:value-type="float" office:value="1540" calcext:value-type="float">
            <text:p>1540</text:p>
          </table:table-cell>
          <table:table-cell table:number-columns-repeated="1021"/>
        </table:table-row>
        <table:table-row table:style-name="ro17" table:visibility="collapse">
          <table:table-cell table:style-name="ce68"/>
          <table:table-cell table:style-name="ce140"/>
          <table:table-cell table:style-name="ce164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spese tecniche E2 <text:s/>- E4 – E6 – E7</text:p>
          </table:table-cell>
          <table:table-cell table:style-name="ce141"/>
          <table:table-cell table:style-name="ce165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500" calcext:value-type="float">
            <text:p>2500</text:p>
          </table:table-cell>
          <table:table-cell table:style-name="ce159" office:value-type="float" office:value="2.7" calcext:value-type="float">
            <text:p>2,7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2500.01" calcext:value-type="float">
            <text:p>2500,01</text:p>
          </table:table-cell>
          <table:table-cell table:style-name="ce130" office:value-type="float" office:value="6300" calcext:value-type="float">
            <text:p>6300</text:p>
          </table:table-cell>
          <table:table-cell table:style-name="ce160" office:value-type="float" office:value="2.2" calcext:value-type="float">
            <text:p>2,2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6300.01" calcext:value-type="float">
            <text:p>6300,01</text:p>
          </table:table-cell>
          <table:table-cell table:style-name="ce135"/>
          <table:table-cell table:style-name="ce161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6" table:visibility="collapse">
          <table:table-cell table:style-name="ce72" office:value-type="string" calcext:value-type="string">
            <text:p>spese tecniche E3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58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5100" calcext:value-type="float">
            <text:p>5100</text:p>
          </table:table-cell>
          <table:table-cell table:style-name="ce159" office:value-type="float" office:value="3.8" calcext:value-type="float">
            <text:p>3,8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5100" calcext:value-type="float">
            <text:p>5100</text:p>
          </table:table-cell>
          <table:table-cell table:style-name="ce130"/>
          <table:table-cell table:style-name="ce160" office:value-type="float" office:value="19500" calcext:value-type="float">
            <text:p>1950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5" table:visibility="collapse" table:number-rows-repeated="23">
          <table:table-cell/>
          <table:table-cell table:style-name="ce52" table:number-columns-repeated="2"/>
          <table:table-cell table:number-columns-repeated="1021"/>
        </table:table-row>
        <table:table-row table:style-name="ro18" table:visibility="collapse" table:number-rows-repeated="1048290">
          <table:table-cell table:number-columns-repeated="1024"/>
        </table:table-row>
        <table:table-row table:style-name="ro19" table:visibility="collapse" table:number-rows-repeated="165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TOTALE LOTTI" table:style-name="ta2" table:protected="true" table:protection-key="aIQ/oxQGpdCSFTIsGH3CT6P/Lx4=" table:protection-key-digest-algorithm="http://www.w3.org/2000/09/xmldsig#sha1">
        <loext:table-protection loext:select-protected-cells="true" loext:select-unprotected-cells="true"/>
        <table:table-column table:style-name="co1" table:default-cell-style-name="ce52"/>
        <table:table-column table:style-name="co2" table:default-cell-style-name="ce145"/>
        <table:table-column table:style-name="co12" table:default-cell-style-name="ce145"/>
        <table:table-column table:style-name="co4" table:number-columns-repeated="2" table:default-cell-style-name="ce145"/>
        <table:table-column table:style-name="co13" table:default-cell-style-name="ce145"/>
        <table:table-column table:style-name="co6" table:visibility="collapse" table:default-cell-style-name="ce52"/>
        <table:table-column table:style-name="co7" table:visibility="collapse" table:default-cell-style-name="ce52"/>
        <table:table-column table:style-name="co8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9" table:visibility="collapse" table:number-columns-repeated="53" table:default-cell-style-name="ce52"/>
        <table:table-column table:style-name="co11" table:visibility="collapse" table:number-columns-repeated="960" table:default-cell-style-name="Default"/>
        <table:table-row table:style-name="ro1">
          <table:table-cell table:style-name="ce11" office:value-type="string" calcext:value-type="string">
            <text:p><text:span text:style-name="T1">D.1.2 – Quadro riepilogativo per la determinazione della spesa ammissibile su cui calcolare il contributo – TOTALE</text:span></text:p>
          </table:table-cell>
          <table:table-cell table:style-name="ce73" table:number-columns-repeated="4"/>
          <table:table-cell table:style-name="ce74" table:number-columns-repeated="2"/>
          <table:table-cell table:style-name="ce220"/>
          <table:table-cell table:number-columns-repeated="1016"/>
        </table:table-row>
        <table:table-row table:style-name="ro2">
          <table:table-cell table:style-name="ce2"/>
          <table:table-cell table:style-name="ce74" table:number-columns-repeated="5"/>
          <table:table-cell table:style-name="ce220" table:number-columns-repeated="2"/>
          <table:table-cell table:style-name="ce230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76" office:value-type="string" calcext:value-type="string">
            <text:p>Unità di misura</text:p>
          </table:table-cell>
          <table:table-cell table:style-name="ce146" office:value-type="string" calcext:value-type="string">
            <text:p>Input</text:p>
            <text:p>[A]</text:p>
          </table:table-cell>
          <table:table-cell table:style-name="ce166" office:value-type="string" calcext:value-type="string">
            <text:p>UCS</text:p>
            <text:p>Iva inclusa</text:p>
            <text:p>[B]</text:p>
          </table:table-cell>
          <table:table-cell table:style-name="ce166" office:value-type="string" calcext:value-type="string">
            <text:p>TOTALE</text:p>
            <text:p>[A x B]</text:p>
          </table:table-cell>
          <table:table-cell table:style-name="ce74"/>
          <table:table-cell table:style-name="ce220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1B – Impianti solari termici</text:p>
          </table:table-cell>
          <table:covered-table-cell table:style-name="ce77"/>
          <table:covered-table-cell table:style-name="ce147"/>
          <table:covered-table-cell table:style-name="ce168"/>
          <table:table-cell table:style-name="ce168" table:formula="of:=SUM([.E5:.E8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b-1 Impianti solari termici vetrati a circolazione forzata</text:p>
          </table:table-cell>
          <table:table-cell table:style-name="ce78" office:value-type="string" calcext:value-type="string">
            <text:p>N° di pannelli</text:p>
          </table:table-cell>
          <table:table-cell table:style-name="ce154" table:formula="of:=+[$'Lotto 1'.C5]+[$'Lotto 2'.C5]+[$'Lotto 3'.C5]+[$'Lotto 4'.C5]+[$'Lotto 5'.C5]" office:value-type="float" office:value="0" calcext:value-type="float">
            <text:p>0</text:p>
          </table:table-cell>
          <table:table-cell table:style-name="ce169" table:formula="of:=IF([.C5]=0;0;IF([.C5]&lt;=[.B60];[.C60];IF([.C5]&lt;=[.B61];[.C61];IF([.C5]&lt;=[.B62];[.C62];IF([.C5]&gt;[.A62];[.C63])))))" office:value-type="currency" office:currency="EUR" office:value="0" calcext:value-type="currency">
            <text:p>€ 0,00</text:p>
          </table:table-cell>
          <table:table-cell table:style-name="ce169" table:formula="of:=+[.D5]*[.C5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5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1 pannello </text:p>
          </table:table-cell>
          <table:table-cell table:style-name="ce78" office:value-type="string" calcext:value-type="string">
            <text:p>N° impianti </text:p>
          </table:table-cell>
          <table:table-cell table:style-name="ce154" table:formula="of:=+[$'Lotto 1'.C6]+[$'Lotto 2'.C6]+[$'Lotto 3'.C6]+[$'Lotto 4'.C6]+[$'Lotto 5'.C6]" office:value-type="float" office:value="0" calcext:value-type="float">
            <text:p>0</text:p>
          </table:table-cell>
          <table:table-cell table:style-name="ce169" office:value-type="currency" office:currency="EUR" office:value="1925" calcext:value-type="currency">
            <text:p>€ 1.925,00</text:p>
          </table:table-cell>
          <table:table-cell table:style-name="ce169" table:formula="of:=+[.D6]*[.C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6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impianto <text:s/>a 2 pannelli</text:p>
          </table:table-cell>
          <table:table-cell table:style-name="ce78" office:value-type="string" calcext:value-type="string">
            <text:p>N° impianti </text:p>
          </table:table-cell>
          <table:table-cell table:style-name="ce154" table:formula="of:=+[$'Lotto 1'.C7]+[$'Lotto 2'.C7]+[$'Lotto 3'.C7]+[$'Lotto 4'.C7]+[$'Lotto 5'.C7]" office:value-type="float" office:value="0" calcext:value-type="float">
            <text:p>0</text:p>
          </table:table-cell>
          <table:table-cell table:style-name="ce169" office:value-type="currency" office:currency="EUR" office:value="1375" calcext:value-type="currency">
            <text:p>€ 1.375,00</text:p>
          </table:table-cell>
          <table:table-cell table:style-name="ce169" table:formula="of:=+[.D7]*[.C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7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b-2 <text:s/>Impianti solari termici vetrati a circolazione naturale – impianto a 3 o + pannelli</text:p>
          </table:table-cell>
          <table:table-cell table:style-name="ce78" office:value-type="string" calcext:value-type="string">
            <text:p>N° impianti </text:p>
          </table:table-cell>
          <table:table-cell table:style-name="ce154" table:formula="of:=+[$'Lotto 1'.C8]+[$'Lotto 2'.C8]+[$'Lotto 3'.C8]+[$'Lotto 4'.C8]+[$'Lotto 5'.C8]" office:value-type="float" office:value="0" calcext:value-type="float">
            <text:p>0</text:p>
          </table:table-cell>
          <table:table-cell table:style-name="ce169" office:value-type="currency" office:currency="EUR" office:value="1100" calcext:value-type="currency">
            <text:p>€ 1.100,00</text:p>
          </table:table-cell>
          <table:table-cell table:style-name="ce169" table:formula="of:=+[.D8]*[.C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8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2">TIPOLOGIA 2B 1 – Impianti geotermici a bassa entalpia</text:span><text:span text:style-name="T3"> </text:span></text:p>
          </table:table-cell>
          <table:covered-table-cell table:style-name="ce80"/>
          <table:covered-table-cell table:style-name="ce147"/>
          <table:covered-table-cell table:style-name="ce168"/>
          <table:table-cell table:style-name="ce168" table:formula="of:=SUM([.E10:.E14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9]=0;0;1)" office:value-type="float" office:value="0" calcext:value-type="float">
            <text:p>0</text:p>
          </table:table-cell>
          <table:table-cell/>
          <table:table-cell table:style-name="ce282" table:formula="of:=+[.I4]+[.I9]+[.I15]+[.I24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2b1-1 Impianti geotermici a sonde verticali <text:span text:style-name="T4"> profondità </text:span><text:span text:style-name="T5">≤60,00</text:span><text:span text:style-name="T4"> mt</text:span></text:p>
          </table:table-cell>
          <table:table-cell table:style-name="ce81" office:value-type="string" calcext:value-type="string">
            <text:p>kWt - Potenza termica scambiata con il terreno</text:p>
          </table:table-cell>
          <table:table-cell table:style-name="ce149" table:formula="of:=+[$'Lotto 1'.C10]+[$'Lotto 2'.C10]+[$'Lotto 3'.C10]+[$'Lotto 4'.C10]+[$'Lotto 5'.C10]" office:value-type="float" office:value="0" calcext:value-type="float">
            <text:p>0</text:p>
          </table:table-cell>
          <table:table-cell table:style-name="ce170" table:formula="of:=IF([.C10]=0;0;IF([.C10]&lt;[.A66];[.C65];IF([.C10]&lt;[.A67];[.C66];IF([.C10]&gt;=[.A67];[.C67]))))" office:value-type="currency" office:currency="EUR" office:value="0" calcext:value-type="currency">
            <text:p>€ 0,00</text:p>
          </table:table-cell>
          <table:table-cell table:style-name="ce170" table:formula="of:=+[.D10]*[.C10]" office:value-type="currency" office:currency="EUR" office:value="0" calcext:value-type="currency">
            <text:p>€ 0,00</text:p>
          </table:table-cell>
          <table:table-cell table:style-name="ce207" office:value-type="string" calcext:value-type="string" table:number-columns-spanned="1" table:number-rows-spanned="5">
            <text:p>ATTENZIONE, NON E' POSSIBILE VALORIZZARE PIU' DI UN IMPIANTO GEOTERMICO</text:p>
          </table:table-cell>
          <table:table-cell table:style-name="ce221" table:number-columns-spanned="2" table:number-rows-spanned="5"/>
          <table:covered-table-cell table:style-name="ce41"/>
          <table:table-cell table:style-name="ce220" table:formula="of:=IF([.E10]=0;0;1)" office:value-type="float" office:value="0" calcext:value-type="float">
            <text:p>0</text:p>
          </table:table-cell>
          <table:table-cell/>
          <table:table-cell table:style-name="ce283" table:formula="of:=+[.I15]+[.I24]+[.I31]+[.I37]+[.I41]+[.I9]" office:value-type="currency" office:currency="EUR" office:value="0" calcext:value-type="currency">
            <text:p>€ 0,000000000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8" office:value-type="string" calcext:value-type="string">
            <text:p>2b1-1 Impianti geotermici a sonde verticali <text:span text:style-name="T6">60,00 </text:span><text:span text:style-name="T7">m</text:span><text:span text:style-name="T8">t &lt;</text:span><text:span text:style-name="T9"> profondità </text:span><text:span text:style-name="T10">≤ 110,00 </text:span><text:span text:style-name="T9">mt </text:span></text:p>
          </table:table-cell>
          <table:table-cell table:style-name="ce83" office:value-type="string" calcext:value-type="string">
            <text:p>kWt - Potenza termica scambiata con il terreno</text:p>
          </table:table-cell>
          <table:table-cell table:style-name="ce150" table:formula="of:=+[$'Lotto 1'.C11]+[$'Lotto 2'.C11]+[$'Lotto 3'.C11]+[$'Lotto 4'.C11]+[$'Lotto 5'.C11]" office:value-type="float" office:value="0" calcext:value-type="float">
            <text:p>0</text:p>
          </table:table-cell>
          <table:table-cell table:style-name="ce171" table:formula="of:==IF([.C11]=0;0;IF([.C11]&gt;=[.A70];[.C70];[.C69]))" office:value-type="currency" office:currency="EUR" office:value="0" calcext:value-type="currency">
            <text:p>€ 0,00</text:p>
          </table:table-cell>
          <table:table-cell table:style-name="ce171" table:formula="of:=+[.D11]*[.C11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1]=0;0;1)" office:value-type="float" office:value="0" calcext:value-type="float">
            <text:p>0</text:p>
          </table:table-cell>
          <table:table-cell/>
          <table:table-cell table:style-name="ce222"/>
          <table:table-cell table:style-name="ce41"/>
          <table:table-cell table:number-columns-repeated="1012"/>
        </table:table-row>
        <table:table-row table:style-name="ro5">
          <table:table-cell table:style-name="ce8" office:value-type="string" calcext:value-type="string">
            <text:p>2b1-1 Impianti geotermici a sonde verticali <text:span text:style-name="T6">110,00 </text:span><text:span text:style-name="T7">m</text:span><text:span text:style-name="T8">t &lt;</text:span><text:span text:style-name="T9"> profondità </text:span><text:span text:style-name="T10">≤ 1</text:span><text:span text:style-name="T11">5</text:span><text:span text:style-name="T12">0,00 </text:span><text:span text:style-name="T13">mt</text:span></text:p>
          </table:table-cell>
          <table:table-cell table:style-name="ce83" office:value-type="string" calcext:value-type="string">
            <text:p>kWt - Potenza termica scambiata con il terreno</text:p>
          </table:table-cell>
          <table:table-cell table:style-name="ce150" table:formula="of:=+[$'Lotto 1'.C12]+[$'Lotto 2'.C12]+[$'Lotto 3'.C12]+[$'Lotto 4'.C12]+[$'Lotto 5'.C12]" office:value-type="float" office:value="0" calcext:value-type="float">
            <text:p>0</text:p>
          </table:table-cell>
          <table:table-cell table:style-name="ce171" table:formula="of:==IF([.C12]=0;0;IF([.C12]&gt;=[.A74];[.C74];[.C73]))" office:value-type="currency" office:currency="EUR" office:value="0" calcext:value-type="currency">
            <text:p>€ 0,00</text:p>
          </table:table-cell>
          <table:table-cell table:style-name="ce171" table:formula="of:=+[.D12]*[.C12]" office:value-type="currency" office:currency="EUR" office:value="0" calcext:value-type="currency">
            <text:p>€ 0,00</text:p>
          </table:table-cell>
          <table:covered-table-cell table:style-name="ce208"/>
          <table:covered-table-cell table:style-name="ce222"/>
          <table:covered-table-cell table:style-name="ce41"/>
          <table:table-cell table:style-name="ce220" table:formula="of:=IF([.E12]=0;0;1)" office:value-type="float" office:value="0" calcext:value-type="float">
            <text:p>0</text:p>
          </table:table-cell>
          <table:table-cell/>
          <table:table-cell table:style-name="ce222"/>
          <table:table-cell table:style-name="ce41"/>
          <table:table-cell table:number-columns-repeated="1012"/>
        </table:table-row>
        <table:table-row table:style-name="ro5">
          <table:table-cell table:style-name="ce8" office:value-type="string" calcext:value-type="string">
            <text:p>2b1-2 Impianti geotermici a sonde orizzontali ≤25 W/mq</text:p>
          </table:table-cell>
          <table:table-cell table:style-name="ce83" office:value-type="string" calcext:value-type="string">
            <text:p>kWt - Potenza termica scambiata con il terreno</text:p>
          </table:table-cell>
          <table:table-cell table:style-name="ce150" table:formula="of:=+[$'Lotto 1'.C13]+[$'Lotto 2'.C13]+[$'Lotto 3'.C13]+[$'Lotto 4'.C13]+[$'Lotto 5'.C13]" office:value-type="float" office:value="0" calcext:value-type="float">
            <text:p>0</text:p>
          </table:table-cell>
          <table:table-cell table:style-name="ce171" table:formula="of:==IF([.C13]=0;0;IF([.C13]&lt;[.A78];[.C77];IF([.C13]&lt;[.A79];[.C78];IF([.C13]&lt;[.A80];[.C79];[.C80]))))" office:value-type="currency" office:currency="EUR" office:value="0" calcext:value-type="currency">
            <text:p>€ 0,00</text:p>
          </table:table-cell>
          <table:table-cell table:style-name="ce171" table:formula="of:=+[.D13]*[.C13]" office:value-type="currency" office:currency="EUR" office:value="0" calcext:value-type="currency">
            <text:p>€ 0,00</text:p>
          </table:table-cell>
          <table:covered-table-cell table:style-name="ce209"/>
          <table:covered-table-cell table:style-name="ce222"/>
          <table:covered-table-cell table:style-name="ce41"/>
          <table:table-cell table:style-name="ce220" table:formula="of:=IF([.E13]=0;0;1)" office:value-type="float" office:value="0" calcext:value-type="float">
            <text:p>0</text:p>
          </table:table-cell>
          <table:table-cell/>
          <table:table-cell table:style-name="ce222"/>
          <table:table-cell table:style-name="ce41"/>
          <table:table-cell table:number-columns-repeated="1012"/>
        </table:table-row>
        <table:table-row table:style-name="ro5">
          <table:table-cell table:style-name="ce9" office:value-type="string" calcext:value-type="string">
            <text:p>2b1-2 Impianti geotermici a sonde orizzontali &gt; 25 W/mq</text:p>
          </table:table-cell>
          <table:table-cell table:style-name="ce84" office:value-type="string" calcext:value-type="string">
            <text:p>kWt - Potenza termica scambiata con il terreno</text:p>
          </table:table-cell>
          <table:table-cell table:style-name="ce152" table:formula="of:=+[$'Lotto 1'.C14]+[$'Lotto 2'.C14]+[$'Lotto 3'.C14]+[$'Lotto 4'.C14]+[$'Lotto 5'.C14]" office:value-type="float" office:value="0" calcext:value-type="float">
            <text:p>0</text:p>
          </table:table-cell>
          <table:table-cell table:style-name="ce172" table:formula="of:==IF([.C14]=0;0;IF([.C14]&lt;[.A83];[.C82];IF([.C14]&lt;[.A84];[.C83];IF([.C14]&lt;[.A85];[.C84];[.C85]))))" office:value-type="currency" office:currency="EUR" office:value="0" calcext:value-type="currency">
            <text:p>€ 0,00</text:p>
          </table:table-cell>
          <table:table-cell table:style-name="ce172" table:formula="of:=+[.D14]*[.C14]" office:value-type="currency" office:currency="EUR" office:value="0" calcext:value-type="currency">
            <text:p>€ 0,00</text:p>
          </table:table-cell>
          <table:covered-table-cell table:style-name="ce210"/>
          <table:covered-table-cell table:style-name="ce222"/>
          <table:covered-table-cell table:style-name="ce41"/>
          <table:table-cell table:style-name="ce220" table:formula="of:=IF([.E14]=0;0;1)" office:value-type="float" office:value="0" calcext:value-type="float">
            <text:p>0</text:p>
          </table:table-cell>
          <table:table-cell/>
          <table:table-cell table:style-name="ce222"/>
          <table:table-cell table:style-name="ce41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3B <text:s/>– Pompe di calore</text:p>
          </table:table-cell>
          <table:covered-table-cell table:style-name="ce85"/>
          <table:covered-table-cell table:style-name="ce153"/>
          <table:covered-table-cell table:style-name="ce173"/>
          <table:table-cell table:style-name="ce168" table:formula="of:=SUM([.E16:.E23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15]=0;0;1)" office:value-type="float" office:value="0" calcext:value-type="float">
            <text:p>0</text:p>
          </table:table-cell>
          <table:table-cell table:style-name="ce281" table:formula="of:=SUM([.I10:.I14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3b1 Pompe di calore aria-acqua – Generatori tipo 1 (potenza termica del singolo generatore con P&lt; 16 kW)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16]+[$'Lotto 2'.C16]+[$'Lotto 3'.C16]+[$'Lotto 4'.C16]+[$'Lotto 5'.C16]" office:value-type="float" office:value="0" calcext:value-type="float">
            <text:p>0</text:p>
          </table:table-cell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16]*[.C16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16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4">3b1 Pompe di calore aria-acqua – Generatori tipo 2 (potenza termica del singolo generatore </text:span><text:span text:style-name="T15">16 </text:span><text:span text:style-name="T16">kWt </text:span><text:span text:style-name="T17">≤</text:span><text:span text:style-name="T16">P&lt; </text:span><text:span text:style-name="T18">31</text:span><text:span text:style-name="T16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17]+[$'Lotto 2'.C17]+[$'Lotto 3'.C17]+[$'Lotto 4'.C17]+[$'Lotto 5'.C17]" office:value-type="float" office:value="0" calcext:value-type="float">
            <text:p>0</text:p>
          </table:table-cell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17]*[.C17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17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3 (potenza termica del singolo generatore  </text:span><text:span text:style-name="T19">31 </text:span><text:span text:style-name="T20">kW ≤P&lt; </text:span><text:span text:style-name="T21">101</text:span><text:span text:style-name="T20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18]+[$'Lotto 2'.C18]+[$'Lotto 3'.C18]+[$'Lotto 4'.C18]+[$'Lotto 5'.C18]" office:value-type="float" office:value="0" calcext:value-type="float">
            <text:p>0</text:p>
          </table:table-cell>
          <table:table-cell table:style-name="ce169" office:value-type="currency" office:currency="EUR" office:value="440" calcext:value-type="currency">
            <text:p>€ 440,00</text:p>
          </table:table-cell>
          <table:table-cell table:style-name="ce169" table:formula="of:=+[.D18]*[.C18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18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pan text:style-name="T14">3b1 Pompe di calore aria-acqua –  Generatori tipo 4 (potenza termica del singolo generatore  </text:span><text:span text:style-name="T22">P</text:span><text:span text:style-name="T23">≥</text:span><text:span text:style-name="T24"> </text:span><text:span text:style-name="T23">101</text:span><text:span text:style-name="T24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19]+[$'Lotto 2'.C19]+[$'Lotto 3'.C19]+[$'Lotto 4'.C19]+[$'Lotto 5'.C19]" office:value-type="float" office:value="0" calcext:value-type="float">
            <text:p>0</text:p>
          </table:table-cell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19]*[.C19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19]=0;0;1)" office:value-type="float" office:value="0" calcext:value-type="float">
            <text:p>0</text:p>
          </table:table-cell>
          <table:table-cell/>
          <table:table-cell table:style-name="ce284" table:formula="of:=+[.E4]+[.E9]+[.E15]+[.E24]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1 (potenza termica del singolo generatore con </text:span><text:span text:style-name="T27">P&lt;1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20]+[$'Lotto 2'.C20]+[$'Lotto 3'.C20]+[$'Lotto 4'.C20]+[$'Lotto 5'.C20]" office:value-type="float" office:value="0" calcext:value-type="float">
            <text:p>0</text:p>
          </table:table-cell>
          <table:table-cell table:style-name="ce169" office:value-type="currency" office:currency="EUR" office:value="1760" calcext:value-type="currency">
            <text:p>€ 1.760,00</text:p>
          </table:table-cell>
          <table:table-cell table:style-name="ce169" table:formula="of:=+[.D20]*[.C20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style-name="ce220" table:formula="of:=IF([.E2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25">3b.2- pompe di calore terreno-acqua </text:span><text:span text:style-name="T26"> –Generatori tipo 2 (potenza termica del singolo generatore con 10kW  ≤P&lt; 23 kW</text:span><text:span text:style-name="T29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21]+[$'Lotto 2'.C21]+[$'Lotto 3'.C21]+[$'Lotto 4'.C21]+[$'Lotto 5'.C21]" office:value-type="float" office:value="0" calcext:value-type="float">
            <text:p>0</text:p>
          </table:table-cell>
          <table:table-cell table:style-name="ce169" office:value-type="currency" office:currency="EUR" office:value="990" calcext:value-type="currency">
            <text:p>€ 990,00</text:p>
          </table:table-cell>
          <table:table-cell table:style-name="ce169" table:formula="of:=+[.D21]*[.C21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style-name="ce220" table:formula="of:=IF([.E2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25">3b.2- pompe di calore terreno-acqua</text:span><text:span text:style-name="T26"> – Generatori tipo 3 (potenza termica del singolo generatore con </text:span><text:span text:style-name="T30">23 </text:span><text:span text:style-name="T31">kW ≤P&lt; </text:span><text:span text:style-name="T32">5</text:span><text:span text:style-name="T33">0</text:span><text:span text:style-name="T28"> kW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22]+[$'Lotto 2'.C22]+[$'Lotto 3'.C22]+[$'Lotto 4'.C22]+[$'Lotto 5'.C22]" office:value-type="float" office:value="0" calcext:value-type="float">
            <text:p>0</text:p>
          </table:table-cell>
          <table:table-cell table:style-name="ce169" office:value-type="currency" office:currency="EUR" office:value="590" calcext:value-type="currency">
            <text:p>€ 590,00</text:p>
          </table:table-cell>
          <table:table-cell table:style-name="ce169" table:formula="of:=+[.D22]*[.C22]" office:value-type="currency" office:currency="EUR" office:value="0" calcext:value-type="currency">
            <text:p>€ 0,00</text:p>
          </table:table-cell>
          <table:table-cell table:style-name="ce74"/>
          <table:table-cell table:style-name="ce223"/>
          <table:table-cell table:style-name="ce41"/>
          <table:table-cell table:style-name="ce220" table:formula="of:=IF([.E2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<text:span text:style-name="T25">3b.2- pompe di calore terreno-acqua</text:span><text:span text:style-name="T26"> – Generatori tipo 4 (potenza termica del singolo generatore con </text:span><text:span text:style-name="T27">P≥ 50 kW</text:span><text:span text:style-name="T28">)</text:span></text:p>
          </table:table-cell>
          <table:table-cell table:style-name="ce86" office:value-type="string" calcext:value-type="string">
            <text:p>kW – Potenza termica complessiva</text:p>
          </table:table-cell>
          <table:table-cell table:style-name="ce154" table:formula="of:=+[$'Lotto 1'.C23]+[$'Lotto 2'.C23]+[$'Lotto 3'.C23]+[$'Lotto 4'.C23]+[$'Lotto 5'.C23]" office:value-type="float" office:value="0" calcext:value-type="float">
            <text:p>0</text:p>
          </table:table-cell>
          <table:table-cell table:style-name="ce169" office:value-type="currency" office:currency="EUR" office:value="330" calcext:value-type="currency">
            <text:p>€ 330,00</text:p>
          </table:table-cell>
          <table:table-cell table:style-name="ce169" table:formula="of:=+[.D23]*[.C23]" office:value-type="currency" office:currency="EUR" office:value="0" calcext:value-type="currency">
            <text:p>€ 0,00</text:p>
          </table:table-cell>
          <table:table-cell table:style-name="ce74"/>
          <table:table-cell table:style-name="ce224"/>
          <table:table-cell table:style-name="ce41"/>
          <table:table-cell table:style-name="ce220" table:formula="of:=IF([.E2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4B – Impianti solari fotovoltaici ed eventuali sistemi di accumulo</text:p>
          </table:table-cell>
          <table:covered-table-cell table:style-name="ce87"/>
          <table:covered-table-cell table:number-columns-repeated="2" table:style-name="ce97"/>
          <table:table-cell table:style-name="ce168" table:formula="of:=SUM([.E25:.E30])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2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4.b1 Sistemi di accumulo – batteria di tipo 1 (<text:span text:style-name="T34">Energia  totale </text:span><text:span text:style-name="T35">accumulabile della singola batteria  </text:span><text:span text:style-name="T36">≤ </text:span><text:span text:style-name="T35">3,3 kWh )</text:span></text:p>
          </table:table-cell>
          <table:table-cell table:style-name="ce93" office:value-type="string" calcext:value-type="string">
            <text:p>kWh-Energia totale accumulabile complessiva</text:p>
          </table:table-cell>
          <table:table-cell table:style-name="ce154" table:formula="of:=+[$'Lotto 1'.C25]+[$'Lotto 2'.C25]+[$'Lotto 3'.C25]+[$'Lotto 4'.C25]+[$'Lotto 5'.C25]" office:value-type="float" office:value="0" calcext:value-type="float">
            <text:p>0</text:p>
          </table:table-cell>
          <table:table-cell table:style-name="ce174" office:value-type="currency" office:currency="EUR" office:value="1155" calcext:value-type="currency">
            <text:p>€ 1.155,00</text:p>
          </table:table-cell>
          <table:table-cell table:style-name="ce174" table:formula="of:=+[.D25]*[.C25]" office:value-type="currency" office:currency="EUR" office:value="0" calcext:value-type="currency">
            <text:p>€ 0,00</text:p>
          </table:table-cell>
          <table:table-cell table:style-name="ce211" office:value-type="string" calcext:value-type="string" table:number-columns-spanned="1" table:number-rows-spanned="5">
            <text:p>Il proponente deve dimostrare che, per ciascun sistema di accumulo, siano rispettati i range previsti nella metodologia di calcolo.</text:p>
          </table:table-cell>
          <table:table-cell table:style-name="ce225"/>
          <table:table-cell table:style-name="ce41"/>
          <table:table-cell table:style-name="ce220" table:formula="of:=IF([.E25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2 (</text:span><text:span text:style-name="T38">Energia  totale </text:span><text:span text:style-name="T39">accumulabile della singola batteria  </text:span><text:span text:style-name="T40">3,4 kWh  ≤</text:span><text:span text:style-name="T41">E tot acc </text:span><text:span text:style-name="T42">≤ 6,4 kW</text:span><text:span text:style-name="T35">h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54" table:formula="of:=+[$'Lotto 1'.C26]+[$'Lotto 2'.C26]+[$'Lotto 3'.C26]+[$'Lotto 4'.C26]+[$'Lotto 5'.C26]" office:value-type="float" office:value="0" calcext:value-type="float">
            <text:p>0</text:p>
          </table:table-cell>
          <table:table-cell table:style-name="ce169" office:value-type="currency" office:currency="EUR" office:value="935" calcext:value-type="currency">
            <text:p>€ 935,00</text:p>
          </table:table-cell>
          <table:table-cell table:style-name="ce169" table:formula="of:=+[.D26]*[.C26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style-name="ce220" table:formula="of:=IF([.E26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<text:span text:style-name="T37">4.b1 Sistemi di accumulo – batteria di tipo 3 (</text:span><text:span text:style-name="T38">Energia  totale </text:span><text:span text:style-name="T39">accumulabile della singola batteria  </text:span><text:span text:style-name="T43">6</text:span><text:span text:style-name="T42">,</text:span><text:span text:style-name="T41">5</text:span><text:span text:style-name="T42"> kWh  ≤</text:span><text:span text:style-name="T41">E tot  acc </text:span><text:span text:style-name="T42">≤ </text:span><text:span text:style-name="T41">9</text:span><text:span text:style-name="T42">,</text:span><text:span text:style-name="T41">7</text:span><text:span text:style-name="T42"> kWh</text:span><text:span text:style-name="T35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54" table:formula="of:=+[$'Lotto 1'.C27]+[$'Lotto 2'.C27]+[$'Lotto 3'.C27]+[$'Lotto 4'.C27]+[$'Lotto 5'.C27]" office:value-type="float" office:value="0" calcext:value-type="float">
            <text:p>0</text:p>
          </table:table-cell>
          <table:table-cell table:style-name="ce169" office:value-type="currency" office:currency="EUR" office:value="770" calcext:value-type="currency">
            <text:p>€ 770,00</text:p>
          </table:table-cell>
          <table:table-cell table:style-name="ce169" table:formula="of:=+[.D27]*[.C27]" office:value-type="currency" office:currency="EUR" office:value="0" calcext:value-type="currency">
            <text:p>€ 0,00</text:p>
          </table:table-cell>
          <table:covered-table-cell table:style-name="ce213"/>
          <table:table-cell table:style-name="ce225"/>
          <table:table-cell table:style-name="ce41"/>
          <table:table-cell table:style-name="ce220" table:formula="of:=IF([.E27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</text:span><text:span text:style-name="T47">9,8</text:span><text:span text:style-name="T48"> kWh  ≤</text:span><text:span text:style-name="T49">E tot acc &lt;</text:span><text:span text:style-name="T48"> </text:span><text:span text:style-name="T49">16</text:span><text:span text:style-name="T48"> kWh</text:span><text:span text:style-name="T50"> )</text:span></text:p>
          </table:table-cell>
          <table:table-cell table:style-name="ce86" office:value-type="string" calcext:value-type="string">
            <text:p>kWh-Energia totale accumulabile complessiva</text:p>
          </table:table-cell>
          <table:table-cell table:style-name="ce154" table:formula="of:=+[$'Lotto 1'.C28]+[$'Lotto 2'.C28]+[$'Lotto 3'.C28]+[$'Lotto 4'.C28]+[$'Lotto 5'.C28]" office:value-type="float" office:value="0" calcext:value-type="float">
            <text:p>0</text:p>
          </table:table-cell>
          <table:table-cell table:style-name="ce169" office:value-type="currency" office:currency="EUR" office:value="660" calcext:value-type="currency">
            <text:p>€ 660,00</text:p>
          </table:table-cell>
          <table:table-cell table:style-name="ce169" table:formula="of:=+[.D28]*[.C28]" office:value-type="currency" office:currency="EUR" office:value="0" calcext:value-type="currency">
            <text:p>€ 0,00</text:p>
          </table:table-cell>
          <table:covered-table-cell table:style-name="ce214"/>
          <table:table-cell table:style-name="ce225"/>
          <table:table-cell table:style-name="ce41"/>
          <table:table-cell table:style-name="ce220" table:formula="of:=IF([.E28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<text:span text:style-name="T44">4.b1 Sistemi di accumulo – batteria di tipo 4 (</text:span><text:span text:style-name="T45">Energia  totale </text:span><text:span text:style-name="T46">accumulabile della singola batteria  ≥ </text:span><text:span text:style-name="T47">16</text:span><text:span text:style-name="T48"> kWh</text:span><text:span text:style-name="T50"> )</text:span></text:p>
          </table:table-cell>
          <table:table-cell table:style-name="ce96" office:value-type="string" calcext:value-type="string">
            <text:p>kWh-Energia totale accumulabile complessiva</text:p>
          </table:table-cell>
          <table:table-cell table:style-name="ce154" table:formula="of:=+[$'Lotto 1'.C29]+[$'Lotto 2'.C29]+[$'Lotto 3'.C29]+[$'Lotto 4'.C29]+[$'Lotto 5'.C29]" office:value-type="float" office:value="0" calcext:value-type="float">
            <text:p>0</text:p>
          </table:table-cell>
          <table:table-cell table:style-name="ce175" office:value-type="currency" office:currency="EUR" office:value="605" calcext:value-type="currency">
            <text:p>€ 605,00</text:p>
          </table:table-cell>
          <table:table-cell table:style-name="ce175" table:formula="of:=+[.D29]*[.C29]" office:value-type="currency" office:currency="EUR" office:value="0" calcext:value-type="currency">
            <text:p>€ 0,00</text:p>
          </table:table-cell>
          <table:covered-table-cell table:style-name="ce215"/>
          <table:table-cell table:style-name="ce225"/>
          <table:table-cell table:style-name="ce41"/>
          <table:table-cell table:style-name="ce220" table:formula="of:=IF([.E29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4.b2 Impianti fotovoltaici</text:p>
          </table:table-cell>
          <table:table-cell table:style-name="ce86" office:value-type="string" calcext:value-type="string">
            <text:p><text:span text:style-name="T60">kW</text:span>p – Potenza elettrica di picco complessiva</text:p>
          </table:table-cell>
          <table:table-cell table:style-name="ce154" table:formula="of:=+[$'Lotto 1'.C30]+[$'Lotto 2'.C30]+[$'Lotto 3'.C30]+[$'Lotto 4'.C30]+[$'Lotto 5'.C30]" office:value-type="float" office:value="0" calcext:value-type="float">
            <text:p>0</text:p>
          </table:table-cell>
          <table:table-cell table:style-name="ce169" table:formula="of:=IF([.C30]=0;0;IF([.C30]&lt;[.A88];[.C87];IF([.C30]&lt;[.A89];[.C88];[.C89])))" office:value-type="currency" office:currency="EUR" office:value="0" calcext:value-type="currency">
            <text:p>€ 0,00</text:p>
          </table:table-cell>
          <table:table-cell table:style-name="ce169" table:formula="of:=+[.D30]*[.C30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3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DIAGNOSI ENERGETICHE</text:p>
          </table:table-cell>
          <table:covered-table-cell table:style-name="ce97"/>
          <table:covered-table-cell table:number-columns-repeated="2" table:style-name="ce30"/>
          <table:table-cell table:style-name="ce168" table:formula="of:=+[.E32]+[.E33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3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1">PER EDIFICI DI CATEGORIA E2 – E4 – E6 – E7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 table:formula="of:=+[$'Lotto 1'.C32]+[$'Lotto 2'.C32]+[$'Lotto 3'.C32]+[$'Lotto 4'.C32]+[$'Lotto 5'.C32]" office:value-type="float" office:value="0" calcext:value-type="float">
            <text:p>0</text:p>
          </table:table-cell>
          <table:table-cell table:style-name="ce169" table:formula="of:=IF([.E32]=0;0;[.E32]/[.C32])" office:value-type="currency" office:currency="EUR" office:value="0" calcext:value-type="currency">
            <text:p>€ 0,00</text:p>
          </table:table-cell>
          <table:table-cell table:style-name="ce186" table:formula="of:=+[$'Lotto 1'.E32]+[$'Lotto 2'.E32]+[$'Lotto 3'.E32]+[$'Lotto 4'.E32]+[$'Lotto 5'.E32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228"/>
          <table:table-cell table:style-name="ce220" table:formula="of:=IF([.E3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iagnosi energetica e/o attestazione prestazione energetica ante e post intervento</text:p>
            <text:p><text:span text:style-name="T52">PER EDIFICI DI CATEGORIA E3</text:span></text:p>
          </table:table-cell>
          <table:table-cell table:style-name="ce98" office:value-type="string" calcext:value-type="string">
            <text:p>MQ - Superficie totale utile Fabbricato/i</text:p>
          </table:table-cell>
          <table:table-cell table:style-name="ce154" table:formula="of:=+[$'Lotto 1'.C33]+[$'Lotto 2'.C33]+[$'Lotto 3'.C33]+[$'Lotto 4'.C33]+[$'Lotto 5'.C33]" office:value-type="float" office:value="0" calcext:value-type="float">
            <text:p>0</text:p>
          </table:table-cell>
          <table:table-cell table:style-name="ce169" table:formula="of:=IF([.E33]=0;0;[.E33]/[.C33])" office:value-type="currency" office:currency="EUR" office:value="0" calcext:value-type="currency">
            <text:p>€ 0,00</text:p>
          </table:table-cell>
          <table:table-cell table:style-name="ce186" table:formula="of:=+[$'Lotto 1'.E33]+[$'Lotto 2'.E33]+[$'Lotto 3'.E33]+[$'Lotto 4'.E33]+[$'Lotto 5'.E33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228"/>
          <table:table-cell table:style-name="ce220" table:formula="of:=IF([.E3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UNITARI [A]</text:p>
          </table:table-cell>
          <table:covered-table-cell table:style-name="ce100"/>
          <table:covered-table-cell table:number-columns-repeated="2" table:style-name="ce155"/>
          <table:table-cell table:style-name="ce187" table:formula="of:=+[.E31]+[.E24]+[.E15]+[.E9]+[.E4]" office:value-type="currency" office:currency="EUR" office:value="0" calcext:value-type="currency">
            <text:p>€ 0,00</text:p>
          </table:table-cell>
          <table:table-cell table:style-name="ce74"/>
          <table:table-cell table:style-name="ce220"/>
          <table:table-cell table:style-name="ce41"/>
          <table:table-cell table:style-name="ce220" table:formula="of:=IF([.E3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0" table:number-columns-repeated="5"/>
          <table:table-cell table:style-name="ce74"/>
          <table:table-cell table:style-name="ce220" table:number-columns-repeated="2"/>
          <table:table-cell table:style-name="ce220" table:formula="of:=IF([.E35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IPOLOGIA DI INTERVENTO</text:p>
          </table:table-cell>
          <table:table-cell table:style-name="ce101" office:value-type="string" calcext:value-type="string">
            <text:p>Imponibile</text:p>
          </table:table-cell>
          <table:table-cell table:style-name="ce156" office:value-type="string" calcext:value-type="string">
            <text:p><text:span text:style-name="T61">IVA</text:span><text:span text:style-name="T62">(1)</text:span><text:span text:style-name="T63">  </text:span></text:p>
            <text:p>(quota NON detraibile)</text:p>
          </table:table-cell>
          <table:table-cell table:style-name="ce101" office:value-type="string" calcext:value-type="string">
            <text:p>Importo TOTALE</text:p>
          </table:table-cell>
          <table:table-cell table:style-name="ce191" office:value-type="string" calcext:value-type="string">
            <text:p>Importo </text:p>
            <text:p>Ammissibile</text:p>
          </table:table-cell>
          <table:table-cell table:style-name="ce74"/>
          <table:table-cell table:style-name="ce220" table:number-columns-repeated="2"/>
          <table:table-cell table:style-name="ce220" table:formula="of:=IF([.E36]=0;0;1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1">
            <text:p>TIPOLOGIA 2B 2 – Impianti geotermici a media entalpia</text:p>
          </table:table-cell>
          <table:covered-table-cell table:style-name="ce102"/>
          <table:covered-table-cell table:style-name="ce157"/>
          <table:covered-table-cell table:style-name="ce176"/>
          <table:table-cell table:style-name="ce168" table:formula="of:=SUM([.E38:.E39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style-name="ce220" table:formula="of:=IF([.E37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formula="of:=+[$'Lotto 1'.B38]+[$'Lotto 2'.B38]+[$'Lotto 3'.B38]+[$'Lotto 4'.B38]+[$'Lotto 5'.B38]" office:value-type="currency" office:currency="EUR" office:value="0" calcext:value-type="currency">
            <text:p>€ 0,00</text:p>
          </table:table-cell>
          <table:table-cell table:style-name="ce111" table:formula="of:=+[$'Lotto 1'.C38]+[$'Lotto 2'.C38]+[$'Lotto 3'.C38]+[$'Lotto 4'.C38]+[$'Lotto 5'.C38]" office:value-type="currency" office:currency="EUR" office:value="0" calcext:value-type="currency">
            <text:p>€ 0,00</text:p>
          </table:table-cell>
          <table:table-cell table:style-name="ce169" table:formula="of:=+[.C38]+[.B38]" office:value-type="currency" office:currency="EUR" office:value="0" calcext:value-type="currency">
            <text:p>€ 0,00</text:p>
          </table:table-cell>
          <table:table-cell table:style-name="ce169" table:formula="of:=+[.D38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style-name="ce220" table:formula="of:=IF([.E38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formula="of:=+[$'Lotto 1'.B39]+[$'Lotto 2'.B39]+[$'Lotto 3'.B39]+[$'Lotto 4'.B39]+[$'Lotto 5'.B39]" office:value-type="currency" office:currency="EUR" office:value="0" calcext:value-type="currency">
            <text:p>€ 0,00</text:p>
          </table:table-cell>
          <table:table-cell table:style-name="ce111" table:formula="of:=+[$'Lotto 1'.C39]+[$'Lotto 2'.C39]+[$'Lotto 3'.C39]+[$'Lotto 4'.C39]+[$'Lotto 5'.C39]" office:value-type="currency" office:currency="EUR" office:value="0" calcext:value-type="currency">
            <text:p>€ 0,00</text:p>
          </table:table-cell>
          <table:table-cell table:style-name="ce169" table:formula="of:=+[.C39]+[.B39]" office:value-type="currency" office:currency="EUR" office:value="0" calcext:value-type="currency">
            <text:p>€ 0,00</text:p>
          </table:table-cell>
          <table:table-cell table:style-name="ce169" table:formula="of:=([.B39]+[.C39]-[.B40]-[.C40])+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style-name="ce220" table:formula="of:=IF([.E39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1" table:formula="of:=+[$'Lotto 1'.B40]+[$'Lotto 2'.B40]+[$'Lotto 3'.B40]+[$'Lotto 4'.B40]+[$'Lotto 5'.B40]" office:value-type="currency" office:currency="EUR" office:value="0" calcext:value-type="currency">
            <text:p>€ 0,00</text:p>
          </table:table-cell>
          <table:table-cell table:style-name="ce111" table:formula="of:=+[$'Lotto 1'.C40]+[$'Lotto 2'.C40]+[$'Lotto 3'.C40]+[$'Lotto 4'.C40]+[$'Lotto 5'.C40]" office:value-type="currency" office:currency="EUR" office:value="0" calcext:value-type="currency">
            <text:p>€ 0,00</text:p>
          </table:table-cell>
          <table:table-cell table:style-name="ce178" table:formula="of:=[.C40]+[.B40]" office:value-type="currency" office:currency="EUR" office:value="0" calcext:value-type="currency">
            <text:p>€ 0,00</text:p>
          </table:table-cell>
          <table:table-cell table:style-name="ce192" table:formula="of:=MIN(([.B40]+[.C40]);([.E38]+[.B39]+[.C39]-[.B40]-[.C40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0]/[.E37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style-name="ce220" table:formula="of:=IF([.E40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TIPOLOGIA 5B – Teleriscaldamento/teleraffrescamento efficienti.</text:p>
          </table:table-cell>
          <table:covered-table-cell table:style-name="ce119"/>
          <table:covered-table-cell table:style-name="ce157"/>
          <table:covered-table-cell table:style-name="ce176"/>
          <table:table-cell table:style-name="ce168" table:formula="of:=SUM([.E42:.E43]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style-name="ce220" table:formula="of:=IF([.E41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Fornitura di impianti, macchinari, attrezzature, sistemi, materiali e componenti </text:p>
          </table:table-cell>
          <table:table-cell table:style-name="ce111" table:formula="of:=+[$'Lotto 1'.B42]+[$'Lotto 2'.B42]+[$'Lotto 3'.B42]+[$'Lotto 4'.B42]+[$'Lotto 5'.B42]" office:value-type="currency" office:currency="EUR" office:value="0" calcext:value-type="currency">
            <text:p>€ 0,00</text:p>
          </table:table-cell>
          <table:table-cell table:style-name="ce111" table:formula="of:=+[$'Lotto 1'.C42]+[$'Lotto 2'.C42]+[$'Lotto 3'.C42]+[$'Lotto 4'.C42]+[$'Lotto 5'.C42]" office:value-type="currency" office:currency="EUR" office:value="0" calcext:value-type="currency">
            <text:p>€ 0,00</text:p>
          </table:table-cell>
          <table:table-cell table:style-name="ce169" table:formula="of:=+[.C42]+[.B42]" office:value-type="currency" office:currency="EUR" office:value="0" calcext:value-type="currency">
            <text:p>€ 0,00</text:p>
          </table:table-cell>
          <table:table-cell table:style-name="ce169" table:formula="of:=+[.D42]" office:value-type="currency" office:currency="EUR" office:value="0" calcext:value-type="currency">
            <text:p>€ 0,00</text:p>
          </table:table-cell>
          <table:table-cell table:style-name="ce218"/>
          <table:table-cell table:style-name="ce220" table:number-columns-repeated="2"/>
          <table:table-cell table:style-name="ce220" table:formula="of:=IF([.E42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Manodopera (opere edili ed impiantistiche)</text:p>
          </table:table-cell>
          <table:table-cell table:style-name="ce111" table:formula="of:=+[$'Lotto 1'.B43]+[$'Lotto 2'.B43]+[$'Lotto 3'.B43]+[$'Lotto 4'.B43]+[$'Lotto 5'.B43]" office:value-type="currency" office:currency="EUR" office:value="0" calcext:value-type="currency">
            <text:p>€ 0,00</text:p>
          </table:table-cell>
          <table:table-cell table:style-name="ce111" table:formula="of:=+[$'Lotto 1'.C43]+[$'Lotto 2'.C43]+[$'Lotto 3'.C43]+[$'Lotto 4'.C43]+[$'Lotto 5'.C43]" office:value-type="currency" office:currency="EUR" office:value="0" calcext:value-type="currency">
            <text:p>€ 0,00</text:p>
          </table:table-cell>
          <table:table-cell table:style-name="ce169" table:formula="of:=+[.C43]+[.B43]" office:value-type="currency" office:currency="EUR" office:value="0" calcext:value-type="currency">
            <text:p>€ 0,00</text:p>
          </table:table-cell>
          <table:table-cell table:style-name="ce169" table:formula="of:=([.B43]+[.C43]-[.B44]-[.C44])+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2"/>
          <table:table-cell table:style-name="ce220" table:formula="of:=IF([.E43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7" office:value-type="string" calcext:value-type="string">
            <text:p>di cui, spese di rimozione e smaltimento amianto da indicare separatamente</text:p>
          </table:table-cell>
          <table:table-cell table:style-name="ce111" table:formula="of:=+[$'Lotto 1'.B44]+[$'Lotto 2'.B44]+[$'Lotto 3'.B44]+[$'Lotto 4'.B44]+[$'Lotto 5'.B44]" office:value-type="currency" office:currency="EUR" office:value="0" calcext:value-type="currency">
            <text:p>€ 0,00</text:p>
          </table:table-cell>
          <table:table-cell table:style-name="ce111" table:formula="of:=+[$'Lotto 1'.C44]+[$'Lotto 2'.C44]+[$'Lotto 3'.C44]+[$'Lotto 4'.C44]+[$'Lotto 5'.C44]" office:value-type="currency" office:currency="EUR" office:value="0" calcext:value-type="currency">
            <text:p>€ 0,00</text:p>
          </table:table-cell>
          <table:table-cell table:style-name="ce178" table:formula="of:=[.C44]+[.B44]" office:value-type="currency" office:currency="EUR" office:value="0" calcext:value-type="currency">
            <text:p>€ 0,00</text:p>
          </table:table-cell>
          <table:table-cell table:style-name="ce192" table:formula="of:=MIN(([.B44]+[.C44]);([.E42]+[.B43]+[.C43]-[.B44]-[.C44])/0.8*0.2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4]/[.E41]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20% della spesa ammissibile dell'intervento opere impiantistiche</text:p>
          </table:table-cell>
          <table:table-cell table:style-name="ce220" table:formula="of:=IF([.E44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34" office:value-type="string" calcext:value-type="string">
            <text:p>spese tecniche </text:p>
          </table:table-cell>
          <table:table-cell table:style-name="ce120" table:formula="of:=SUM([.B46:.B47])" office:value-type="currency" office:currency="EUR" office:value="0" calcext:value-type="currency">
            <text:p>€ 0,00</text:p>
          </table:table-cell>
          <table:table-cell table:style-name="ce120" table:formula="of:=SUM([.C46:.C47])" office:value-type="currency" office:currency="EUR" office:value="0" calcext:value-type="currency">
            <text:p>€ 0,00</text:p>
          </table:table-cell>
          <table:table-cell table:style-name="ce120" table:formula="of:=SUM([.D46:.D47])" office:value-type="currency" office:currency="EUR" office:value="0" calcext:value-type="currency">
            <text:p>€ 0,00</text:p>
          </table:table-cell>
          <table:table-cell table:style-name="ce120" table:formula="of:=MIN([.D45];(([.D38]+[.D39]+[.D42]+[.D43])*0.1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5]/([.D38]+[.D39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10% dell’importo a base di gara tipologie 2b2 e 5b)</text:p>
          </table:table-cell>
          <table:table-cell table:style-name="ce220" table:formula="of:=IF([.E45]=0;0;1)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35" office:value-type="string" calcext:value-type="string">
            <text:p>progettazione, direzione lavori, pianificazione e coordinamento sicurezza in fase di progettazione ed esecuzione, collaudo e certificazione degli impianti, macchinari, sistemi ed opere, indagini</text:p>
          </table:table-cell>
          <table:table-cell table:style-name="ce111" table:formula="of:=+[$'Lotto 1'.B46]+[$'Lotto 2'.B46]+[$'Lotto 3'.B46]+[$'Lotto 4'.B46]+[$'Lotto 5'.B46]" office:value-type="currency" office:currency="EUR" office:value="0" calcext:value-type="currency">
            <text:p>€ 0,00</text:p>
          </table:table-cell>
          <table:table-cell table:style-name="ce111" table:formula="of:=+[$'Lotto 1'.C46]+[$'Lotto 2'.C46]+[$'Lotto 3'.C46]+[$'Lotto 4'.C46]+[$'Lotto 5'.C46]" office:value-type="currency" office:currency="EUR" office:value="0" calcext:value-type="currency">
            <text:p>€ 0,00</text:p>
          </table:table-cell>
          <table:table-cell table:style-name="ce169" table:formula="of:=+[.C46]+[.B46]" office:value-type="currency" office:currency="EUR" office:value="0" calcext:value-type="currency">
            <text:p>€ 0,00</text:p>
          </table:table-cell>
          <table:table-cell table:style-name="ce169" table:formula="of:=[.E45]/[.D45]*[.D46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35" office:value-type="string" calcext:value-type="string">
            <text:p>studi e consulenze professionali ivi compresi gli incentivi ex art. 113 del D.Lgs. 50/2016</text:p>
          </table:table-cell>
          <table:table-cell table:style-name="ce111" table:formula="of:=+[$'Lotto 1'.B47]+[$'Lotto 2'.B47]+[$'Lotto 3'.B47]+[$'Lotto 4'.B47]+[$'Lotto 5'.B47]" office:value-type="currency" office:currency="EUR" office:value="0" calcext:value-type="currency">
            <text:p>€ 0,00</text:p>
          </table:table-cell>
          <table:table-cell table:style-name="ce111" table:formula="of:=+[$'Lotto 1'.C47]+[$'Lotto 2'.C47]+[$'Lotto 3'.C47]+[$'Lotto 4'.C47]+[$'Lotto 5'.C47]" office:value-type="currency" office:currency="EUR" office:value="0" calcext:value-type="currency">
            <text:p>€ 0,00</text:p>
          </table:table-cell>
          <table:table-cell table:style-name="ce169" table:formula="of:=+[.C47]+[.B47]" office:value-type="currency" office:currency="EUR" office:value="0" calcext:value-type="currency">
            <text:p>€ 0,00</text:p>
          </table:table-cell>
          <table:table-cell table:style-name="ce169" table:formula="of:=[.E45]/[.D45]*[.D47]" office:value-type="string" office:string-value="" calcext:value-type="error">
            <text:p>#DIV/0!</text:p>
          </table:table-cell>
          <table:table-cell table:style-name="ce74"/>
          <table:table-cell table:style-name="ce220" table:number-columns-repeated="2"/>
          <table:table-cell table:number-columns-repeated="1016"/>
        </table:table-row>
        <table:table-row table:style-name="ro12">
          <table:table-cell table:style-name="ce21" office:value-type="string" calcext:value-type="string">
            <text:p>Imprevisti (7%)</text:p>
          </table:table-cell>
          <table:table-cell table:style-name="ce111" table:formula="of:=+[$'Lotto 1'.B48]+[$'Lotto 2'.B48]+[$'Lotto 3'.B48]+[$'Lotto 4'.B48]+[$'Lotto 5'.B48]" office:value-type="currency" office:currency="EUR" office:value="0" calcext:value-type="currency">
            <text:p>€ 0,00</text:p>
          </table:table-cell>
          <table:table-cell table:style-name="ce111" table:formula="of:=+[$'Lotto 1'.C48]+[$'Lotto 2'.C48]+[$'Lotto 3'.C48]+[$'Lotto 4'.C48]+[$'Lotto 5'.C48]" office:value-type="currency" office:currency="EUR" office:value="0" calcext:value-type="currency">
            <text:p>€ 0,00</text:p>
          </table:table-cell>
          <table:table-cell table:style-name="ce169" table:formula="of:=+[.C48]+[.B48]" office:value-type="currency" office:currency="EUR" office:value="0" calcext:value-type="currency">
            <text:p>€ 0,00</text:p>
          </table:table-cell>
          <table:table-cell table:style-name="ce169" table:formula="of:=MIN([.D48];(([.D38]+[.D39]+[.D42]+[.D43])*0.07))" office:value-type="currency" office:currency="EUR" office:value="0" calcext:value-type="currency">
            <text:p>€ 0,00</text:p>
          </table:table-cell>
          <table:table-cell table:style-name="ce74"/>
          <table:table-cell table:style-name="ce226" table:formula="of:=+[.E48]/([.D39]+[.D38]+[.D42]+[.D43])" office:value-type="string" office:string-value="" calcext:value-type="error">
            <text:p>#DIV/0!</text:p>
          </table:table-cell>
          <table:table-cell table:style-name="ce220" office:value-type="string" calcext:value-type="string">
            <text:p>Max 7% dell’importo a base di gara tipologie 2b2 e 5b)</text:p>
          </table:table-cell>
          <table:table-cell table:number-columns-repeated="1016"/>
        </table:table-row>
        <table:table-row table:style-name="ro12">
          <table:table-cell table:style-name="ce21" office:value-type="string" calcext:value-type="string">
            <text:p>Ribasso di gara</text:p>
          </table:table-cell>
          <table:table-cell table:style-name="ce111" table:formula="of:=+[$'Lotto 1'.B49]+[$'Lotto 2'.B49]+[$'Lotto 3'.B49]+[$'Lotto 4'.B49]+[$'Lotto 5'.B49]" office:value-type="currency" office:currency="EUR" office:value="0" calcext:value-type="currency">
            <text:p>€ 0,00</text:p>
          </table:table-cell>
          <table:table-cell table:style-name="ce111" table:formula="of:=+[$'Lotto 1'.C49]+[$'Lotto 2'.C49]+[$'Lotto 3'.C49]+[$'Lotto 4'.C49]+[$'Lotto 5'.C49]" office:value-type="currency" office:currency="EUR" office:value="0" calcext:value-type="currency">
            <text:p>€ 0,00</text:p>
          </table:table-cell>
          <table:table-cell table:style-name="ce169" table:formula="of:=+[.C49]+[.B49]" office:value-type="currency" office:currency="EUR" office:value="0" calcext:value-type="currency">
            <text:p>€ 0,00</text:p>
          </table:table-cell>
          <table:table-cell table:style-name="ce169" table:formula="of:=+[.D49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4" table:number-rows-spanned="1">
            <text:p>TOTALE AMMISSIBILE A COSTI REALI [B]</text:p>
          </table:table-cell>
          <table:covered-table-cell table:number-columns-repeated="2" table:style-name="ce121"/>
          <table:covered-table-cell table:style-name="ce179" table:formula="of:=+[.C50]+[.B50]" office:value-type="currency" office:currency="EUR" office:value="0" calcext:value-type="currency">
            <text:p>€ 0,00</text:p>
          </table:covered-table-cell>
          <table:table-cell table:style-name="ce187" table:formula="of:=+[.E45]+[.E41]+[.E37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13">
          <table:table-cell table:style-name="ce36" table:number-columns-repeated="5"/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4" table:number-rows-spanned="1">
            <text:p>TOTALE AMMISSIBILE [A + B]</text:p>
          </table:table-cell>
          <table:covered-table-cell table:style-name="ce122"/>
          <table:covered-table-cell table:number-columns-repeated="2" table:style-name="ce158"/>
          <table:table-cell table:style-name="ce195" table:formula="of:=+[.E50]+[.E34]" office:value-type="currency" office:currency="EUR" office:value="0" calcext:value-type="currency">
            <text:p>€ 0,00</text:p>
          </table:table-cell>
          <table:table-cell table:style-name="ce74"/>
          <table:table-cell table:style-name="ce220" table:number-columns-repeated="3"/>
          <table:table-cell table:number-columns-repeated="1015"/>
        </table:table-row>
        <table:table-row table:style-name="ro10">
          <table:table-cell table:style-name="ce271"/>
          <table:table-cell table:style-name="ce279" table:number-columns-repeated="4"/>
          <table:table-cell table:style-name="ce74"/>
          <table:table-cell table:style-name="ce220" table:number-columns-repeated="58"/>
          <table:table-cell table:number-columns-repeated="960"/>
        </table:table-row>
        <table:table-row table:style-name="ro10" table:visibility="collapse">
          <table:table-cell table:style-name="ce271"/>
          <table:table-cell table:style-name="ce41" table:number-columns-repeated="4"/>
          <table:table-cell table:style-name="ce74"/>
          <table:table-cell table:style-name="ce220" table:number-columns-repeated="58"/>
          <table:table-cell table:number-columns-repeated="960"/>
        </table:table-row>
        <table:table-row table:style-name="ro10" table:visibility="collapse">
          <table:table-cell table:style-name="ce272" table:number-columns-spanned="5" table:number-rows-spanned="1"/>
          <table:covered-table-cell table:number-columns-repeated="4" table:style-name="ce41"/>
          <table:table-cell table:style-name="ce219"/>
          <table:table-cell table:number-columns-repeated="2"/>
          <table:table-cell table:style-name="ce220" table:number-columns-repeated="7"/>
          <table:table-cell table:number-columns-repeated="1009"/>
        </table:table-row>
        <table:table-row table:style-name="ro10" table:visibility="collapse">
          <table:table-cell table:style-name="ce47" table:number-columns-repeated="5"/>
          <table:table-cell table:style-name="ce219"/>
          <table:table-cell table:number-columns-repeated="2"/>
          <table:table-cell table:style-name="ce220" table:number-columns-repeated="7"/>
          <table:table-cell table:number-columns-repeated="1009"/>
        </table:table-row>
        <table:table-row table:style-name="ro14" table:visibility="collapse">
          <table:table-cell table:style-name="ce49" office:value-type="string" calcext:value-type="string">
            <text:p>CRITERI DI CALCOLO DELLE OSC</text:p>
          </table:table-cell>
          <table:table-cell table:style-name="ce123" table:number-columns-repeated="2"/>
          <table:table-cell table:style-name="ce183" table:number-columns-repeated="2"/>
          <table:table-cell table:style-name="ce219"/>
          <table:table-cell table:number-columns-repeated="1018"/>
        </table:table-row>
        <table:table-row table:style-name="ro15" table:visibility="collapse">
          <table:table-cell/>
          <table:table-cell table:style-name="ce52" table:number-columns-repeated="2"/>
          <table:table-cell table:number-columns-repeated="2"/>
          <table:table-cell table:style-name="ce219"/>
          <table:table-cell table:number-columns-repeated="1018"/>
        </table:table-row>
        <table:table-row table:style-name="ro16" table:visibility="collapse">
          <table:table-cell table:style-name="ce53" office:value-type="string" calcext:value-type="string">
            <text:p>1b-1 Impianti solari termici vetrati a circolazione forzata</text:p>
          </table:table-cell>
          <table:table-cell table:style-name="ce124" table:number-columns-repeated="2"/>
          <table:table-cell table:style-name="ce185" table:number-columns-repeated="2"/>
          <table:table-cell table:style-name="ce219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59" office:value-type="float" office:value="3300" calcext:value-type="float">
            <text:p>3300</text:p>
          </table:table-cell>
          <table:table-cell table:number-columns-repeated="2"/>
          <table:table-cell table:style-name="ce219"/>
          <table:table-cell table:number-columns-repeated="2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60" office:value-type="float" office:value="2904" calcext:value-type="float">
            <text:p>2904</text:p>
          </table:table-cell>
          <table:table-cell table:number-columns-repeated="2"/>
          <table:table-cell table:style-name="ce219"/>
          <table:table-cell table:number-columns-repeated="1018"/>
        </table:table-row>
        <table:table-row table:style-name="ro17" table:visibility="collapse">
          <table:table-cell table:style-name="ce58" office:value-type="float" office:value="11" calcext:value-type="float">
            <text:p>11</text:p>
          </table:table-cell>
          <table:table-cell table:style-name="ce130" office:value-type="float" office:value="50" calcext:value-type="float">
            <text:p>50</text:p>
          </table:table-cell>
          <table:table-cell table:style-name="ce160" office:value-type="float" office:value="1694" calcext:value-type="float">
            <text:p>1694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51" calcext:value-type="float">
            <text:p>51</text:p>
          </table:table-cell>
          <table:table-cell table:style-name="ce135"/>
          <table:table-cell table:style-name="ce161" office:value-type="float" office:value="1452" calcext:value-type="float">
            <text:p>1452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profondità ≤60,00 mt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2200" calcext:value-type="float">
            <text:p>2200</text:p>
          </table:table-cell>
          <table:table-cell table:number-columns-repeated="5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2090" calcext:value-type="float">
            <text:p>209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12.6" calcext:value-type="float">
            <text:p>12,6</text:p>
          </table:table-cell>
          <table:table-cell table:style-name="ce135" office:value-type="float" office:value="30" calcext:value-type="float">
            <text:p>30</text:p>
          </table:table-cell>
          <table:table-cell table:style-name="ce161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5"> </text:span><text:span text:style-name="T56">60,00 </text:span><text:span text:style-name="T57">m</text:span><text:span text:style-name="T58">t &lt; profondità ≤ 11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9.99" calcext:value-type="float">
            <text:p>29,99</text:p>
          </table:table-cell>
          <table:table-cell table:style-name="ce159" office:value-type="float" office:value="2090" calcext:value-type="float">
            <text:p>2090</text:p>
          </table:table-cell>
          <table:table-cell table:number-columns-repeated="5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30" calcext:value-type="float">
            <text:p>30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870" calcext:value-type="float">
            <text:p>187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6" table:visibility="collapse">
          <table:table-cell table:style-name="ce64" office:value-type="string" calcext:value-type="string">
            <text:p><text:span text:style-name="T53">2b1-1 Impianti geotermici a sonde verticali </text:span><text:span text:style-name="T54">110,00 </text:span><text:span text:style-name="T57">m</text:span><text:span text:style-name="T58">t &lt; profondità ≤ 1</text:span><text:span text:style-name="T57">5</text:span><text:span text:style-name="T58">0,00 mt 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22.49" calcext:value-type="float">
            <text:p>22,49</text:p>
          </table:table-cell>
          <table:table-cell table:style-name="ce159" office:value-type="float" office:value="2310" calcext:value-type="float">
            <text:p>2310</text:p>
          </table:table-cell>
          <table:table-cell/>
          <table:table-cell table:style-name="ce204"/>
          <table:table-cell table:number-columns-repeated="3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22.5" calcext:value-type="float">
            <text:p>22,5</text:p>
          </table:table-cell>
          <table:table-cell table:style-name="ce130" office:value-type="float" office:value="112.5" calcext:value-type="float">
            <text:p>112,5</text:p>
          </table:table-cell>
          <table:table-cell table:style-name="ce160" office:value-type="float" office:value="1760" calcext:value-type="float">
            <text:p>1760</text:p>
          </table:table-cell>
          <table:table-cell/>
          <table:table-cell table:style-name="ce206"/>
          <table:table-cell table:number-columns-repeated="1019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/>
          <table:table-cell table:style-name="ce206"/>
          <table:table-cell table:number-columns-repeated="1019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≤ 25 W/mq</text:p>
          </table:table-cell>
          <table:table-cell table:style-name="ce124" table:number-columns-repeated="2"/>
          <table:table-cell table:style-name="ce185"/>
          <table:table-cell table:style-name="ce206"/>
          <table:table-cell table:style-name="ce185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870" calcext:value-type="float">
            <text:p>1870</text:p>
          </table:table-cell>
          <table:table-cell/>
          <table:table-cell table:style-name="ce204"/>
          <table:table-cell table:number-columns-repeated="3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540" calcext:value-type="float">
            <text:p>154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59.99" calcext:value-type="float">
            <text:p>59,99</text:p>
          </table:table-cell>
          <table:table-cell table:style-name="ce160" office:value-type="float" office:value="1320" calcext:value-type="float">
            <text:p>1320</text:p>
          </table:table-cell>
          <table:table-cell/>
          <table:table-cell table:style-name="ce204"/>
          <table:table-cell table:number-columns-repeated="1019"/>
        </table:table-row>
        <table:table-row table:style-name="ro17" table:visibility="collapse">
          <table:table-cell table:style-name="ce63" office:value-type="float" office:value="60" calcext:value-type="float">
            <text:p>60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6" table:visibility="collapse">
          <table:table-cell table:style-name="ce65" office:value-type="string" calcext:value-type="string">
            <text:p>2b1-2 Impianti geotermici a sonde orizzontali &gt; 25 W/mq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4.8" calcext:value-type="float">
            <text:p>4,8</text:p>
          </table:table-cell>
          <table:table-cell table:style-name="ce128" office:value-type="float" office:value="7.49" calcext:value-type="float">
            <text:p>7,49</text:p>
          </table:table-cell>
          <table:table-cell table:style-name="ce159" office:value-type="float" office:value="1760" calcext:value-type="float">
            <text:p>1760</text:p>
          </table:table-cell>
          <table:table-cell table:number-columns-repeated="5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7.5" calcext:value-type="float">
            <text:p>7,5</text:p>
          </table:table-cell>
          <table:table-cell table:style-name="ce130" office:value-type="float" office:value="12.59" calcext:value-type="float">
            <text:p>12,59</text:p>
          </table:table-cell>
          <table:table-cell table:style-name="ce160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7" table:visibility="collapse">
          <table:table-cell table:style-name="ce58" office:value-type="float" office:value="12.6" calcext:value-type="float">
            <text:p>12,6</text:p>
          </table:table-cell>
          <table:table-cell table:style-name="ce130" office:value-type="float" office:value="37.49" calcext:value-type="float">
            <text:p>37,49</text:p>
          </table:table-cell>
          <table:table-cell table:style-name="ce160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37.5" calcext:value-type="float">
            <text:p>37,5</text:p>
          </table:table-cell>
          <table:table-cell table:style-name="ce135" office:value-type="float" office:value="112.5" calcext:value-type="float">
            <text:p>112,5</text:p>
          </table:table-cell>
          <table:table-cell table:style-name="ce16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16" table:visibility="collapse">
          <table:table-cell table:style-name="ce53" office:value-type="string" calcext:value-type="string">
            <text:p><text:span text:style-name="T59">4.b2 Impianti fotovoltaici</text:span>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66" office:value-type="float" office:value="0" calcext:value-type="float">
            <text:p>0</text:p>
          </table:table-cell>
          <table:table-cell table:style-name="ce136" office:value-type="float" office:value="10" calcext:value-type="float">
            <text:p>10</text:p>
          </table:table-cell>
          <table:table-cell table:style-name="ce162" office:value-type="float" office:value="1980" calcext:value-type="float">
            <text:p>1980</text:p>
          </table:table-cell>
          <table:table-cell table:number-columns-repeated="5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67" office:value-type="float" office:value="10.01" calcext:value-type="float">
            <text:p>10,01</text:p>
          </table:table-cell>
          <table:table-cell table:style-name="ce137" office:value-type="float" office:value="100" calcext:value-type="float">
            <text:p>100</text:p>
          </table:table-cell>
          <table:table-cell table:style-name="ce163" office:value-type="float" office:value="1650" calcext:value-type="float">
            <text:p>1650</text:p>
          </table:table-cell>
          <table:table-cell table:number-columns-repeated="1021"/>
        </table:table-row>
        <table:table-row table:style-name="ro17" table:visibility="collapse">
          <table:table-cell table:style-name="ce67" office:value-type="float" office:value="100.01" calcext:value-type="float">
            <text:p>100,01</text:p>
          </table:table-cell>
          <table:table-cell table:style-name="ce137"/>
          <table:table-cell table:style-name="ce163" office:value-type="float" office:value="1540" calcext:value-type="float">
            <text:p>1540</text:p>
          </table:table-cell>
          <table:table-cell table:number-columns-repeated="1021"/>
        </table:table-row>
        <table:table-row table:style-name="ro17" table:visibility="collapse">
          <table:table-cell table:style-name="ce68"/>
          <table:table-cell table:style-name="ce140"/>
          <table:table-cell table:style-name="ce164"/>
          <table:table-cell table:number-columns-repeated="1021"/>
        </table:table-row>
        <table:table-row table:style-name="ro16" table:visibility="collapse">
          <table:table-cell table:style-name="ce71" office:value-type="string" calcext:value-type="string">
            <text:p>spese tecniche E2 <text:s/>- E4 – E6 – E7</text:p>
          </table:table-cell>
          <table:table-cell table:style-name="ce141"/>
          <table:table-cell table:style-name="ce165"/>
          <table:table-cell table:style-name="ce185" table:number-columns-repeated="3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2500" calcext:value-type="float">
            <text:p>2500</text:p>
          </table:table-cell>
          <table:table-cell table:style-name="ce159" office:value-type="float" office:value="2.7" calcext:value-type="float">
            <text:p>2,7</text:p>
          </table:table-cell>
          <table:table-cell table:number-columns-repeated="5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2500.01" calcext:value-type="float">
            <text:p>2500,01</text:p>
          </table:table-cell>
          <table:table-cell table:style-name="ce130" office:value-type="float" office:value="6300" calcext:value-type="float">
            <text:p>6300</text:p>
          </table:table-cell>
          <table:table-cell table:style-name="ce160" office:value-type="float" office:value="2.2" calcext:value-type="float">
            <text:p>2,2</text:p>
          </table:table-cell>
          <table:table-cell table:number-columns-repeated="1021"/>
        </table:table-row>
        <table:table-row table:style-name="ro17" table:visibility="collapse">
          <table:table-cell table:style-name="ce63" office:value-type="float" office:value="6300.01" calcext:value-type="float">
            <text:p>6300,01</text:p>
          </table:table-cell>
          <table:table-cell table:style-name="ce135"/>
          <table:table-cell table:style-name="ce161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16" table:visibility="collapse">
          <table:table-cell table:style-name="ce72" office:value-type="string" calcext:value-type="string">
            <text:p>spese tecniche E3</text:p>
          </table:table-cell>
          <table:table-cell table:style-name="ce124" table:number-columns-repeated="2"/>
          <table:table-cell table:style-name="ce185" table:number-columns-repeated="3"/>
          <table:table-cell table:style-name="ce227" table:number-columns-repeated="2"/>
          <table:table-cell table:number-columns-repeated="7"/>
          <table:table-cell table:style-name="ce227" table:number-columns-repeated="49"/>
          <table:table-cell table:number-columns-repeated="960"/>
        </table:table-row>
        <table:table-row table:style-name="ro17" table:visibility="collapse">
          <table:table-cell table:style-name="ce54" office:value-type="float" office:value="0" calcext:value-type="float">
            <text:p>0</text:p>
          </table:table-cell>
          <table:table-cell table:style-name="ce128" office:value-type="float" office:value="5100" calcext:value-type="float">
            <text:p>5100</text:p>
          </table:table-cell>
          <table:table-cell table:style-name="ce159" office:value-type="float" office:value="3.8" calcext:value-type="float">
            <text:p>3,8</text:p>
          </table:table-cell>
          <table:table-cell table:number-columns-repeated="5"/>
          <table:table-cell table:style-name="ce227" table:number-columns-repeated="7"/>
          <table:table-cell table:number-columns-repeated="1009"/>
        </table:table-row>
        <table:table-row table:style-name="ro17" table:visibility="collapse">
          <table:table-cell table:style-name="ce58" office:value-type="float" office:value="5100" calcext:value-type="float">
            <text:p>5100</text:p>
          </table:table-cell>
          <table:table-cell table:style-name="ce130"/>
          <table:table-cell table:style-name="ce160" office:value-type="float" office:value="19500" calcext:value-type="float">
            <text:p>19500</text:p>
          </table:table-cell>
          <table:table-cell table:number-columns-repeated="1021"/>
        </table:table-row>
        <table:table-row table:style-name="ro17" table:visibility="collapse">
          <table:table-cell table:style-name="ce63"/>
          <table:table-cell table:style-name="ce135"/>
          <table:table-cell table:style-name="ce161"/>
          <table:table-cell table:number-columns-repeated="1021"/>
        </table:table-row>
        <table:table-row table:style-name="ro15" table:visibility="collapse" table:number-rows-repeated="23">
          <table:table-cell/>
          <table:table-cell table:style-name="ce52" table:number-columns-repeated="2"/>
          <table:table-cell table:number-columns-repeated="1021"/>
        </table:table-row>
        <table:table-row table:style-name="ro18" table:visibility="collapse" table:number-rows-repeated="1048290">
          <table:table-cell table:number-columns-repeated="1024"/>
        </table:table-row>
        <table:table-row table:style-name="ro19" table:visibility="collapse" table:number-rows-repeated="164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table table:name="NOTE" table:style-name="ta3">
        <office:forms form:automatic-focus="false" form:apply-design-mode="false"/>
        <table:table-column table:style-name="co11" table:number-columns-repeated="1024" table:default-cell-style-name="ce279"/>
        <table:table-row table:style-name="ro20">
          <table:table-cell table:style-name="ce278" office:value-type="string" calcext:value-type="string">
            <text:p>NOTE</text:p>
          </table:table-cell>
          <table:table-cell table:style-name="ce286" table:number-columns-repeated="1023"/>
        </table:table-row>
        <table:table-row table:style-name="ro21">
          <table:table-cell table:style-name="ce280" office:value-type="string" calcext:value-type="string" table:number-columns-spanned="25" table:number-rows-spanned="1">
            <text:p><text:span text:style-name="T64">Nel caso di operazione suddivisa in lotti che interessano lo stesso fabbricato, la voce </text:span><text:span text:style-name="T65">MQ - Superficie totale utile Fabbricato/i della DIAGNOSI ENERGETICA</text:span><text:span text:style-name="T66">, sia nel caso di  </text:span><text:span text:style-name="T67">edifici di categoria </text:span><text:span text:style-name="T68">E2 – E4 – E6 – E7</text:span><text:span text:style-name="T67"> che nel caso di edifici di categoria E3, </text:span><text:span text:style-name="T69">deve essere valorizzata solo nel lotto 1</text:span></text:p>
            <text:p/>
            <text:p>Nel caso di operazione suddivisa in lotti che interessano due o più fabbricati, la voce <text:span text:style-name="T70">MQ - Superficie totale utile Fabbricato/i della DIAGNOSI ENERGETICA, </text:span><text:span text:style-name="T71">sia nel caso di  edifici di categoria E2 – E4 – E6 – E7 che nel caso di edifici di categoria E3, </text:span> <text:span text:style-name="T52">deve essere valorizzata in ciascuno dei lotti che interessano il singolo fabbricato. </text:span></text:p>
            <text:p><text:span text:style-name="T72">A titolo esemplificativo: </text:span></text:p>
            <text:p><text:span text:style-name="T72">nel caso di una operazione composta da tre lotti, ciascunio dei quali riferito ad un fabbricato distinto, si dovrà procedere come segue:</text:span></text:p>
            <text:p><text:span text:style-name="T72">1) il dato MQ di ciascun fabbricato andrà indicato, a seconda della categoria di appartenenza, in ciascuno dei 3 lotti.   </text:span></text:p>
            <text:p><text:span text:style-name="T72"/></text:p>
            <text:p><text:span text:style-name="T72"/></text:p>
            <text:p><text:span text:style-name="T72">Nel caso, invece, di una operazione composta da tre lotti, di cui due (1° e 2° lotto) riferiti ad uno stesso fabbricato con superficie totale utile di 2000 MQ ed uno (3° lotto) riferito ad un fabbricato con superficie totale utile di 3000 MQ, si dovrà procedere come segue:</text:span></text:p>
            <text:p><text:span text:style-name="T73">1) per il fabbricato con superficie utile di 2000 MQ interessato dai lotti 1 e 2, il dato MQ andrà indicato, a seconda della categoria di appartenenza, SOLAMENTE in corrispondenza del 1° lotto; </text:span><text:span text:style-name="T74"> </text:span></text:p>
            <text:p><text:span text:style-name="T72">2) per il fabbricato con superficie utile di 3000 MQ interessato dal 3° lotto, il dato MQ andrà indicato, a seconda della categoria di appartenenza, in corrispondenza del 3° lotto.</text:span></text:p>
            <text:p><text:span text:style-name="T72"/></text:p>
          </table:table-cell>
          <table:covered-table-cell table:number-columns-repeated="24"/>
          <table:table-cell table:number-columns-repeated="999"/>
        </table:table-row>
        <table:table-row table:style-name="ro22">
          <table:table-cell table:style-name="ce285"/>
          <table:table-cell table:number-columns-repeated="1023"/>
        </table:table-row>
        <table:table-row table:style-name="ro22" table:number-rows-repeated="2">
          <table:table-cell table:number-columns-repeated="1024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7P0"/>
    </number:currency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15P0"/>
    </number:currency-style>
    <number:number-style style:name="N116">
      <number:number number:decimal-places="6" number:min-decimal-places="6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130P0"/>
    </number:currency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  <style:style style:name="COSTI_20_REALI" style:display-name="COSTI REALI" style:family="table-cell" style:parent-style-name="Default">
      <style:table-cell-properties fo:background-color="#dc143c"/>
      <style:text-properties fo:color="#ffffff" fo:font-weight="bold"/>
    </style:style>
    <style:style style:name="Senza_20_nome1" style:display-name="Senza nome1" style:family="table-cell" style:parent-style-name="Default">
      <style:table-cell-properties fo:background-color="#dc143c" style:diagonal-bl-tr="none" style:diagonal-tl-br="none"/>
      <style:text-properties fo:color="#ffffff" fo:font-weight="bold"/>
    </style:style>
    <style:style style:name="Senza_20_nome2" style:display-name="Senza nome2" style:family="table-cell" style:parent-style-name="Default">
      <style:text-properties fo:color="#ff0000" fo:font-weight="bold"/>
    </style:style>
    <style:style style:name="Senza_20_nome3" style:display-name="Senza nome3" style:family="table-cell" style:parent-style-name="Default">
      <style:text-properties fo:color="#0000ff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left="0.55cm" fo:margin-right="0.265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6T10:10:56.387000000</meta:creation-date>
    <dc:date>2024-07-23T11:00:28.995000000</dc:date>
    <meta:editing-duration>P1DT2H39M17S</meta:editing-duration>
    <meta:editing-cycles>161</meta:editing-cycles>
    <meta:generator>LibreOffice/7.3.2.2$Windows_X86_64 LibreOffice_project/49f2b1bff42cfccbd8f788c8dc32c1c309559be0</meta:generator>
    <meta:document-statistic meta:table-count="7" meta:cell-count="1712" meta:object-count="0"/>
  </office:meta>
</office:document-meta>
</file>