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style:font-name="Calibri" fo:font-size="11pt" officeooo:paragraph-rsid="0013ae82" style:font-size-asian="11pt" style:font-size-complex="11pt"/>
    </style:style>
    <style:style style:name="P2" style:family="paragraph" style:parent-style-name="Standard">
      <style:paragraph-properties fo:text-align="center" style:justify-single-word="false" style:writing-mode="lr-tb"/>
      <style:text-properties style:font-name="Calibri" fo:font-size="11pt" officeooo:paragraph-rsid="0013ae82" style:font-size-asian="11pt" style:font-size-complex="11pt"/>
    </style:style>
    <style:style style:name="P3" style:family="paragraph" style:parent-style-name="Standard">
      <style:paragraph-properties fo:text-align="center" style:justify-single-word="false" style:writing-mode="lr-tb"/>
      <style:text-properties style:font-name="Calibri" fo:font-size="11pt" officeooo:paragraph-rsid="0013d8bd" style:font-size-asian="11pt" style:font-size-complex="11pt"/>
    </style:style>
    <style:style style:name="P4" style:family="paragraph" style:parent-style-name="Standard">
      <style:paragraph-properties fo:text-align="justify" style:justify-single-word="false" style:writing-mode="lr-tb"/>
      <style:text-properties style:font-name="Calibri" fo:font-size="11pt" officeooo:paragraph-rsid="0013ae82" style:font-size-asian="11pt" style:font-size-complex="11pt"/>
    </style:style>
    <style:style style:name="P5" style:family="paragraph" style:parent-style-name="Standard">
      <style:paragraph-properties fo:text-align="justify" style:justify-single-word="false" style:writing-mode="lr-tb"/>
      <style:text-properties style:font-name="Calibri" fo:font-size="11pt" officeooo:paragraph-rsid="0013d8bd" style:font-size-asian="11pt" style:font-size-complex="11pt"/>
    </style:style>
    <style:style style:name="P6" style:family="paragraph" style:parent-style-name="Standard">
      <style:paragraph-properties fo:text-align="justify" style:justify-single-word="false" style:writing-mode="lr-tb"/>
      <style:text-properties style:font-name="Calibri" fo:font-size="11pt" style:font-size-asian="11pt" style:font-size-complex="11pt"/>
    </style:style>
    <style:style style:name="P7" style:family="paragraph" style:parent-style-name="Standard">
      <style:paragraph-properties fo:text-align="justify" style:justify-single-word="false" style:writing-mode="lr-tb"/>
      <style:text-properties style:font-name="Calibri" fo:font-size="11pt" officeooo:paragraph-rsid="0015afeb" style:font-size-asian="11pt" style:font-size-complex="11pt"/>
    </style:style>
    <style:style style:name="P8" style:family="paragraph" style:parent-style-name="Standard">
      <style:paragraph-properties fo:text-align="justify" style:justify-single-word="false" style:writing-mode="lr-tb"/>
      <style:text-properties style:font-name="Calibri" fo:font-size="11pt" officeooo:paragraph-rsid="00174213" style:font-size-asian="11pt" style:font-size-complex="11pt"/>
    </style:style>
    <style:style style:name="P9" style:family="paragraph" style:parent-style-name="Standard">
      <style:paragraph-properties fo:text-align="justify" style:justify-single-word="false" style:writing-mode="lr-tb"/>
      <style:text-properties style:font-name="Calibri" fo:font-size="11pt" officeooo:paragraph-rsid="0017d762" style:font-size-asian="11pt" style:font-size-complex="11pt"/>
    </style:style>
    <style:style style:name="P10" style:family="paragraph" style:parent-style-name="Standard">
      <style:paragraph-properties fo:text-align="justify" style:justify-single-word="false" style:writing-mode="lr-tb"/>
      <style:text-properties style:font-name="Calibri" fo:font-size="11pt" officeooo:paragraph-rsid="001b4faf" style:font-size-asian="11pt" style:font-size-complex="11pt"/>
    </style:style>
    <style:style style:name="P11" style:family="paragraph" style:parent-style-name="Standard">
      <style:paragraph-properties fo:text-align="justify" style:justify-single-word="false" style:writing-mode="lr-tb"/>
      <style:text-properties style:font-name="Calibri" fo:font-size="11pt" officeooo:paragraph-rsid="002aec10" style:font-size-asian="11pt" style:font-size-complex="11pt"/>
    </style:style>
    <style:style style:name="P12" style:family="paragraph" style:parent-style-name="Standard">
      <style:paragraph-properties fo:text-align="justify" style:justify-single-word="false" style:writing-mode="lr-tb"/>
      <style:text-properties style:font-name="Calibri" fo:font-size="11pt" officeooo:paragraph-rsid="002ee006" style:font-size-asian="11pt" style:font-size-complex="11pt"/>
    </style:style>
    <style:style style:name="P13" style:family="paragraph" style:parent-style-name="Standard">
      <style:paragraph-properties fo:text-align="start" style:justify-single-word="false" style:writing-mode="lr-tb"/>
      <style:text-properties style:font-name="Calibri" fo:font-size="11pt" officeooo:paragraph-rsid="0013ae82" style:font-size-asian="11pt" style:font-size-complex="11pt"/>
    </style:style>
    <style:style style:name="P14" style:family="paragraph" style:parent-style-name="Standard">
      <style:paragraph-properties fo:text-align="start" style:justify-single-word="false" style:writing-mode="lr-tb"/>
      <style:text-properties style:font-name="Calibri" fo:font-size="11pt" officeooo:paragraph-rsid="0013d8bd" style:font-size-asian="11pt" style:font-size-complex="11pt"/>
    </style:style>
    <style:style style:name="P15" style:family="paragraph" style:parent-style-name="Standard">
      <style:paragraph-properties fo:text-align="start" style:justify-single-word="false" style:writing-mode="lr-tb"/>
      <style:text-properties style:font-name="Calibri" fo:font-size="11pt" officeooo:paragraph-rsid="0015afeb" style:font-size-asian="11pt" style:font-size-complex="11pt"/>
    </style:style>
    <style:style style:name="P16" style:family="paragraph" style:parent-style-name="Standard">
      <style:paragraph-properties fo:text-align="start" style:justify-single-word="false" style:writing-mode="lr-tb"/>
      <style:text-properties style:font-name="Calibri" fo:font-size="11pt" officeooo:paragraph-rsid="00174213" style:font-size-asian="11pt" style:font-size-complex="11pt"/>
    </style:style>
    <style:style style:name="P17" style:family="paragraph" style:parent-style-name="Standard">
      <style:paragraph-properties fo:text-align="start" style:justify-single-word="false" style:writing-mode="lr-tb"/>
      <style:text-properties style:font-name="Calibri" fo:font-size="11pt" officeooo:paragraph-rsid="0017d762" style:font-size-asian="11pt" style:font-size-complex="11pt"/>
    </style:style>
    <style:style style:name="P18" style:family="paragraph" style:parent-style-name="Standard">
      <style:paragraph-properties fo:text-align="justify" style:justify-single-word="false" style:writing-mode="lr-tb"/>
      <style:text-properties style:font-name="Calibri" fo:font-size="11pt" officeooo:rsid="0013ae82" officeooo:paragraph-rsid="0013ae82" style:font-size-asian="11pt" style:font-size-complex="11pt"/>
    </style:style>
    <style:style style:name="P19" style:family="paragraph" style:parent-style-name="Standard">
      <style:paragraph-properties fo:text-align="center" style:justify-single-word="false" style:writing-mode="lr-tb"/>
      <style:text-properties style:font-name="Calibri" fo:font-size="11pt" officeooo:rsid="0013ae82" officeooo:paragraph-rsid="0013ae82" style:font-size-asian="11pt" style:font-size-complex="11pt"/>
    </style:style>
    <style:style style:name="P20" style:family="paragraph" style:parent-style-name="Standard">
      <style:paragraph-properties fo:text-align="start" style:justify-single-word="false" style:writing-mode="lr-tb"/>
      <style:text-properties style:font-name="Calibri" fo:font-size="11pt" officeooo:rsid="0013ae82" officeooo:paragraph-rsid="0013ae82" style:font-size-asian="11pt" style:font-size-complex="11pt"/>
    </style:style>
    <style:style style:name="P21" style:family="paragraph" style:parent-style-name="Standard">
      <style:paragraph-properties fo:text-align="start" style:justify-single-word="false" style:writing-mode="lr-tb"/>
      <style:text-properties style:font-name="Calibri" fo:font-size="11pt" officeooo:rsid="0013d8bd" officeooo:paragraph-rsid="0013d8bd" style:font-size-asian="11pt" style:font-size-complex="11pt"/>
    </style:style>
    <style:style style:name="P22" style:family="paragraph" style:parent-style-name="Standard">
      <style:paragraph-properties fo:text-align="center" style:justify-single-word="false" style:writing-mode="lr-tb"/>
      <style:text-properties style:font-name="Calibri" fo:font-size="11pt" officeooo:rsid="0013d8bd" officeooo:paragraph-rsid="0013d8bd" style:font-size-asian="11pt" style:font-size-complex="11pt"/>
    </style:style>
    <style:style style:name="P23" style:family="paragraph" style:parent-style-name="Standard">
      <style:paragraph-properties fo:text-align="justify" style:justify-single-word="false" style:writing-mode="lr-tb"/>
      <style:text-properties style:font-name="Calibri" fo:font-size="11pt" officeooo:rsid="0013d8bd" officeooo:paragraph-rsid="0013d8bd" style:font-size-asian="11pt" style:font-size-complex="11pt"/>
    </style:style>
    <style:style style:name="P24" style:family="paragraph" style:parent-style-name="Standard_20__28_user_29_">
      <style:paragraph-properties fo:margin-top="0cm" fo:margin-bottom="0.101cm" style:contextual-spacing="false" fo:text-align="justify" style:justify-single-word="false" style:writing-mode="lr-tb"/>
      <style:text-properties style:font-name="Calibri" fo:font-size="11pt" officeooo:paragraph-rsid="00174213" style:font-size-asian="11pt" style:font-name-complex="Garamond" style:font-size-complex="11pt"/>
    </style:style>
    <style:style style:name="P25" style:family="paragraph" style:parent-style-name="Standard">
      <style:paragraph-properties fo:text-align="justify" style:justify-single-word="false" style:writing-mode="lr-tb"/>
      <style:text-properties style:font-name="Calibri" fo:font-size="10pt" officeooo:paragraph-rsid="0017d762" style:font-size-asian="10pt" style:font-size-complex="10pt"/>
    </style:style>
    <style:style style:name="P26" style:family="paragraph" style:parent-style-name="Standard">
      <style:paragraph-properties fo:text-align="justify" style:justify-single-word="false" style:writing-mode="lr-tb"/>
      <style:text-properties style:font-name="Calibri" fo:font-size="10pt" officeooo:paragraph-rsid="0020a3a6" style:font-size-asian="10pt" style:font-size-complex="10pt"/>
    </style:style>
    <style:style style:name="P27" style:family="paragraph" style:parent-style-name="Standard">
      <style:paragraph-properties fo:text-align="justify" style:justify-single-word="false" style:writing-mode="lr-tb"/>
      <style:text-properties style:font-name="Calibri" fo:font-size="10pt" officeooo:paragraph-rsid="0019a7fd" style:font-size-asian="10pt" style:font-size-complex="10pt"/>
    </style:style>
    <style:style style:name="P28" style:family="paragraph" style:parent-style-name="Standard">
      <style:paragraph-properties fo:text-align="justify" style:justify-single-word="false" style:writing-mode="lr-tb"/>
      <style:text-properties style:font-name="Calibri" fo:font-size="10pt" officeooo:paragraph-rsid="001b4faf" style:font-size-asian="10pt" style:font-size-complex="10pt"/>
    </style:style>
    <style:style style:name="P29" style:family="paragraph" style:parent-style-name="Standard">
      <style:paragraph-properties fo:text-align="justify" style:justify-single-word="false" style:writing-mode="lr-tb"/>
      <style:text-properties style:font-name="Calibri" fo:font-size="10pt" officeooo:paragraph-rsid="001c8a38" style:font-size-asian="10pt" style:font-size-complex="10pt"/>
    </style:style>
    <style:style style:name="P30" style:family="paragraph" style:parent-style-name="Standard">
      <style:paragraph-properties fo:text-align="justify" style:justify-single-word="false" style:writing-mode="lr-tb"/>
      <style:text-properties style:font-name="Calibri" fo:font-size="10pt" officeooo:paragraph-rsid="00273f86" style:font-size-asian="10pt" style:font-size-complex="10pt"/>
    </style:style>
    <style:style style:name="P31" style:family="paragraph" style:parent-style-name="Standard">
      <style:paragraph-properties fo:text-align="justify" style:justify-single-word="false" style:writing-mode="lr-tb"/>
      <style:text-properties officeooo:paragraph-rsid="0019a7fd"/>
    </style:style>
    <style:style style:name="P32" style:family="paragraph" style:parent-style-name="Standard">
      <style:paragraph-properties fo:text-align="justify" style:justify-single-word="false" style:writing-mode="lr-tb"/>
      <style:text-properties fo:font-size="10pt" officeooo:paragraph-rsid="001b4faf" style:font-size-asian="10pt" style:font-size-complex="10pt"/>
    </style:style>
    <style:style style:name="P33" style:family="paragraph" style:parent-style-name="Standard" style:list-style-name="L1">
      <style:paragraph-properties fo:text-align="start" style:justify-single-word="false" style:writing-mode="lr-tb"/>
      <style:text-properties style:font-name="Calibri" fo:font-size="11pt" officeooo:rsid="0013d8bd" officeooo:paragraph-rsid="0013d8bd" style:font-size-asian="11pt" style:font-size-complex="11pt"/>
    </style:style>
    <style:style style:name="P34" style:family="paragraph" style:parent-style-name="Standard" style:list-style-name="L1">
      <style:paragraph-properties fo:text-align="start" style:justify-single-word="false" style:writing-mode="lr-tb"/>
      <style:text-properties style:font-name="Calibri" fo:font-size="11pt" officeooo:rsid="0024adc8" officeooo:paragraph-rsid="0024adc8" style:font-size-asian="11pt" style:font-size-complex="11pt"/>
    </style:style>
    <style:style style:name="P35" style:family="paragraph" style:parent-style-name="Standard" style:list-style-name="L2">
      <style:paragraph-properties fo:text-align="justify" style:justify-single-word="false" style:writing-mode="lr-tb"/>
      <style:text-properties style:font-name="Calibri" fo:font-size="11pt" officeooo:paragraph-rsid="0017d762" style:font-size-asian="11pt" style:font-size-complex="11pt"/>
    </style:style>
    <style:style style:name="P36" style:family="paragraph" style:parent-style-name="Standard" style:list-style-name="L3">
      <style:paragraph-properties fo:text-align="justify" style:justify-single-word="false" style:writing-mode="lr-tb"/>
      <style:text-properties style:font-name="Calibri" fo:font-size="11pt" officeooo:paragraph-rsid="0017d762" style:font-size-asian="11pt" style:font-size-complex="11pt"/>
    </style:style>
    <style:style style:name="P37" style:family="paragraph" style:parent-style-name="Standard" style:list-style-name="L4">
      <style:paragraph-properties fo:text-align="justify" style:justify-single-word="false" style:writing-mode="lr-tb"/>
      <style:text-properties style:font-name="Calibri" fo:font-size="11pt" officeooo:paragraph-rsid="0017d762" style:font-size-asian="11pt" style:font-size-complex="11pt"/>
    </style:style>
    <style:style style:name="P38" style:family="paragraph" style:parent-style-name="Standard">
      <style:paragraph-properties fo:text-align="justify" style:justify-single-word="false" style:writing-mode="lr-tb"/>
      <style:text-properties style:font-name="Calibri" fo:font-size="11pt" style:font-size-asian="11pt" style:font-size-complex="11pt"/>
    </style:style>
    <style:style style:name="P39" style:family="paragraph" style:parent-style-name="Standard">
      <style:paragraph-properties fo:text-align="justify" style:justify-single-word="false" style:writing-mode="lr-tb"/>
      <style:text-properties style:font-name="Calibri" fo:font-size="11pt" officeooo:paragraph-rsid="0017d762" style:font-size-asian="11pt" style:font-size-complex="11pt"/>
    </style:style>
    <style:style style:name="P40" style:family="paragraph" style:parent-style-name="Standard">
      <style:paragraph-properties fo:text-align="justify" style:justify-single-word="false" fo:break-before="page" style:writing-mode="lr-tb"/>
      <style:text-properties style:font-name="Calibri" fo:font-size="11pt" officeooo:paragraph-rsid="0017d762" style:font-size-asian="11pt" style:font-size-complex="11pt"/>
    </style:style>
    <style:style style:name="P41" style:family="paragraph" style:parent-style-name="Standard">
      <style:paragraph-properties fo:text-align="justify" style:justify-single-word="false" style:writing-mode="lr-tb"/>
      <style:text-properties style:font-name="Calibri" fo:font-size="11pt" officeooo:paragraph-rsid="001b4faf" style:font-size-asian="11pt" style:font-size-complex="11pt"/>
    </style:style>
    <style:style style:name="P42" style:family="paragraph" style:parent-style-name="Standard" style:list-style-name="L1">
      <style:paragraph-properties fo:text-align="start" style:justify-single-word="false" style:writing-mode="lr-tb"/>
      <style:text-properties style:font-name="Calibri" officeooo:paragraph-rsid="0013d8bd"/>
    </style:style>
    <style:style style:name="P43" style:family="paragraph" style:parent-style-name="Standard" style:list-style-name="L5">
      <style:paragraph-properties fo:text-align="justify" style:justify-single-word="false" style:writing-mode="lr-tb"/>
      <style:text-properties style:font-name="Calibri" fo:font-size="10pt" officeooo:paragraph-rsid="001c8a38" style:font-size-asian="10pt" style:font-size-complex="10pt"/>
    </style:style>
    <style:style style:name="P44" style:family="paragraph" style:parent-style-name="Standard" style:list-style-name="L2">
      <style:paragraph-properties fo:text-align="justify" style:justify-single-word="false" style:writing-mode="lr-tb"/>
      <style:text-properties officeooo:paragraph-rsid="0017d762"/>
    </style:style>
    <style:style style:name="P45" style:family="paragraph" style:parent-style-name="Standard_20__28_user_29_" style:list-style-name="WW8Num3">
      <style:paragraph-properties fo:margin-top="0cm" fo:margin-bottom="0.101cm" style:contextual-spacing="false" fo:text-align="justify" style:justify-single-word="false" style:writing-mode="lr-tb"/>
      <style:text-properties style:font-name="Calibri" fo:font-size="11pt" officeooo:paragraph-rsid="00174213" style:font-size-asian="11pt" style:font-name-complex="Garamond" style:font-size-complex="11pt"/>
    </style:style>
    <style:style style:name="P46" style:family="paragraph" style:parent-style-name="Standard_20__28_user_29_" style:list-style-name="L2">
      <style:paragraph-properties fo:margin-top="0cm" fo:margin-bottom="0.101cm" style:contextual-spacing="false" fo:text-align="justify" style:justify-single-word="false" style:writing-mode="lr-tb"/>
      <style:text-properties style:font-name="Calibri" fo:font-size="11pt" officeooo:paragraph-rsid="001d5e43" style:font-size-asian="11pt" style:font-name-complex="Garamond" style:font-size-complex="11pt"/>
    </style:style>
    <style:style style:name="P47" style:family="paragraph" style:parent-style-name="Standard_20__28_user_29_" style:list-style-name="L2">
      <style:paragraph-properties fo:margin-top="0cm" fo:margin-bottom="0.101cm" style:contextual-spacing="false" fo:text-align="justify" style:justify-single-word="false" style:writing-mode="lr-tb"/>
      <style:text-properties style:font-name="Calibri" fo:font-size="11pt" officeooo:paragraph-rsid="001f3467" style:font-size-asian="11pt" style:font-name-complex="Garamond" style:font-size-complex="11pt"/>
    </style:style>
    <style:style style:name="T1" style:family="text">
      <style:text-properties officeooo:rsid="0013ae82"/>
    </style:style>
    <style:style style:name="T2" style:family="text">
      <style:text-properties fo:font-weight="normal" officeooo:rsid="0013ae82" style:font-weight-asian="normal" style:font-name-complex="Tahoma" style:font-weight-complex="normal"/>
    </style:style>
    <style:style style:name="T3" style:family="text">
      <style:text-properties style:use-window-font-color="true" loext:opacity="0%" fo:language="it" fo:country="IT" fo:font-weight="normal" officeooo:rsid="0013ae82" style:font-name-asian="Times New Roman" style:font-weight-asian="normal" style:font-name-complex="Tahoma" style:language-complex="ar" style:country-complex="SA" style:font-weight-complex="normal"/>
    </style:style>
    <style:style style:name="T4" style:family="text">
      <style:text-properties style:use-window-font-color="true" loext:opacity="0%" style:font-name="Calibri" fo:font-size="10pt" style:font-size-asian="10pt" style:font-size-complex="10pt"/>
    </style:style>
    <style:style style:name="T5" style:family="text">
      <style:text-properties fo:color="#000000" loext:opacity="100%" fo:language="it" fo:country="IT" fo:font-weight="normal" officeooo:rsid="0013ae82" style:font-name-asian="Times New Roman" style:font-weight-asian="normal" style:font-name-complex="Arial1" style:language-complex="ar" style:country-complex="SA" style:font-weight-complex="normal"/>
    </style:style>
    <style:style style:name="T6" style:family="text">
      <style:text-properties style:font-name="Calibri"/>
    </style:style>
    <style:style style:name="T7" style:family="text">
      <style:text-properties style:font-name="Calibri" fo:font-size="11pt" style:font-size-asian="11pt" style:font-size-complex="11pt"/>
    </style:style>
    <style:style style:name="T8" style:family="text">
      <style:text-properties style:font-name="Calibri" fo:font-size="11pt" officeooo:rsid="0017d762" style:font-size-asian="11pt" style:font-size-complex="11pt"/>
    </style:style>
    <style:style style:name="T9" style:family="text">
      <style:text-properties style:font-name="Calibri" officeooo:rsid="001b4faf"/>
    </style:style>
    <style:style style:name="T10" style:family="text">
      <style:text-properties style:font-name="Calibri" fo:font-size="10pt" style:font-size-asian="10pt" style:font-size-complex="10pt"/>
    </style:style>
    <style:style style:name="T11" style:family="text">
      <style:text-properties style:font-name="Calibri" fo:font-size="10pt" officeooo:rsid="0019a7fd" style:font-size-asian="10pt" style:font-size-complex="10pt"/>
    </style:style>
    <style:style style:name="T12" style:family="text">
      <style:text-properties officeooo:rsid="0013d8bd"/>
    </style:style>
    <style:style style:name="T13" style:family="text">
      <style:text-properties style:font-name-complex="Garamond"/>
    </style:style>
    <style:style style:name="T14" style:family="text">
      <style:text-properties officeooo:rsid="00174213" style:font-name-complex="Garamond"/>
    </style:style>
    <style:style style:name="T15" style:family="text">
      <style:text-properties officeooo:rsid="0015afeb"/>
    </style:style>
    <style:style style:name="T16" style:family="text">
      <style:text-properties officeooo:rsid="00174213"/>
    </style:style>
    <style:style style:name="T17" style:family="text">
      <style:text-properties fo:font-size="11pt" officeooo:rsid="0013d8bd" style:font-size-asian="11pt" style:font-size-complex="11pt"/>
    </style:style>
    <style:style style:name="T18" style:family="text">
      <style:text-properties fo:font-size="11pt" officeooo:rsid="0013d8bd" style:font-size-asian="11pt" style:font-name-complex="Garamond" style:font-size-complex="11pt"/>
    </style:style>
    <style:style style:name="T19" style:family="text">
      <style:text-properties officeooo:rsid="0019a7fd"/>
    </style:style>
    <style:style style:name="T20" style:family="text">
      <style:text-properties fo:font-variant="normal" fo:text-transform="none" style:use-window-font-color="true" loext:opacity="0%" style:text-line-through-style="none" style:text-line-through-type="none" style:font-name="Calibri" fo:font-size="10pt" fo:letter-spacing="0.026cm" fo:font-style="normal" style:text-underline-style="none" fo:font-weight="normal" style:text-blinking="false" style:font-size-asian="10pt" style:font-size-complex="10pt" loext:padding="0cm" loext:border="none"/>
    </style:style>
    <style:style style:name="T21" style:family="text">
      <style:text-properties fo:font-variant="normal" fo:text-transform="none" style:use-window-font-color="true" loext:opacity="0%" style:text-line-through-style="none" style:text-line-through-type="none" style:font-name="Calibri" fo:font-size="10pt" fo:letter-spacing="0.026cm" fo:font-style="normal" style:text-underline-style="none" fo:font-weight="normal" officeooo:rsid="0019a7fd" style:text-blinking="false" style:font-size-asian="10pt" style:font-size-complex="10pt" loext:padding="0cm" loext:border="none"/>
    </style:style>
    <style:style style:name="T22" style:family="text">
      <style:text-properties officeooo:rsid="001d5e43"/>
    </style:style>
    <style:style style:name="T23" style:family="text">
      <style:text-properties officeooo:rsid="001f3467"/>
    </style:style>
    <style:style style:name="T24" style:family="text">
      <style:text-properties officeooo:rsid="00259ebe"/>
    </style:style>
    <style:style style:name="T25" style:family="text">
      <style:text-properties officeooo:rsid="002aec10"/>
    </style:style>
    <style:style style:name="T26" style:family="text">
      <style:text-properties officeooo:rsid="002ee006"/>
    </style:style>
    <style:style style:name="T27" style:family="text">
      <style:text-properties officeooo:rsid="0030860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justify" draw:textarea-vertical-align="middle" draw:auto-grow-height="false" fo:min-height="0.302cm" fo:min-width="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line-break/>CONTRATTO DI UTILIZZO DI AULA FORMAZIONE (SCRITTURA PRIVATA) </text:p>
      <text:p text:style-name="P2"/>
      <text:p text:style-name="P19">tra</text:p>
      <text:p text:style-name="P4"><text:span text:style-name="T1">SVILUPPO TOSCANA S.p.A. </text:span><text:span text:style-name="T2">società con unico socio soggetta all</text:span><text:span text:style-name="T3">’attività di direzione e coordinamento da parte di Regione Toscana -</text:span><text:span text:style-name="T2"> </text:span><text:span text:style-name="T5">con sede legale in Viale Matteotti, n.60 - Firenze CF./P.IVA 00566850459 in persona del Dott. Andrea Serfogli in qualità di Legale rappresentante, nato a Pisa (PI) il 24.07.1966, di seguito anche </text:span>“CONCEDENTE”, </text:p>
      <text:p text:style-name="P19">e</text:p>
      <text:p text:style-name="P18">Sig./Sig.ra……………………………………………………………………………………………………………………………………………………….</text:p>
      <text:p text:style-name="P18">noto/a a ………………………………………………………………………………………………… il……………………………………………………</text:p>
      <text:p text:style-name="P18">residente in via……………………………………………………………………………………………..città…………………………………………</text:p>
      <text:p text:style-name="P4"><text:span text:style-name="T1">tipo documento ………..………………………………..……………………………………………...…… n°…………………………….………. rilasciata da…………………………...……….………………………… scadenza il …………..…………………………………………………...</text:span><text:line-break/><text:span text:style-name="T5">di seguito anche </text:span>“<text:span text:style-name="T1">UTILIZZATORE”</text:span></text:p>
      <text:p text:style-name="P18"/>
      <text:p text:style-name="P18">(Nel caso in cui l’Utilizzatore della postazione sia un soggetto diverso dalla persona che firma il presente contratto, inserire anche i suoi dati)</text:p>
      <text:p text:style-name="P18">Sig./Sig.ra……………………………………………………………………………………………………………………………………………………….</text:p>
      <text:p text:style-name="P18">noto/a a ………………………………………………………………………………………………… il……………………………………………………</text:p>
      <text:p text:style-name="P18">residente in via……………………………………………………………………………………………..città…………………………………………</text:p>
      <text:p text:style-name="P18">tipo documento …………….……………………………..……………………………………………...…… n°…………………………….………. rilasciata da…………………………...……….………………………… scadenza il …………..…………………………………………………...</text:p>
      <text:p text:style-name="P4"/>
      <text:p text:style-name="P19">DATI PER LA FATTURAZIONE</text:p>
      <text:p text:style-name="P20">(<text:span text:style-name="T12">s</text:span>e lavoratore autonomo/<text:span text:style-name="T15">persona fisica</text:span>)</text:p>
      <text:p text:style-name="P13">partita iv<text:span text:style-name="T1">a <text:tab/><text:tab/></text:span>____________________________________________________________________<text:line-break/>codice fiscale<text:tab/><text:tab/>____________________________________________________________________ e-mail<text:tab/><text:tab/><text:tab/>____________________________________________________________________<text:line-break/>pec<text:tab/><text:tab/><text:tab/>____________________________________________________________________<text:line-break/>telefono<text:tab/><text:tab/>____________________________________________________________________<text:line-break/>codice univoco SDI<text:tab/>____________________________________________________________________<text:line-break/></text:p>
      <text:p text:style-name="P20">(se ditta individuale)</text:p>
      <text:p text:style-name="P13">partita iva <text:tab/><text:tab/><text:span text:style-name="T1">_</text:span>___________________________________________________________________<text:line-break/>codice fiscale<text:tab/><text:tab/>____________________________________________________________________</text:p>
      <text:p text:style-name="P13"><text:span text:style-name="T1">con sede in via<text:tab/>- </text:span><text:span text:style-name="T12">n°</text:span><text:span text:style-name="T1"><text:tab/>____________________________________________________________________</text:span></text:p>
      <text:p text:style-name="P14"><text:span text:style-name="T1">città<text:tab/><text:tab/><text:tab/>____________________________________________________________________</text:span><text:line-break/>telefono<text:tab/><text:tab/>____________________________________________________________________<text:line-break/>e-mail<text:tab/><text:tab/><text:tab/>____________________________________________________________________<text:line-break/>pec<text:tab/><text:tab/><text:tab/>____________________________________________________________________<text:line-break/>codice univoco SDI<text:tab/>____________________________________________________________________</text:p>
      <text:p text:style-name="P14"/>
      <text:p text:style-name="P14"><text:line-break/><text:span text:style-name="T12">(se </text:span>legale rappresentante della società<text:span text:style-name="T12">)</text:span><text:line-break/><text:line-break/>nome società<text:tab/><text:tab/>____________________________________________________________________<text:line-break/>partita iva<text:tab/><text:tab/>____________________________________________________________________<text:line-break/>codice fiscale<text:tab/><text:tab/>____________________________________________________________________<text:line-break/>con sede in via - n<text:span text:style-name="T12">°</text:span><text:tab/>____________________________________________________________________<text:line-break/>città<text:tab/><text:tab/><text:tab/>____________________________________________________________________<text:line-break/>e-mail<text:tab/><text:tab/><text:tab/>____________________________________________________________________<text:line-break/>pec<text:tab/><text:tab/><text:tab/>____________________________________________________________________<text:line-break/><text:soft-page-break/>telefono<text:tab/><text:tab/>____________________________________________________________________<text:line-break/>codice univoco SDI<text:tab/>____________________________________________________________________<text:line-break/></text:p>
      <text:p text:style-name="P3"><text:line-break/>Denominazione / tipologia aula <text:span text:style-name="T12">richiesta</text:span> ________________________________________________________________________________________________________________________________________________________________________________<text:line-break/></text:p>
      <text:p text:style-name="P21">Premesso che </text:p>
      <text:list xml:id="list3642403217" text:style-name="L1">
        <text:list-item>
          <text:p text:style-name="P42"><text:span text:style-name="T17">il Concedente dispone di aule e spazi destinate alla formazione c/o il complesso </text:span><text:span text:style-name="T18"><text:s/>denominato P.AIR - ubicati in Via Galcianese 34, piano terra, Prato;</text:span></text:p>
        </text:list-item>
        <text:list-item>
          <text:p text:style-name="P33">che l’Utilizzatore ha interesse a usufruire della suddetta aula formazione all’interno di detti spazi per l’esercizio della propria attività professionale;</text:p>
        </text:list-item>
        <text:list-item>
          <text:p text:style-name="P34">che L’Utilizzatore ha preso visione del regolamento di utilizzo dei locali e con la sottoscrizione del presente accordo espressamente lo accetta;</text:p>
        </text:list-item>
      </text:list>
      <text:p text:style-name="P21"/>
      <text:p text:style-name="P22">Le parti stipulano e convengono quanto segue:</text:p>
      <text:p text:style-name="P22"/>
      <text:p text:style-name="P23">ART. 1 - OGGETTO DEL CONTRATTO</text:p>
      <text:p text:style-name="P23"><text:line-break/>Il presente contratto ha ad oggetto il servizio di utilizzo dell’aula formazione presente nello spazio reso disponibile dal Concedente dietro versamento del relativo corrispettivo.</text:p>
      <text:p text:style-name="P23">Le parti, che sono soggetti giuridici autonomi e indipendenti e titolari di organizzazioni imprenditoriali distinte tra loro, con la sottoscrizione del presente contratto, non intendono instaurare né un rapporto locatizio, né un rapporto di lavoro subordinato. Ciò premesso, con il presente accordo, il Concedente concede all’Utilizzatore l’uso dell’aula formazione dietro pagamento del corrispettivo indicato all’art. 4 nella data qui di seguito specificata:</text:p>
      <text:p text:style-name="P23">________________________________________________________________________________________<text:line-break/>con orario di utilizzo dalle ore __________________________ alle ore ______________________________</text:p>
      <text:p text:style-name="P22"/>
      <text:p text:style-name="P14"/>
      <text:p text:style-name="P14">ART. 2 - UTILIZZO AULA E RELATIVA ATTREZZATURA</text:p>
      <text:p text:style-name="P5"><text:line-break/>La gestione dell’aula formazione oggetto del presente contratto, nel periodo concordato e specificato all’art. 1, è demandata all’Utilizzatore, il quale si impegna ad un corretto uso dell’aula stessa, sotto tutti gli aspetti.</text:p>
      <text:p text:style-name="P5">In particolare, si impegna a un adeguato impiego delle dotazioni fornite dal Concedente.</text:p>
      <text:p text:style-name="P5">Materiali e documenti potranno essere introdotti ai fini dello svolgimento dell’attività dell’Utilizzatore e gestiti secondo le sue esigenze e preferenze. </text:p>
      <text:p text:style-name="P5">È fatto obbligo all’utilizzatore di far compilare e firmare ad ognuno dei propri ospiti il Registro<text:line-break/>Visitatori in ogni sua parte.</text:p>
      <text:p text:style-name="P5"/>
      <text:p text:style-name="P15">ART. 3 - GESTIONE DELLE ATTIVITÀ DURANTE LE SESSIONI FORMATIVE</text:p>
      <text:p text:style-name="P7"><text:line-break/>L’Utilizzatore assume piena responsabilità per quanto riguarda arredi e attrezzatura in dotazione all’aula formazione anche rispetto al comportamento dei partecipanti alle sessioni formative.</text:p>
      <text:p text:style-name="P14"/>
      <text:p text:style-name="P15">ART. 4 - CORRISPETTIVO E MODALITÀ DI PAGAMENTO</text:p>
      <text:p text:style-name="P7"><text:line-break/>Il corrispettivo per il servizio di utilizzo dell’aula formazione è stabilito in euro________________________+ iva 22%, per un totale di euro ______________________</text:p>
      <text:p text:style-name="P7"><text:line-break/>Il pagamento è da effettuarsi anticipatamente rispetto all’utilizzo dell’aula formazione, con bonifico bancario sul c/c intestato a <text:span text:style-name="T15">Sviluppo Toscana S.p.A.</text:span></text:p>
      <text:p text:style-name="P11">presso la banca <text:span text:style-name="T25">BPM </text:span>codice IBAN IT32B0503413653000000127700. </text:p>
      <text:p text:style-name="P11"><text:soft-page-break/>Il Concedente emetterà una fattura fiscale, valevole come quietanza di pagamento, una volta ricevuto l’effettivo accredito della somma di cui sopra.</text:p>
      <text:p text:style-name="P7"/>
      <text:p text:style-name="P7">ART. 5 - DURATA DEL CONTRATTO</text:p>
      <text:p text:style-name="P7"><text:line-break/>Gli effetti del presente contratto, fatte salve le ipotesi di risoluzione previste all’art.9, cesseranno alla scadenza concordata e indicata all’art. 1.</text:p>
      <text:p text:style-name="P7">Il presente accordo non è soggetto a tacito rinnovo</text:p>
      <text:p text:style-name="P14"/>
      <text:p text:style-name="P15">ART. 6 - REGOLAMENTO DISCIPLINANTE OBBLIGHI E RESPONSABILITÀ DELL’UTILIZZATORE</text:p>
      <text:p text:style-name="P12"><text:line-break/>Con la sottoscrizione del contratto l’Utilizzatore si impegna a rispettare all’interno<text:line-break/>degli spazi Coworking altresì gli obblighi qui di seguito indicati <text:span text:style-name="T26">ed il “Regolamento </text:span><text:span text:style-name="T27">per l’uso degli </text:span><text:span text:style-name="T26">Spazi” P.AIR. che</text:span> <text:span text:style-name="T26">l’Utilizzatore dichiara di conoscere e di accettare.</text:span></text:p>
      <text:p text:style-name="P7">Nello specifico:</text:p>
      <text:p text:style-name="P7">a) <text:tab/>La condotta di ogni Coworker è improntata al rispetto sia degli ambienti sia della presenza di altri <text:tab/>professionisti;</text:p>
      <text:p text:style-name="P7">b) <text:tab/>Il lavoro viene svolto in autonomia, con specifica attenzione e riguardo a non recare disturbo <text:tab/>all’attività degli altri presenti;</text:p>
      <text:p text:style-name="P7">c) <text:tab/>Ogni Coworker si impegna a un atteggiamento positivo e collaborativo nei confronti della <text:tab/>community professionale del Coworking, all’interno della quale è prevista la conoscenza reciproca e <text:tab/>la consapevolezza delle potenzialità professionali di ognuno;</text:p>
      <text:p text:style-name="P7">d) <text:tab/>La disponibilità verso gli altri Coworker non si trasforma mai in atteggiamenti invasivi; eventuali <text:tab/>contatti e interazioni più approfondite di quanto opportuno all’interno del Coworking saranno <text:tab/>portate avanti in separata sede;</text:p>
      <text:p text:style-name="P7">e) <text:tab/>E’ implicito da parte di tutti il rispetto delle parti comuni dello spazio di Coworking, delle <text:tab/>attrezzature e di ogni elemento della struttura condivisa;</text:p>
      <text:p text:style-name="P8">f) <text:tab/>La serena convivenza della community è responsabilità di ognuno;</text:p>
      <text:p text:style-name="P8">g) <text:tab/>Il lavoro svolto all’interno dello spazio di Coworking deve rispettare le norme etiche e <text:tab/>comportamentali di un’attività professionale corretta e legale;</text:p>
      <text:p text:style-name="P8">h) <text:tab/>Ogni professionista attivo nello spazio Coworking accetta il presente regolamento;</text:p>
      <text:p text:style-name="P8">i) <text:tab/>Il rapporto tra i gestori del Coworking e coloro che utilizzano lo spazio è regolato da apposito <text:tab/>contratto;<text:line-break/>j) <text:tab/>La presenza di eventuali ospiti nello spazio di Coworking, anche a titolo di visita personale, deve <text:tab/>essere preventivamente autorizzata per iscritto dal gestore dello spazio. A tale fine, l’utilizzatore si <text:tab/>impegna a comunicare tempestivamente al gestore l’arrivo dell’ospite e a far sì che quest’ultimo <text:tab/>compili correttamente il registro visitatori all’ingresso e all’uscita. <text:span text:style-name="T13">Ai richiedenti è data la possibilità <text:tab/>di ricevere ospiti anche affittando una sala riunione.</text:span></text:p>
      <text:p text:style-name="P8">k<text:span text:style-name="T24">)</text:span><text:tab/>È vietato svolgere attività illecite e/o contrarie al buon costume;</text:p>
      <text:p text:style-name="P8">l) <text:tab/>È vietato fumare;</text:p>
      <text:p text:style-name="P8"><text:span text:style-name="T16">m)<text:tab/></text:span><text:span text:style-name="T13">L’accesso agli spazi è consentito negli orari di apertura dal lunedì al venerdì dalle ore 8.30 alle ore <text:tab/>18.00. Per particolari necessità, è possibile concordare l’accesso agli spazi oltre l’orario di apertura. <text:tab/>Il </text:span><text:span text:style-name="T14">Concedente</text:span><text:span text:style-name="T13"> provvederà alla valutazione della richiesta;</text:span></text:p>
      <text:p text:style-name="P24"><text:span text:style-name="T16">n)<text:tab/></text:span>L’uso dello spazio/postazione è consentito esclusivamente per lo svolgimento delle attività <text:tab/>finalizzate allo scopo della richiesta. I richiedenti non possono concedere, ad alcun titolo, a terzi <text:tab/>l’utilizzo della propria postazione;</text:p>
      <text:p text:style-name="P24"><text:span text:style-name="T16">o)<text:tab/></text:span>I richiedenti possono accedere allo spazio con le proprie attrezzature informatiche. Tuttavia, le <text:s/><text:tab/>attrezzature esterne, hardware e software, devono soddisfare i seguenti requisiti: essere compatibili <text:tab/>con gli impianti generali preesistenti; non alterare la destinazione dell’immobile, non arrecare <text:tab/>disturbo; non arrecare pregiudizio alla sicurezza dei luoghi di lavoro e, laddove richiesto dalla <text:tab/>normativa vigente, essere debitamente autorizzati dagli Enti competenti;</text:p>
      <text:p text:style-name="P24"><text:span text:style-name="T16">p)<text:tab/></text:span>È cura dei richiedenti evitare ogni spreco. In particolare, sono a loro carico l’accensione e lo <text:tab/>spegnimento delle attrezzature elettroniche e l’utilizzo corretto dei servizi offerti nelle aree e negli <text:soft-page-break/><text:tab/>spazi della struttura;</text:p>
      <text:p text:style-name="P24"><text:span text:style-name="T16">q)<text:tab/></text:span>I richiedenti dovranno utilizzare gli ambienti, le attrezzature, gli arredi e gli impianti messi a <text:tab/>disposizione con la massima cura, con espressa assunzione di responsabilità per danni, smarrimento <text:tab/>o distruzione a loro imputabili. Al termine dell’uso, i richiedenti dovranno lasciare gli <text:tab/>spazi/postazioni in ordine e puliti e, comunque, in condizioni idonee a garantire il regolare <text:tab/>svolgimento delle attività da parte di altri utilizzatori e attenendosi sempre alla normativa inerente <text:tab/>alla sicurezza nei luoghi di lavoro;</text:p>
      <text:p text:style-name="P24"><text:span text:style-name="T16">r)<text:tab/></text:span>L’affissione di locandine, manifesti e altri materiali informativi dovrà essere effettuata <text:tab/>esclusivamente negli spazi previsti e previa comunicazione al <text:span text:style-name="T16">Concedente;</text:span></text:p>
      <text:p text:style-name="P24"><text:span text:style-name="T16">s)<text:tab/></text:span>L’utilizzo delle attrezzature ed eventuali integrazioni a quelle esistenti dovrà essere concordato <text:tab/>preventivamente ed autorizzato dal <text:span text:style-name="T16">Concedente</text:span>;</text:p>
      <text:p text:style-name="P24"><text:span text:style-name="T16">t)<text:tab/></text:span>Salvo eccezioni da concordare, il consumo delle bevande o dei cibi potrà essere effettuato solo negli <text:tab/>spazi dedicati;</text:p>
      <text:p text:style-name="P24"><text:span text:style-name="T16">u)<text:tab/></text:span>Al termine dell’utilizzo, è a cura del richiedente lasciare le attrezzature e le aree pertinenti pulite e in <text:tab/>perfetto stato nel più ampio rispetto altrui;</text:p>
      <text:p text:style-name="P24"><text:span text:style-name="T16">v)<text:tab/></text:span>Non è consentito eleggere come domicilio fiscale o sede legale gli spazi del P.AIR, salvo specifici <text:tab/>accordi e previa autorizzazione da parte del soggetto <text:span text:style-name="T16">Concedente</text:span>.</text:p>
      <text:p text:style-name="P24"><text:span text:style-name="T16">z)<text:tab/>E’</text:span> inoltre fatto divieto di:</text:p>
      <text:list xml:id="list3253981179" text:style-name="WW8Num3">
        <text:list-item>
          <text:p text:style-name="P45">Accumulare rifiuti all’interno della sede;</text:p>
        </text:list-item>
        <text:list-item>
          <text:p text:style-name="P45">Mettere chiodi o staffe ai muri o ingombrare con espositori e strutture;</text:p>
        </text:list-item>
        <text:list-item>
          <text:p text:style-name="P45">Manomettere o disattivare gli impianti (gas, luce, acqua e condizionamento).</text:p>
        </text:list-item>
      </text:list>
      <text:p text:style-name="P24"/>
      <text:p text:style-name="P24">In caso di utilizzo della Sala Conferenze, l’Utilizzatore <text:s/>sarà tenuto a rispettare le Regole di cui al presente <text:span text:style-name="T24">articolo</text:span>, in quanto compatibili con il servizio di cui usufruisce, e si impegna a farle rispettare anche agli altri partecipanti/utilizzatori. Tale ultimo impegno è valido ed efficace anche nei confronti del Soggetto ospitato che faccia uso della Sala Conferenze.</text:p>
      <text:p text:style-name="P16"><text:line-break/>ART. 7 - ESONERO DA RESPONSABILITÀ DEL CONCEDENTE. PATTO DI MANLEVA</text:p>
      <text:p text:style-name="P9"><text:line-break/>L’Utilizzatore dell’aula formazione è responsabile in via esclusiva in caso di eventuali danni che dovessero essere arrecati alle persone e/o alle attrezzature, ai locali, o al condominio in cui essi sono situati, dall’attività dallo stesso esercitata e/o per fatti al medesimo imputabili, ovvero imputabili ai propri dipendenti e/o collaboratori e/o ausiliari, durante il periodo di vigenza del presente contratto e, in ogni caso, derivanti dall’uso dell’aula formazione. </text:p>
      <text:p text:style-name="P9">L’Utilizzatore dell’aula formazione si impegna, pertanto, a manlevare e tenere indenne il Concedente da<text:line-break/>qualsivoglia responsabilità e richiesta risarcitoria derivante dall’utilizzo dell’aula formazione e/o dall’utilizzazione del servizio di connessione internet, soprattutto laddove tale utilizzo si sia rivelato improprio e/o illegale.</text:p>
      <text:p text:style-name="P9">L’Utilizzatore dell’aula formazione è, altresì, responsabile in via esclusiva in ordine agli strumenti di proprietà dello stesso (quali a titolo esemplificativo personal computer, documenti etc.) utilizzati all’interno della struttura del Concedente.</text:p>
      <text:p text:style-name="P9">Il Concedente, sia durante il periodo di vigenza del presente contratto che successivamente, è esonerato da qualsivoglia responsabilità da custodia in ordine ai beni di proprietà dell’Utilizzatore e, in particolare, in caso di furto, danneggiamento o manomissione degli stessi.</text:p>
      <text:p text:style-name="P9">In caso di cessazione degli effetti del presente contratto per lo spirare del termine convenuto, l’Utilizzatore dovrà liberare senza indugio l’aula formazione utilizzata e eventuali cassettiere o mobili presenti all’interno dell’ufficio del Concedente da qualsivoglia bene personale entro e non oltre la scadenza del presente contratto; in caso di cessazione degli effetti del presente contratto prima della scadenza concordata per il verificarsi di una causa di risoluzione di cui all’art. 9 o per altri motivi, l’Utilizzatore dovrà liberare senza indugio l’aula formazione utilizzata e eventuali cassettiere o mobili presenti all’interno dell’ufficio del <text:soft-page-break/>Concedente da qualsivoglia bene personale entro e non oltre il termine massimo di due giorni<text:line-break/>dall’intervenuta interruzione dei rapporti contrattuali.</text:p>
      <text:p text:style-name="P9">Il Concedente non potrà in ogni caso essere ritenuto responsabile di eventuali interruzioni o malfunzionamenti del servizio dovuti a caso fortuito, cause di forza maggiore o a cause in alcun modo imputabili allo stesso (quali, a titolo esemplificativo disfunzioni della rete o interruzioni da parte dei gestori della rete) o dei servizi non gestiti direttamente dallo stesso e sui quali non è possibile esercitare alcun potere di controllo e/o vigilanza.</text:p>
      <text:p text:style-name="P17"><text:line-break/>ART. 8 - DIVIETO DI CESSIONE<text:line-break/></text:p>
      <text:p text:style-name="P17">Il presente contratto non potrà essere in nessun caso ceduto dall’Utilizzatore della postazione a terzi.</text:p>
      <text:p text:style-name="P17"><text:line-break/>ART. 9 - CLAUSOLA RISOLUTIVA ESPRESSA. CLAUSOLA PENALE</text:p>
      <text:p text:style-name="P9"><text:line-break/>Le parti convengono che il presente contratto potrà essere risolto da parte del Concedente ai sensi e per gli effetti dell’art. 1456 del codice civile nel caso in cui l’Utilizzatore si sia reso inadempiente alle obbligazioni <text:span text:style-name="T22">di seguito </text:span>previste:</text:p>
      <text:list xml:id="list1160340785" text:style-name="L2">
        <text:list-item>
          <text:p text:style-name="P44"><text:span text:style-name="T7">Art. 6 - Regolamento disciplinante obblighi e responsabilità dell’Utilizzatore, punti k), <text:s/>l), </text:span><text:span text:style-name="T8">v) e z);</text:span></text:p>
        </text:list-item>
        <text:list-item>
          <text:p text:style-name="P35">Art. 8 - Divieto di cessione;</text:p>
        </text:list-item>
        <text:list-item>
          <text:p text:style-name="P46"><text:span text:style-name="T22">In caso di</text:span> un uso improprio degli spazi/postazioni;</text:p>
        </text:list-item>
        <text:list-item>
          <text:p text:style-name="P47"><text:span text:style-name="T22">In caso </text:span><text:span text:style-name="T23">s</text:span>i riscontrino ripetute inosservanze <text:span text:style-name="T22">al </text:span>regolamento <text:span text:style-name="T23">predisposto dal Concedente;</text:span></text:p>
        </text:list-item>
        <text:list-item>
          <text:p text:style-name="P47"><text:span text:style-name="T22">In caso </text:span><text:span text:style-name="T23">s</text:span>i riscontrino danneggiamenti intenzionali o comunque derivanti da negligenza;</text:p>
        </text:list-item>
        <text:list-item>
          <text:p text:style-name="P46">In caso di sopravvenute cause di forza maggiore.</text:p>
        </text:list-item>
      </text:list>
      <text:p text:style-name="P9"><text:line-break/>In caso di risoluzione del contratto per inadempimento e/o fatto imputabile all’Utilizzatore dell’aula formazione, il Concedente avrà diritto a trattenere, a titolo di risarcimento del danno, il corrispettivo ricevuto dall’Utilizzatore, fatto salvo il diritto di richiedere risarcimento dell’eventuale maggior danno subito.</text:p>
      <text:p text:style-name="P9"><text:line-break/>ART. 10 - COMUNICAZIONI E NOTIFICHE</text:p>
      <text:p text:style-name="P9"><text:line-break/>Le parti convengono che le comunicazioni o notifiche relative al presente contratto dovranno essere eseguite presso le rispettive sedi indicate in epigrafe. Ogni variazione afferente ai dati e alle informazioni fornite dall’Utilizzatore dell’aula formazione che intervenga in un momento successivo alla stipulazione<text:line-break/>del contratto dovrà essere prontamente dallo stesso comunicata per iscritto al Concedente.<text:line-break/></text:p>
      <text:p text:style-name="P9">ART. 11 - PATTI AGGIUNTIVI E/O MODIFICATIVI</text:p>
      <text:p text:style-name="P9"><text:line-break/>Le parti convengono che eventuali patti aggiuntivi, modificativi o integrativi del presente accordo non avranno alcuna validità se non risulteranno stipulati in forma scritta.</text:p>
      <text:p text:style-name="P9"><text:line-break/>ART. 12 - FORO COMPETENTE. LEGGE APPLICABILE</text:p>
      <text:p text:style-name="P9"><text:line-break/>Per ogni e qualsiasi controversia fra le parti è competente in via esclusiva il Foro del Concedente. Per quanto sopra non espressamente previsto verrà fatto riferimento alla legislazione nazionale e comunitaria vigente.</text:p>
      <text:p text:style-name="P9"><text:line-break/>Letto, confermato e sottoscritto:</text:p>
      <text:p text:style-name="P9"><text:line-break/>Luogo e data _____________________________________________________________________</text:p>
      <text:p text:style-name="P9"><text:line-break/>Firma Concedente ________________________________________________________________</text:p>
      <text:p text:style-name="P9"><text:line-break/>Firma Utilizzatore ________________________________________________________________</text:p>
      <text:p text:style-name="P9"><text:soft-page-break/><text:line-break/>Ai sensi e per gli effetti degli artt. 1341 e 1342 del Codice Civile, l’Utilizzatore dichiara di aver attentamente letto, esaminato ed espressamente approvato le clausole del presente contratto sotto indicate:</text:p>
      <text:list xml:id="list2561552971" text:style-name="L3">
        <text:list-item>
          <text:p text:style-name="P36">art. 6 - Regolamento disciplinante obblighi e responsabilità dell’Utilizzatore;</text:p>
        </text:list-item>
        <text:list-item>
          <text:p text:style-name="P36">art. 7 - Esonero da responsabilità del Concedente. Patto di manleva;</text:p>
        </text:list-item>
        <text:list-item>
          <text:p text:style-name="P36">art. 8 - Divieto di cessione;</text:p>
        </text:list-item>
      </text:list>
      <text:list xml:id="list3049058738" text:style-name="L4">
        <text:list-item>
          <text:p text:style-name="P37">art. 9 - Clausola risolutiva espressa. Clausola penale;</text:p>
        </text:list-item>
        <text:list-item>
          <text:p text:style-name="P37">art.12 - Foro competente. Legge applicabile.</text:p>
        </text:list-item>
      </text:list>
      <text:p text:style-name="P10"><text:line-break/>Luogo e data <text:tab/><text:tab/>_______________________________________________________________</text:p>
      <text:p text:style-name="P10"/>
      <text:p text:style-name="P10">Firma Concedente<text:tab/>_______________________________________________________________</text:p>
      <text:p text:style-name="P10"><text:line-break/>Firma Utilizzatore <text:s text:c="11"/>_______________________________________________________________</text:p>
      <text:p text:style-name="P10"><text:line-break/></text:p>
      <text:p text:style-name="P10"/>
      <text:p text:style-name="P9"/>
      <text:p text:style-name="P40">Allegati:<text:line-break/>a)<text:tab/>Copia documento d’identità della persona che firma il contratto;</text:p>
      <text:p text:style-name="P9">b) <text:tab/>Copia documento d’identità dell’effettivo Utilizzatore della/e postazione/i, nel caso<text:line-break/><text:tab/>non sia la stessa persona del punto a);</text:p>
      <text:p text:style-name="P9">c) <text:tab/>Informativa privacy.</text:p>
      <text:p text:style-name="P6"/>
      <text:p text:style-name="P6"/>
      <text:p text:style-name="P9">INFORMATIVA EX ART. 13 REGOLAMENTO (UE) 2016/679 (GDPR) IN MATERIA DI TRATTAMENTO DEI DATI PERSONALI<text:line-break/></text:p>
      <text:p text:style-name="P25">Sulla base di quanto stabilito dalla nuova normativa europea, La informiamo che i Suoi dati saranno trattati in modo lecito, corretto e trasparente.</text:p>
      <text:p text:style-name="P30">Ciò premesso, ai sensi dell’articolo 13 del GDPR, con la presente Le forniamo tutte le informazioni di cui ha bisogno, cercando di rispondere alle principali domande che potrebbe ritenere opportuno rivolgerci.</text:p>
      <text:p text:style-name="P30">1. QUALI DATI DEVO FORNIRVI?</text:p>
      <text:p text:style-name="P30">Per l’instaurazione e l’esecuzione del nostro rapporto contrattuale, non necessitiamo di dati <text:span text:style-name="T19">particolari</text:span> Le chiediamo quindi di fornirci solamente la sua anagrafica e taluni dati di contatto così da poter gestire la Sua posizione contabile (es. per emissione di fatture) nonché per poter meglio organizzare i nostri servizi.</text:p>
      <text:p text:style-name="P30">2. CHI TRATTERÁ I MIEI DATI ?</text:p>
      <text:p text:style-name="P31"><text:span text:style-name="T10">I dati da Lei comunicati verranno trattati direttamente dal Titolare del Trattamento, spettabile </text:span><text:span text:style-name="T11">Sviluppo Toscana S.p.A. - nella persona del Suo Legale Rappresentante - </text:span><text:span text:style-name="T10">gestore del Coworking - con sede in vi</text:span><text:span text:style-name="T11">ale Matteotti </text:span><text:span text:style-name="T10">n. </text:span><text:span text:style-name="T11">60 -</text:span><text:span text:style-name="T10"> </text:span><text:span text:style-name="T11">Firenze </text:span><text:span text:style-name="T10">e-ma</text:span><text:span text:style-name="T4">il: </text:span><text:a xlink:type="simple" xlink:href="mailto:legal@cert.sviluppo.toscana.it" text:style-name="Internet_20_link" text:visited-style-name="Visited_20_Internet_20_Link"><text:span text:style-name="T20">legal@cert.sviluppo.toscana.i</text:span></text:a><text:span text:style-name="T21">t</text:span><text:span text:style-name="T4"> </text:span></text:p>
      <text:p text:style-name="P27">3. PER QUALI FINALITÁ ?</text:p>
      <text:p text:style-name="P28">I dati da Lei forniti verranno trattati per le seguenti finalità:</text:p>
      <text:p text:style-name="P28">a. Finalità connesse e strumentali agli obblighi derivanti dal contratto (es: gestione della postazione e della posizione amministrativa);</text:p>
      <text:p text:style-name="P28">b. Finalità di marketing (mailing list e pubblicità varie, compresi follow up e contatti telefonici).</text:p>
      <text:p text:style-name="P28">Il Titolare del Trattamento non effettuerà alcun trattamento ulteriore in mancanza di un Suo previo consenso o di altra “base giuridica” che giustifichi, ai sensi dell’art. 6 del GDPR, l’utilizzo delle sue informazioni personali.</text:p>
      <text:p text:style-name="P28">4. PER QUANTO TEMPO?</text:p>
      <text:p text:style-name="P32"><text:span text:style-name="T6">I Suoi dati saranno trattati per un tempo determinato, comunque non superiore a 10 anni dall’ultimo contatto (così che il Titolare possa difendersi, nel caso, in </text:span><text:span text:style-name="T9">am</text:span><text:span text:style-name="T6">bito fiscale/responsabilità contrattuale). I dati per finalità di marketing saranno cancellati 24 mesi dopo la raccolta, salvo rinnovo del consenso.</text:span></text:p>
      <text:p text:style-name="P28">5. A CHI COMUNICHERETE I MIEI DATI?</text:p>
      <text:p text:style-name="P28">I Suoi dati saranno comunicati ai collaboratori o dipendenti del Titolare, formalmente autorizzati ed istruiti a trattarli correttamente i dati nell'ambito delle relative mansioni.</text:p>
      <text:p text:style-name="P26">I Suoi dati potrebbero essere comunicati a soggetti terzi al solo fine di adempiere ad obblighi contrattuali e/o di legge. In ogni caso, prima di comunicare i Suoi dati, sarà nostra premura incaricare opportunamente i terzi mediante stipula di accordi di nomina a “Responsabile del Trattamento” con i quali verranno delineate analiticamente le operazioni delegate al terzo e le misure di sicurezza da adottare al fine di tutelare al meglio le Sue informazioni. A tal proposito si segnala che il Titolare potrebbe utilizzare sistemi di archiviazione dei dati su “cloud” servendosi di soggetti appositamente nominati. Qualora i server “cloud” fossero situati fuori dallo spazio UE, il Titolare si impegna garantire l’adeguata protezione dei dati da parte del soggetto terzo (ad esempio, mediante sottoscrizione di apposite clausole contrattuali con fornitore). Il nome di tutti i soggetti “Responsabili del Trattamento” è disponibile in qualsiasi momento su richiesta dell’Interessato.</text:p>
      <text:p text:style-name="P26">6. SONO OBBLIGATO A FORNIRVI I DATI?</text:p>
      <text:p text:style-name="P32"><text:span text:style-name="T6">Lei non è in alcun modo obbligato a fornirci i Suoi dati personali. Tuttavia, il conferimento dei dati funzionali al trattamento di cui al punto 3.a </text:span><text:span text:style-name="T9">della presente informativa</text:span><text:span text:style-name="T6">, è necessario per consentirci la corretta esecuzione del contratto. Per questa ragione, tale trattamento non necessita del Suo consenso. </text:span></text:p>
      <text:p text:style-name="P28">Un eventuale Suo rifiuto a conferire detti dati avrebbe come conseguenza l’impossibilità di proseguire il rapporto contrattuale. Differentemente, il conferimento dei dati per i trattamenti di cui al punto 3.b, è da ritenersi facoltativo ed un eventuale rifiuto a conferire tali dati non pregiudicherà in alcun modo la possibilità di procedere con l’esecuzione del contratto da Lei stipulato con il Titolare del Trattamento.</text:p>
      <text:p text:style-name="P28">7. UNA VOLTA CONFERITI I DATI, NE PERDERÓ IL CONTROLLO?</text:p>
      <text:p text:style-name="P28">No! Una volta conferiti i dati avrà sempre la possibilità di incidere sul loro trattamento. In particolare, ai sensi dell’art. 15 del GDPR, Lei avrà sempre il diritto di ottenere dal Titolare del Trattamento la conferma che sia o meno in corso un trattamento di dati personali che La riguardano e, in tal caso, di ottenere l’accesso ai dati personali e alle informazioni indicate nel suddetto articolo. Inoltre, Le è riconosciuto il diritto di ottenere, ai sensi degli art. 16 e seguenti del GDPR, <text:soft-page-break/>la rettifica, la cancellazione e la limitazione al trattamento dei Suoi dati personali in possesso del Titolare. Infine, Le è riconosciuta ai sensi dell’art. 77 del GDPR la possibilità di proporre reclamo all’autorità di controllo dello Stato membro in cui risiede/lavora oppure del luogo ove si è verificata la presunta violazione. Per esercitare tali diritti Le sarà sufficiente contattare il Titolare del Trattamento (indicato al punto 2 del presente documento).</text:p>
      <text:p text:style-name="P28">8. I MIEI DATI SARANNO SOTTOPOSTI A PROCESSI DECISIONALI AUTOMATIZZATI?</text:p>
      <text:p text:style-name="P28">I suoi dati verranno gestiti per le sole finalità sopra indicate e, pertanto, non è previsto l’intervento di processi decisionali da parte di programmi informatici.</text:p>
      <text:p text:style-name="P28"><text:line-break/>MANIFESTAZIONE DEL CONSENSO AL TRATTAMENTO DEI DATI PERSONALI</text:p>
      <text:p text:style-name="P29"><text:line-break/>Dichiaro di aver preso visione dell’informativa di cui sopra e di acconsentire al trattamento dei miei dati da parte del Titolare del Trattamento per le finalità di cui al punto 3.a dell’informativa. </text:p>
      <text:p text:style-name="P29"/>
      <text:p text:style-name="P29">Inoltre, PER QUANTO RIGUARDA LE ATTIVITÀ DI MARKETING </text:p>
      <text:list xml:id="list3120903906" text:style-name="L5">
        <text:list-item>
          <text:p text:style-name="P43"><draw:custom-shape text:anchor-type="paragraph" draw:z-index="0" draw:name="Forma 1" draw:style-name="gr1" svg:width="0.72cm" svg:height="0.302cm" svg:x="0.392cm" svg:y="0.053cm"><text:p/><draw:enhanced-geometry svg:viewBox="0 0 21600 21600" draw:type="rectangle" draw:enhanced-path="M 0 0 L 21600 0 21600 21600 0 21600 0 0 Z N"/></draw:custom-shape>DO IL CONSENSO </text:p>
        </text:list-item>
        <text:list-item>
          <text:p text:style-name="P43"><draw:custom-shape text:anchor-type="paragraph" draw:z-index="1" draw:name="Forma 2" draw:style-name="gr1" svg:width="0.72cm" svg:height="0.302cm" svg:x="0.392cm" svg:y="0.053cm"><text:p/><draw:enhanced-geometry svg:viewBox="0 0 21600 21600" draw:type="rectangle" draw:enhanced-path="M 0 0 L 21600 0 21600 21600 0 21600 0 0 Z N"/></draw:custom-shape>NEGO IL CONSENSO </text:p>
        </text:list-item>
      </text:list>
      <text:p text:style-name="P29"/>
      <text:p text:style-name="P29">al trattamento dei miei dati per le finalità di cui al punto 3.b “finalità di marketing” che comprendono, tra l’altro, l’invio di messaggi informativi, newsletter, inviti ad eventi e comunicazioni di servizi/promozioni.</text:p>
      <text:p text:style-name="P28"><text:line-break/>In fede</text:p>
      <text:p text:style-name="P26"><text:line-break/>Luogo e data <text:tab/><text:tab/>_______________________________________________________________</text:p>
      <text:p text:style-name="P26"/>
      <text:p text:style-name="P26">Firma Utilizzatore <text:s text:c="15"/>_______________________________________________________________</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fo:color="#000000" loext:opacity="100%" style:font-name="Liberation Serif1" fo:font-family="'Liberation Serif', 'Times New Roman'" style:font-family-generic="roman" style:font-pitch="variable" fo:font-size="12pt" fo:language="it" fo:country="IT"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Garamond" fo:font-family="Garamond" style:font-family-generic="roman" style:font-pitch="variable" fo:font-size="11pt" style:font-size-asian="11pt" style:font-name-complex="Arial1" style:font-family-complex="Arial" style:font-family-generic-complex="swiss"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4T08:59:51.008000000</meta:creation-date>
    <dc:date>2025-04-29T11:27:16.573000000</dc:date>
    <meta:editing-duration>PT4H2M46S</meta:editing-duration>
    <meta:editing-cycles>13</meta:editing-cycles>
    <meta:generator>LibreOffice/7.3.3.2$Windows_X86_64 LibreOffice_project/d1d0ea68f081ee2800a922cac8f79445e4603348</meta:generator>
    <meta:document-statistic meta:table-count="0" meta:image-count="0" meta:object-count="0" meta:page-count="8" meta:paragraph-count="149" meta:word-count="3097" meta:character-count="23972" meta:non-whitespace-character-count="20881"/>
  </office:meta>
</office:document-meta>
</file>