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2DC000002EEFA88FC31D82F02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4" style:family="table">
      <style:table-properties style:width="17.0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249cm"/>
    </style:style>
    <style:style style:name="Tabella24.B" style:family="table-column">
      <style:table-column-properties style:column-width="3.627cm"/>
    </style:style>
    <style:style style:name="Tabella24.D" style:family="table-column">
      <style:table-column-properties style:column-width="5.59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4.D1" style:family="table-cell">
      <style:table-cell-properties style:vertical-align="top" fo:padding="0.097cm" fo:border="0.1pt solid #000000" style:writing-mode="lr-tb"/>
    </style:style>
    <style:style style:name="Tabel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4.4" style:family="table-row">
      <style:table-row-properties fo:background-color="transparent" fo:keep-together="auto">
        <style:background-image/>
      </style:table-row-properties>
    </style:style>
    <style:style style:name="Tabella24.A4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02c0f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05d14a" style:font-size-asian="10pt" style:font-weight-asian="bold" style:font-name-complex="Verdana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Verdana" fo:font-size="10.5pt" fo:font-weight="bold" officeooo:paragraph-rsid="0105d14a" style:font-size-asian="10.5pt" style:font-weight-asian="bold" style:font-name-complex="Verdana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.5pt" fo:font-weight="bold" officeooo:rsid="01975578" officeooo:paragraph-rsid="01975578" style:font-size-asian="10.5pt" style:font-weight-asian="bold" style:font-name-complex="Verdana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105d14a" style:font-size-asian="10.5pt" style:font-weight-asian="bold" style:font-name-complex="Verdana" style:font-size-complex="10.5pt"/>
    </style:style>
    <style:style style:name="P8" style:family="paragraph" style:parent-style-name="Standard">
      <style:text-properties style:font-name="Verdana" fo:font-size="10.5pt" fo:font-weight="bold" officeooo:paragraph-rsid="0105d14a" style:font-name-asian="TimesNewRomanPS-BoldMT" style:font-size-asian="10.5pt" style:font-weight-asian="bold" style:font-name-complex="Verdana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105d14a" style:font-name-asian="TimesNewRomanPS-BoldMT" style:font-size-asian="10.5pt" style:font-weight-asian="bold" style:font-name-complex="Verdana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105d14a" style:font-name-asian="TimesNewRomanPS-BoldMT" style:font-size-asian="10.5pt" style:font-weight-asian="bold" style:font-name-complex="Verdana" style:font-size-complex="10.5pt" style:font-weight-complex="bold"/>
    </style:style>
    <style:style style:name="P11" style:family="paragraph" style:parent-style-name="Table_20_Contents">
      <style:paragraph-properties style:snap-to-layout-grid="false"/>
      <style:text-properties style:font-name="Verdana" fo:font-size="10.5pt" officeooo:paragraph-rsid="0105d14a" style:font-size-asian="10.5pt" style:font-name-complex="Verdana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officeooo:paragraph-rsid="0105d14a" style:font-size-asian="10.5pt" style:font-name-complex="Verdana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officeooo:paragraph-rsid="0105d14a" style:font-size-asian="10.5pt" style:font-name-complex="Verdana" style:font-size-complex="10.5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Verdana" fo:font-size="10.5pt" officeooo:paragraph-rsid="0105d14a" style:font-size-asian="10.5pt" style:font-name-complex="Verdana" style:font-size-complex="10.5pt"/>
    </style:style>
    <style:style style:name="P15" style:family="paragraph" style:parent-style-name="Standard">
      <style:paragraph-properties fo:margin-left="12.506cm" fo:margin-right="0cm" style:line-height-at-least="0.353cm" fo:text-align="justify" style:justify-single-word="false" fo:text-indent="0.018cm" style:auto-text-indent="false"/>
      <style:text-properties style:font-name="Verdana" fo:font-size="10.5pt" officeooo:paragraph-rsid="0105d14a" style:font-size-asian="10.5pt" style:font-name-complex="Verdana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.5pt" officeooo:paragraph-rsid="0105d14a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.5pt" officeooo:paragraph-rsid="018da581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.5pt" officeooo:paragraph-rsid="01b18b6b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.5pt" officeooo:paragraph-rsid="0191cf04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Verdana" fo:font-size="10.5pt" fo:font-style="italic" officeooo:paragraph-rsid="0105d14a" style:font-size-asian="10.5pt" style:font-style-asian="italic" style:font-name-complex="Verdana" style:font-size-complex="10.5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.5pt" fo:font-style="italic" officeooo:paragraph-rsid="0105d14a" style:font-size-asian="10.5pt" style:font-style-asian="italic" style:font-name-complex="Verdana" style:font-size-complex="10.5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.5pt" fo:font-style="italic" officeooo:paragraph-rsid="0105d14a" style:font-size-asian="10.5pt" style:font-style-asian="italic" style:font-name-complex="Verdana" style:font-size-complex="10.5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.5pt" officeooo:paragraph-rsid="0105d14a" style:font-name-asian="TimesNewRomanPSMT" style:font-size-asian="10.5pt" style:font-name-complex="Verdana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.5pt" officeooo:paragraph-rsid="01a52a49" style:font-name-asian="TimesNewRomanPSMT" style:font-size-asian="10.5pt" style:font-name-complex="Verdana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.5pt" officeooo:rsid="018da581" officeooo:paragraph-rsid="01975578" style:font-name-asian="TimesNewRomanPSMT" style:font-size-asian="10.5pt" style:font-name-complex="Verdana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.5pt" officeooo:rsid="018da581" officeooo:paragraph-rsid="0191cf04" style:font-name-asian="TimesNewRomanPSMT" style:font-size-asian="10.5pt" style:font-name-complex="Verdana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officeooo:paragraph-rsid="018db842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officeooo:paragraph-rsid="0105d14a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" fo:font-size="10.5pt" fo:font-style="normal" fo:font-weight="bold" officeooo:paragraph-rsid="0105d14a" style:font-size-asian="10.5pt" style:font-style-asian="normal" style:font-weight-asian="bold" style:font-name-complex="Verdana" style:font-size-complex="10.5pt"/>
    </style:style>
    <style:style style:name="P3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.5pt" officeooo:paragraph-rsid="01ac8cbf" style:font-size-asian="10.5pt" style:font-size-complex="10.5pt"/>
    </style:style>
    <style:style style:name="P31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.5pt" officeooo:paragraph-rsid="0105d14a" style:font-size-asian="10.5pt" style:font-size-complex="10.5pt"/>
    </style:style>
    <style:style style:name="P3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.5pt" officeooo:paragraph-rsid="018da581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.5pt" officeooo:paragraph-rsid="01e6c1c2" style:font-size-asian="10.5pt" style:font-size-complex="10.5pt"/>
    </style:style>
    <style:style style:name="P3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.5pt" officeooo:paragraph-rsid="0105d14a" style:font-name-asian="TimesNewRomanPSMT" style:font-size-asian="10.5pt" style:font-name-complex="Verdana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.5pt" officeooo:paragraph-rsid="01e88e3c" style:font-name-asian="TimesNewRomanPSMT" style:font-size-asian="10.5pt" style:font-name-complex="Verdana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.5pt" fo:font-style="italic" officeooo:paragraph-rsid="01e88e3c" style:font-name-asian="TimesNewRomanPSMT" style:font-size-asian="10.5pt" style:font-style-asian="italic" style:font-name-complex="Verdana" style:font-size-complex="10.5pt" style:font-style-complex="italic"/>
    </style:style>
    <style:style style:name="P37" style:family="paragraph" style:parent-style-name="Standard">
      <style:text-properties style:font-name="Verdana" fo:font-size="10.5pt" fo:font-weight="bold" officeooo:paragraph-rsid="0105d14a" style:font-name-asian="TimesNewRomanPS-BoldMT" style:font-size-asian="10.5pt" style:font-weight-asian="bold" style:font-name-complex="Verdana" style:font-size-complex="10.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6pt" officeooo:paragraph-rsid="0105d14a" style:font-name-asian="TimesNewRomanPSMT" style:font-size-asian="5.25pt" style:font-name-complex="Verdana" style:font-size-complex="6pt"/>
    </style:style>
    <style:style style:name="P39" style:family="paragraph" style:parent-style-name="Standard">
      <style:text-properties style:font-name="Verdana" fo:font-size="4pt" officeooo:paragraph-rsid="0105d14a" style:font-size-asian="3.5pt" style:font-size-complex="4pt"/>
    </style:style>
    <style:style style:name="T1" style:family="text">
      <style:text-properties style:font-weight-complex="bold"/>
    </style:style>
    <style:style style:name="T2" style:family="text">
      <style:text-properties officeooo:rsid="018da581" style:font-weight-complex="bold"/>
    </style:style>
    <style:style style:name="T3" style:family="text">
      <style:text-properties officeooo:rsid="0105d14a"/>
    </style:style>
    <style:style style:name="T4" style:family="text">
      <style:text-properties officeooo:rsid="018da581"/>
    </style:style>
    <style:style style:name="T5" style:family="text">
      <style:text-properties officeooo:rsid="019034f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9034f1" fo:background-color="transparent" loext:char-shading-value="0"/>
    </style:style>
    <style:style style:name="T8" style:family="text">
      <style:text-properties fo:background-color="transparent" loext:char-shading-value="0" style:font-name-asian="TimesNewRomanPSMT" style:font-name-complex="Verdana"/>
    </style:style>
    <style:style style:name="T9" style:family="text">
      <style:text-properties officeooo:rsid="01975578" fo:background-color="transparent" loext:char-shading-value="0" style:font-name-asian="TimesNewRomanPSMT" style:font-name-complex="Verdana"/>
    </style:style>
    <style:style style:name="T10" style:family="text">
      <style:text-properties officeooo:rsid="018da581" fo:background-color="transparent" loext:char-shading-value="0" style:font-name-asian="TimesNewRomanPSMT" style:font-name-complex="Verdana"/>
    </style:style>
    <style:style style:name="T11" style:family="text">
      <style:text-properties officeooo:rsid="01b04b4a" fo:background-color="transparent" loext:char-shading-value="0" style:font-name-asian="TimesNewRomanPSMT" style:font-name-complex="Verdana"/>
    </style:style>
    <style:style style:name="T12" style:family="text">
      <style:text-properties fo:color="#000000" loext:opacity="100%" fo:font-style="normal" fo:font-weight="normal" style:font-name-asian="TimesNewRomanPSMT" style:font-style-asian="normal" style:font-weight-asian="normal" style:font-name-complex="Verdana" style:font-weight-complex="normal"/>
    </style:style>
    <style:style style:name="T13" style:family="text">
      <style:text-properties fo:color="#000000" loext:opacity="100%" fo:font-style="normal" fo:font-weight="normal" officeooo:rsid="01ac8cbf" style:font-name-asian="TimesNewRomanPSMT" style:font-style-asian="normal" style:font-weight-asian="normal" style:font-name-complex="Verdana" style:font-weight-complex="normal"/>
    </style:style>
    <style:style style:name="T14" style:family="text">
      <style:text-properties fo:color="#000000" loext:opacity="100%" fo:font-style="normal" fo:font-weight="normal" officeooo:rsid="018db842" style:font-name-asian="TimesNewRomanPSMT" style:font-style-asian="normal" style:font-weight-asian="normal" style:font-name-complex="Verdana" style:font-weight-complex="normal"/>
    </style:style>
    <style:style style:name="T15" style:family="text">
      <style:text-properties fo:color="#000000" loext:opacity="100%" fo:font-style="normal" fo:font-weight="bold" officeooo:rsid="018db842" style:font-name-asian="TimesNewRomanPSMT" style:font-style-asian="normal" style:font-weight-asian="bold" style:font-name-complex="Verdana"/>
    </style:style>
    <style:style style:name="T16" style:family="text">
      <style:text-properties fo:color="#000000" loext:opacity="100%" style:font-name="Verdana" fo:font-style="normal" fo:font-weight="bold" officeooo:rsid="0191cf04" style:font-name-asian="TimesNewRomanPSMT" style:font-style-asian="normal" style:font-weight-asian="bold" style:font-name-complex="Verdana"/>
    </style:style>
    <style:style style:name="T17" style:family="text">
      <style:text-properties fo:color="#000000" loext:opacity="100%" style:font-name="Verdana" fo:font-size="10.5pt" fo:font-style="normal" fo:font-weight="bold" style:font-size-asian="10.5pt" style:font-style-asian="normal" style:font-weight-asian="bold" style:font-name-complex="Verdana" style:font-size-complex="10.5pt"/>
    </style:style>
    <style:style style:name="T18" style:family="text">
      <style:text-properties fo:color="#000000" loext:opacity="100%" fo:font-size="10.5pt" fo:font-style="normal" style:font-size-asian="10.5pt" style:font-style-asian="normal" style:font-size-complex="10.5pt"/>
    </style:style>
    <style:style style:name="T19" style:family="text">
      <style:text-properties officeooo:rsid="01a1193a"/>
    </style:style>
    <style:style style:name="T20" style:family="text">
      <style:text-properties officeooo:rsid="01a7602e"/>
    </style:style>
    <style:style style:name="T21" style:family="text">
      <style:text-properties officeooo:rsid="01b5ef03"/>
    </style:style>
    <style:style style:name="T22" style:family="text">
      <style:text-properties officeooo:rsid="01cf8024"/>
    </style:style>
    <style:style style:name="T23" style:family="text">
      <style:text-properties style:font-name="Verdana" officeooo:rsid="018db842" style:font-name-asian="TimesNewRomanPSMT" style:font-name-complex="Verdana"/>
    </style:style>
    <style:style style:name="T24" style:family="text">
      <style:text-properties style:font-name="Verdana" officeooo:rsid="0191cf04" style:font-name-asian="TimesNewRomanPSMT" style:font-name-complex="Verdana"/>
    </style:style>
    <style:style style:name="T25" style:family="text">
      <style:text-properties style:font-name="Verdana" officeooo:rsid="0191cf04" fo:background-color="transparent" loext:char-shading-value="0" style:font-name-asian="TimesNewRomanPSMT" style:font-name-complex="Verdana"/>
    </style:style>
    <style:style style:name="T26" style:family="text">
      <style:text-properties style:font-name="Verdana" officeooo:rsid="0191cf04" fo:background-color="#ff0000" loext:char-shading-value="0" style:font-name-asian="TimesNewRomanPSMT" style:font-name-complex="Verdana"/>
    </style:style>
    <style:style style:name="T27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28" style:family="text">
      <style:text-properties style:font-name="Verdana" fo:font-size="10.5pt" fo:font-weight="bold" officeooo:rsid="019f8839" style:font-size-asian="10.5pt" style:font-weight-asian="bold" style:font-name-complex="Verdana" style:font-size-complex="10.5pt"/>
    </style:style>
    <style:style style:name="T29" style:family="text">
      <style:text-properties style:font-name-asian="TimesNewRomanPSMT" style:font-name-complex="Verdana"/>
    </style:style>
    <style:style style:name="T30" style:family="text">
      <style:text-properties officeooo:rsid="018da581" style:font-name-asian="TimesNewRomanPSMT" style:font-name-complex="Verdana"/>
    </style:style>
    <style:style style:name="T31" style:family="text">
      <style:text-properties officeooo:rsid="01a9fa48" style:font-name-asian="TimesNewRomanPSMT" style:font-name-complex="Verdana"/>
    </style:style>
    <style:style style:name="T32" style:family="text">
      <style:text-properties officeooo:rsid="0105d14a" style:font-name-asian="TimesNewRomanPSMT" style:font-name-complex="Verdana"/>
    </style:style>
    <style:style style:name="T33" style:family="text">
      <style:text-properties officeooo:rsid="01d1b869" style:font-name-asian="TimesNewRomanPSMT" style:font-name-complex="Verdana"/>
    </style:style>
    <style:style style:name="T34" style:family="text">
      <style:text-properties officeooo:rsid="01b04b4a" style:font-name-asian="TimesNewRomanPSMT" style:font-name-complex="Verdana"/>
    </style:style>
    <style:style style:name="T35" style:family="text">
      <style:text-properties officeooo:rsid="018db842" style:font-name-asian="TimesNewRomanPSMT" style:font-name-complex="Verdana"/>
    </style:style>
    <style:style style:name="T36" style:family="text">
      <style:text-properties fo:font-weight="normal" style:font-name-asian="TimesNewRomanPSMT" style:font-weight-asian="normal" style:font-name-complex="Verdana" style:font-weight-complex="normal"/>
    </style:style>
    <style:style style:name="T37" style:family="text">
      <style:text-properties fo:font-weight="normal" officeooo:rsid="01ac8cbf" style:font-name-asian="TimesNewRomanPSMT" style:font-weight-asian="normal" style:font-name-complex="Verdana" style:font-weight-complex="normal"/>
    </style:style>
    <style:style style:name="T38" style:family="text">
      <style:text-properties fo:font-weight="normal" officeooo:rsid="018da581" style:font-name-asian="TimesNewRomanPSMT" style:font-weight-asian="normal" style:font-name-complex="Verdana" style:font-weight-complex="normal"/>
    </style:style>
    <style:style style:name="T39" style:family="text">
      <style:text-properties fo:font-weight="normal" officeooo:rsid="01a9fa48" style:font-name-asian="TimesNewRomanPSMT" style:font-weight-asian="normal" style:font-name-complex="Verdana" style:font-weight-complex="normal"/>
    </style:style>
    <style:style style:name="T40" style:family="text">
      <style:text-properties fo:font-weight="normal" officeooo:rsid="01ba0ece" style:font-name-asian="TimesNewRomanPSMT" style:font-weight-asian="normal" style:font-name-complex="Verdana" style:font-weight-complex="normal"/>
    </style:style>
    <style:style style:name="T41" style:family="text">
      <style:text-properties fo:font-weight="normal" officeooo:rsid="0191cf04" style:font-name-asian="TimesNewRomanPSMT" style:font-weight-asian="normal" style:font-name-complex="Verdana" style:font-weight-complex="normal"/>
    </style:style>
    <style:style style:name="T42" style:family="text">
      <style:text-properties fo:font-weight="normal" officeooo:rsid="018da581" style:font-name-asian="TimesNewRomanPS-BoldMT" style:font-weight-asian="normal" style:font-name-complex="Verdana" style:font-weight-complex="normal"/>
    </style:style>
    <style:style style:name="T43" style:family="text">
      <style:text-properties fo:font-style="italic" fo:font-weight="normal" officeooo:rsid="01975578" style:font-name-asian="TimesNewRomanPSMT" style:font-style-asian="italic" style:font-weight-asian="normal" style:font-name-complex="Verdana" style:font-weight-complex="normal"/>
    </style:style>
    <style:style style:name="T44" style:family="text">
      <style:text-properties fo:font-style="italic" fo:font-weight="normal" officeooo:rsid="0191cf04" style:font-name-asian="TimesNewRomanPSMT" style:font-style-asian="italic" style:font-weight-asian="normal" style:font-name-complex="Verdana" style:font-style-complex="italic" style:font-weight-complex="normal"/>
    </style:style>
    <style:style style:name="T45" style:family="text">
      <style:text-properties fo:font-style="italic" fo:font-weight="normal" officeooo:rsid="01b5d05c" style:font-name-asian="TimesNewRomanPSMT" style:font-style-asian="italic" style:font-weight-asian="normal" style:font-name-complex="Verdana" style:font-style-complex="italic" style:font-weight-complex="normal"/>
    </style:style>
    <style:style style:name="T46" style:family="text">
      <style:text-properties fo:font-style="italic" style:font-name-asian="TimesNewRomanPSMT" style:font-style-asian="italic" style:font-name-complex="Verdana"/>
    </style:style>
    <style:style style:name="T47" style:family="text">
      <style:text-properties fo:font-style="italic" style:font-style-asian="italic" style:font-name-complex="Verdana" style:font-style-complex="italic"/>
    </style:style>
    <style:style style:name="T48" style:family="text">
      <style:text-properties style:font-name-asian="Arial1" style:font-name-complex="Verdana"/>
    </style:style>
    <style:style style:name="T49" style:family="text">
      <style:text-properties officeooo:rsid="018da581" style:font-name-asian="Arial1" style:font-name-complex="Verdana"/>
    </style:style>
    <style:style style:name="T50" style:family="text">
      <style:text-properties fo:color="#c9211e" loext:opacity="100%" fo:font-style="italic" fo:font-weight="normal" officeooo:rsid="01975578" style:font-name-asian="TimesNewRomanPSMT" style:font-style-asian="italic" style:font-weight-asian="normal" style:font-name-complex="Verdana" style:font-weight-complex="normal"/>
    </style:style>
    <style:style style:name="T51" style:family="text">
      <style:text-properties style:use-window-font-color="true" loext:opacity="0%" fo:font-style="italic" fo:font-weight="normal" officeooo:rsid="01975578" style:font-name-asian="TimesNewRomanPSMT" style:font-style-asian="italic" style:font-weight-asian="normal" style:font-name-complex="Verdana" style:font-weight-complex="normal"/>
    </style:style>
    <style:style style:name="T52" style:family="text">
      <style:text-properties style:use-window-font-color="true" loext:opacity="0%" fo:font-weight="normal" style:font-name-asian="TimesNewRomanPSMT" style:font-weight-asian="normal" style:font-name-complex="Verdan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width="16.298cm" svg:height="1.369cm" draw:z-index="0"><draw:image xlink:href="Pictures/10000001000022DC000002EEFA88FC31D82F0219.png" xlink:type="simple" xlink:show="embed" xlink:actuate="onLoad" draw:mime-type="image/png"/></draw:frame></text:p>
      <text:p text:style-name="P4"><text:tab/><text:tab/> <text:tab/><text:tab/><text:tab/><text:tab/><text:tab/><text:tab/><text:tab/><text:tab/><text:span text:style-name="T18">ALLEGATO 1 - L</text:span></text:p>
      <text:p text:style-name="P7">REGIONE TOSCANA</text:p>
      <text:p text:style-name="P28"><text:span text:style-name="T27">PR FESR TOSCANA 2021 – 2027 AZIONE 1.1.4.</text:span><text:span text:style-name="T28">1 </text:span><text:span text:style-name="T17">Ricerca e sviluppo per le imprese</text:span></text:p>
      <text:p text:style-name="P29">anche in raggruppamento con organismi di ricerca</text:p>
      <text:p text:style-name="P7"/>
      <text:p text:style-name="P7"><text:span text:style-name="T1">DICHIARAZIONE D'INTENTI PER LA COSTITUZIONE DELL'RTI Rete-Contratto </text:span><text:span text:style-name="T2">E PER LA SOTTOSCRIZIONE DI UN ACCORDO SUI DIRITTI DI PROPRIETÀ INTELLETTUALE E DIFFUSIONE DEI RISULTATI “CONSORTIUM AGREEMENT”</text:span></text:p>
      <text:p text:style-name="P6">(ALLEGATO 1L)</text:p>
      <text:p text:style-name="P6"/>
      <text:p text:style-name="P21">(la dichiarazione deve essere presentata da ciascuna RTI/Rete-Contratto costituenda e sottoscritta dal legale rappresentante del Capofila e di tutti i soggetti beneficiari, indicati al paragrafo <text:span text:style-name="T5">4.2.2</text:span><text:span text:style-name="T19">4</text:span><text:span text:style-name="T7"> </text:span><text:span text:style-name="T6">de</text:span>l <text:span text:style-name="T5">B</text:span>ando, sottoscritta digitalmente dai relativi legali rappresentanti secondo le modalità indicate all'interno dell'allegato relativo alle modalità di presentazione della domanda)</text:p>
      <text:p text:style-name="P12"/>
      <text:p text:style-name="P23">I sottoscritti:</text:p>
      <text:p text:style-name="P35">(INDICARE NOME E COGNOME DEL LEGALE RAPPRESENTANTE DEL CAPOFILA) ____________________ nato a ____________________ il ____________________ residente in</text:p>
      <text:p text:style-name="P35">____________________ Indirizzo ____________________ n. _______________</text:p>
      <text:p text:style-name="P35">Prov<text:span text:style-name="T22">incia</text:span> _______________ Codice fiscale ____________________ in qualità di legale rappresentante del ____________________ mandatario/a dell’RTI/ATS/Rete-Contratto intenzionale composta da (INDICARE TUTTE LE DENOMINAZIONI DEI PARTNER DEL PROGETTO)____________________, ____________________, ____________________, ____________________, ____________________, ____________________, avente sede legale in ____________________</text:p>
      <text:p text:style-name="P23"/>
      <text:p text:style-name="P35">(INDICARE NOME E COGNOME DEL LEGALE RAPPRESENTANTE DEL <text:span text:style-name="T20">PARTNER</text:span>) ____________________ nato a ____________________ il ____________________ residente in</text:p>
      <text:p text:style-name="P35">____________________ Indirizzo ____________________ n. _______________</text:p>
      <text:p text:style-name="P35">Prov<text:span text:style-name="T22">incia</text:span> _______________ Codice fiscale ____________________ in qualità di legale rappresentante del ____________________ avente sede legale in ____________________</text:p>
      <text:p text:style-name="P13"/>
      <text:p text:style-name="P35">(INDICARE NOME E COGNOME DEL LEGALE RAPPRESENTANTE DEL <text:span text:style-name="T20">PARTNER</text:span>) ____________________ nato a ____________________ il ____________________ residente in</text:p>
      <text:p text:style-name="P35">____________________ Indirizzo ____________________ n. _______________</text:p>
      <text:p text:style-name="P36">Prov<text:span text:style-name="T22">incia</text:span> _______________ Codice fiscale ____________________ in qualità di legale rappresentante del ____________________ avente sede legale in ____________________</text:p>
      <text:p text:style-name="P22">(ripetere per ciascun soggetto beneficiario facente parte dell'aggregazione)</text:p>
      <text:p text:style-name="P8"/>
      <text:p text:style-name="P9">PREMESSO</text:p>
      <text:p text:style-name="P9"/>
      <text:list xml:id="list3670407951" text:style-name="WW8Num2">
        <text:list-item>
          <text:p text:style-name="P30"><text:span text:style-name="T29">che la Regione Toscana ha approvato con </text:span><text:span text:style-name="T30">D</text:span><text:span text:style-name="T29">ecreto </text:span><text:span text:style-name="T30">D</text:span><text:span text:style-name="T29">irigenziale n. </text:span><text:span text:style-name="T31">17992</text:span><text:span text:style-name="T29"> del</text:span><text:span text:style-name="T31">l’11 agosto 2025 </text:span><text:span text:style-name="T29">il </text:span><text:span text:style-name="T30">B</text:span><text:span text:style-name="T29">ando</text:span><text:span text:style-name="T36"> </text:span><text:span text:style-name="T12">N.</text:span><text:span text:style-name="T13">1</text:span><text:span text:style-name="T12"> Progetti Strategici di ricerca e sviluppo/</text:span><text:span text:style-name="T37">con </text:span><text:span text:style-name="T38">D</text:span><text:span text:style-name="T36">ecreto </text:span><text:span text:style-name="T38">D</text:span><text:span text:style-name="T36">irigenziale n. </text:span><text:soft-page-break/><text:span text:style-name="T39">1799</text:span><text:span text:style-name="T37">3</text:span><text:span text:style-name="T36"> del</text:span><text:span text:style-name="T39">l’11 agosto 2025 </text:span><text:span text:style-name="T36">il </text:span><text:span text:style-name="T38">B</text:span><text:span text:style-name="T36">ando </text:span><text:span text:style-name="T40">N</text:span><text:span text:style-name="T37">. 2</text:span><text:span text:style-name="T12">: Progetti di R&amp;S per MPMI e Midcap </text:span><text:span text:style-name="T51">(INDICARE BANDO 1 O BANDO 2)</text:span><text:span text:style-name="T52">;</text:span></text:p>
        </text:list-item>
        <text:list-item>
          <text:p text:style-name="P34">che il suddetto <text:span text:style-name="T4">B</text:span>ando disciplina l'accesso ai finanziamenti da parte dei beneficiari toscani;</text:p>
        </text:list-item>
        <text:list-item>
          <text:p text:style-name="P31"><text:span text:style-name="T29">che, per la realizzazione di un'aggregazione, tutti i soggetti beneficiari toscani componenti della stessa sottoscrivono e allegano una dichiarazione d'intenti alla costituzione di un Associazione Temporane</text:span><text:span text:style-name="T32">a</text:span><text:span text:style-name="T29"> di Imprese – ATI RTI –</text:span><text:span text:style-name="T32"> </text:span><text:span text:style-name="T29">Rete-Contratto;</text:span></text:p>
        </text:list-item>
        <text:list-item>
          <text:p text:style-name="P32"><text:span text:style-name="T30">che, per la definizione della</text:span><text:span text:style-name="T29"> ripartizione e </text:span><text:span text:style-name="T30">de</text:span><text:span text:style-name="T33">l</text:span><text:span text:style-name="T30">l</text:span><text:span text:style-name="T29">e condizioni di esercizio della proprietà intellettuale derivante dall’attività svolta nell’ambito del progetto, tutti i soggetti beneficiari toscani componenti del</text:span><text:span text:style-name="T30">l’aggregazione</text:span><text:span text:style-name="T29"> </text:span><text:span text:style-name="T30">sottoscrivono e allegano una dichiarazione di intenti alla predisposizione di un accordo sui diritti di proprietà intellettuale e diffusione dei risultati (“Consortium Agreement”)</text:span></text:p>
        </text:list-item>
      </text:list>
      <text:p text:style-name="P8"/>
      <text:p text:style-name="P9">SI IMPEGNANO</text:p>
      <text:p text:style-name="P10"/>
      <text:p text:style-name="P25">entro 60 giorni dalla data di pubblicazione sul BURT del provvedimento di concessione, <text:span text:style-name="T6">come previsto dal Bando </text:span>volto all'attuazione delle attività agevolate, a porre in essere i seguenti due adempimenti:</text:p>
      <text:p text:style-name="P16"/>
      <text:p text:style-name="P33"><text:span text:style-name="T49">1)</text:span><text:span text:style-name="T48"> </text:span><text:span text:style-name="T29">a </text:span><text:span text:style-name="T30">costituire un’Associazione Temporane</text:span><text:span text:style-name="T32">a</text:span><text:span text:style-name="T30"> </text:span><text:span text:style-name="T34">di Imprese</text:span><text:span text:style-name="T30"> – ATI RTI –</text:span><text:span text:style-name="T32"> </text:span><text:span text:style-name="T30">Rete-Contratto</text:span><text:span text:style-name="T29"> indica</text:span><text:span text:style-name="T30">ndo sin d’ora</text:span><text:span text:style-name="T29"> quale futuro Capofila </text:span><text:span text:style-name="T8">del</text:span><text:span text:style-name="T9">l’</text:span><text:span text:style-name="T10">AT</text:span><text:span text:style-name="T11">S</text:span><text:span text:style-name="T10">/</text:span><text:span text:style-name="T11">ATI </text:span><text:span text:style-name="T10">RTI/</text:span><text:span text:style-name="T8">Rete-Contratto (</text:span><text:span text:style-name="T29">INDICARE DENOMINAZIONE SOGGETTO CAPOFILA) ______________________________ </text:span><text:span text:style-name="T35">L’atto dovrà contenere le prescrizioni stabilite dal paragrafo </text:span><text:span text:style-name="T15">Accordo di partenariato</text:span><text:span text:style-name="T14">.</text:span></text:p>
      <text:p text:style-name="P9"/>
      <text:p text:style-name="P18"><text:span text:style-name="T42">e a tal fine dichiarano </text:span><text:span text:style-name="T29">che la suddivisione tra i componenti </text:span><text:span text:style-name="T9">l’</text:span><text:span text:style-name="T10">AT</text:span><text:span text:style-name="T11">S</text:span><text:span text:style-name="T10">/</text:span><text:span text:style-name="T11">ATI </text:span><text:span text:style-name="T10">RTI/</text:span><text:span text:style-name="T8">Rete-Contratto</text:span><text:span text:style-name="T29"> avverrà secondo la seguente ripartizione:</text:span></text:p>
      <text:p text:style-name="P38"/>
      <table:table table:name="Tabella24" table:style-name="Tabella24">
        <table:table-column table:style-name="Tabella24.A"/>
        <table:table-column table:style-name="Tabella24.B" table:number-columns-repeated="2"/>
        <table:table-column table:style-name="Tabella24.D"/>
        <table:table-row table:style-name="Tabella24.1">
          <table:table-cell table:style-name="Tabella24.A1" office:value-type="string">
            <text:p text:style-name="P5">Soggetto</text:p>
          </table:table-cell>
          <table:table-cell table:style-name="Tabella24.A1" table:number-columns-spanned="2" office:value-type="string">
            <text:p text:style-name="P5">Investimento</text:p>
          </table:table-cell>
          <table:covered-table-cell/>
          <table:table-cell table:style-name="Tabella24.D1" office:value-type="string">
            <text:p text:style-name="P5">Ruolo nel progetto<text:line-break/>(indicare Attività)</text:p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20">euro</text:p>
          </table:table-cell>
          <table:table-cell table:style-name="Tabella24.A2" office:value-type="string">
            <text:p text:style-name="P20">%</text:p>
          </table:table-cell>
          <table:table-cell table:style-name="Tabella24.D2" office:value-type="string">
            <text:p text:style-name="P11"/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  <table:table-row table:style-name="Tabella24.4">
          <table:table-cell table:style-name="Tabella24.A4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  <table:table-row table:style-name="Tabella24.1"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A2" office:value-type="string">
            <text:p text:style-name="P11"/>
          </table:table-cell>
          <table:table-cell table:style-name="Tabella24.D2" office:value-type="string">
            <text:p text:style-name="P11"/>
          </table:table-cell>
        </table:table-row>
      </table:table>
      <text:p text:style-name="P39"/>
      <text:p text:style-name="P16"><text:span text:style-name="T46">(Compilare in relazione a </text:span><text:span text:style-name="T47">ciascun soggetto beneficiario facente parte dell'aggregazione)</text:span></text:p>
      <text:p text:style-name="P10"/>
      <text:p text:style-name="P19"><text:span text:style-name="T49">2)</text:span><text:span text:style-name="T30"> </text:span><text:span text:style-name="T41">(</text:span><text:span text:style-name="T44">spuntare solo nel caso in cui si tratti di partenariato con uno o più </text:span><text:span text:style-name="T45">O</text:span><text:span text:style-name="T44">rganismi di ricerca</text:span><text:span text:style-name="T41">)</text:span></text:p>
      <text:p text:style-name="P26">a predisporre e a sottoscrivere un accordo sui diritti di proprietà intellettuale e diffusione dei risultati (“Consortium Agreement”) per la definizione della ripartizione e de<text:span text:style-name="T21">l</text:span>le condizioni di esercizio della proprietà intellettuale derivante dall’attività svolta nell’ambito del progetto.</text:p>
      <text:p text:style-name="P27"><text:span text:style-name="T23">L’accordo dovrà contenere almeno una d</text:span><text:span text:style-name="T24">elle due prescrizioni stabilite </text:span><text:span text:style-name="T25">dal paragrafo </text:span><text:span text:style-name="T26"><text:s/></text:span><text:span text:style-name="T16">Accordo sui diritti di proprietà intellettuale e diffusione dei risultati “consortium agreement”(solo nei raggruppamenti con OR)</text:span></text:p>
      <text:p text:style-name="P17"/>
      <text:p text:style-name="P14">_____________________, lì _____________</text:p>
      <text:p text:style-name="P14"/>
      <text:p text:style-name="P15">Firm<text:span text:style-name="T3">e</text:span> digital<text:span text:style-name="T3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Verdana-Bold" svg:font-family="Verdana-Bold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 style:text-autospace="none"/>
      <style:text-properties fo:color="#000000" loext:opacity="100%" fo:font-weight="bold" style:font-weight-asian="bold" style:font-weight-complex="bold"/>
    </style:style>
    <style:style style:name="Stile1" style:family="paragraph" style:parent-style-name="Heading_20_1" style:default-outline-level="1">
      <style:paragraph-properties fo:margin-top="0cm" fo:margin-bottom="0.212cm" style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0cm" style:auto-text-indent="false" fo:keep-with-next="always" style:text-autospace="none">
        <style:tab-stops>
          <style:tab-stop style:position="1.016cm"/>
        </style:tab-stops>
      </style:paragraph-properties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3" style:display-name="Testo commento3" style:family="paragraph" style:parent-style-name="Standard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29z1" style:family="text">
      <style:text-properties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0z0" style:family="text">
      <style:text-properties style:text-line-through-style="none" style:text-line-through-type="none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0z1" style:family="text">
      <style:text-properties style:font-name-complex="Verdana" style:font-family-complex="Verdana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>
      <style:text-properties style:font-name-complex="Garamond" style:font-family-complex="Garamond" style:font-family-generic-complex="roman" style:font-pitch-complex="variable"/>
    </style:style>
    <style:style style:name="WW8Num7z0" style:family="text">
      <style:text-properties style:font-name-complex="Verdana" style:font-family-complex="Verdana" style:font-family-generic-complex="swiss" style:font-pitch-complex="variable"/>
    </style:style>
    <style:style style:name="WW8Num33z0" style:family="text">
      <style:text-properties style:text-line-through-style="none" style:text-line-through-type="none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0" style:family="text">
      <style:text-properties style:font-name-complex="Verdana" style:font-family-complex="Verdana" style:font-family-generic-complex="swiss" style:font-pitch-complex="variable"/>
    </style:style>
    <style:style style:name="WW8Num30z1" style:family="text"/>
    <style:style style:name="WW8Num34z0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text-line-through-style="none" style:text-line-through-type="none" fo:font-weight="normal" style:font-weight-asian="normal" style:font-name-complex="Verdana" style:font-family-complex="Verdana" style:font-family-generic-complex="swiss" style:font-pitch-complex="variable"/>
    </style:style>
    <style:style style:name="WW8Num38z1" style:family="text">
      <style:text-properties style:font-name-complex="Verdana" style:font-family-complex="Verdana" style:font-family-generic-complex="swiss" style:font-pitch-complex="variable"/>
    </style:style>
    <style:style style:name="WW8Num39z0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._20_predefinito_20_paragrafo" style:display-name="Car. predefinito paragrafo" style:family="text"/>
    <style:style style:name="provv_5f_numart" style:display-name="provv_numart" style:family="text" style:parent-style-name="Car._20_predefinito_20_paragrafo"/>
    <style:style style:name="provv_5f_rubrica" style:display-name="provv_rubrica" style:family="text" style:parent-style-name="Car._20_predefinito_20_paragrafo"/>
    <style:style style:name="WW8Num18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7z0" style:family="text">
      <style:text-properties style:text-line-through-style="none" style:text-line-through-type="none"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text-line-through-style="none" style:text-line-through-type="none"/>
    </style:style>
    <style:style style:name="WW8Num1z1" style:family="text"/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1z0" style:family="text">
      <style:text-properties style:text-line-through-style="none" style:text-line-through-type="none" style:font-name-complex="Garamond" style:font-family-complex="Garamond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fo:color="#000000" loext:opacity="100%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estremosel" style:family="text" style:parent-style-name="Car._20_predefinito_20_paragrafo"/>
    <style:style style:name="WW8Num22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fo:color="#000000" loext:opacity="100%" style:font-name-complex="Verdana" style:font-family-complex="Verdana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weight-complex="bold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4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8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7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text-line-through-style="none" style:text-line-through-type="none"/>
    </style:style>
    <style:style style:name="WW8Num4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Symbol" style:font-charset="x-symbol"/>
      </text:list-level-style-bullet>
      <text:list-level-style-bullet text:level="2" text:style-name="WW8Num5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OpenSymbol"/>
      </text:list-level-style-bullet>
      <text:list-level-style-bullet text:level="3" text:style-name="WW8Num5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OpenSymbol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Symbol" style:font-charset="x-symbol"/>
      </text:list-level-style-bullet>
      <text:list-level-style-bullet text:level="5" text:style-name="WW8Num5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OpenSymbol"/>
      </text:list-level-style-bullet>
      <text:list-level-style-bullet text:level="6" text:style-name="WW8Num5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OpenSymbol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Symbol" style:font-charset="x-symbol"/>
      </text:list-level-style-bullet>
      <text:list-level-style-bullet text:level="8" text:style-name="WW8Num5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OpenSymbol"/>
      </text:list-level-style-bullet>
      <text:list-level-style-bullet text:level="9" text:style-name="WW8Num5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20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4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4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4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4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4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4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fo:font-family="Symbol" style:font-charset="x-symbol"/>
      </text:list-level-style-bullet>
      <text:list-level-style-bullet text:level="2" text:style-name="WW8Num3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OpenSymbol"/>
      </text:list-level-style-bullet>
      <text:list-level-style-bullet text:level="3" text:style-name="WW8Num3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OpenSymbol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Symbol" style:font-charset="x-symbol"/>
      </text:list-level-style-bullet>
      <text:list-level-style-bullet text:level="5" text:style-name="WW8Num3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OpenSymbol"/>
      </text:list-level-style-bullet>
      <text:list-level-style-bullet text:level="6" text:style-name="WW8Num3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OpenSymbol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fo:font-family="Symbol" style:font-charset="x-symbol"/>
      </text:list-level-style-bullet>
      <text:list-level-style-bullet text:level="8" text:style-name="WW8Num3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OpenSymbol"/>
      </text:list-level-style-bullet>
      <text:list-level-style-bullet text:level="9" text:style-name="WW8Num3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1" text:start-value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text:style-name="WW8Num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4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4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4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4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4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4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4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4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a.%6%" style:num-prefix="a." style:num-format="">
        <style:list-level-properties text:list-level-position-and-space-mode="label-alignment">
          <style:list-level-label-alignment text:label-followed-by="nothing" fo:text-indent="-0.635cm" fo:margin-left="7.93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loext:num-list-format="%1%." style:num-suffix="." text:bullet-char="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6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6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6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6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6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6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6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4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4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4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4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4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4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4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4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85z1" loext:num-list-format="%2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5z2" loext:num-list-format="%3%.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5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5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5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5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5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5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8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8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8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8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8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8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8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8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9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7z1" loext:num-list-format="%2%.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7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7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7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7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7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7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7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Character_5f_20_5f_style" loext:num-list-format="%1%." style:num-suffix="." text:bullet-char="4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02c0f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1pt" style:font-size-asian="11pt" style:font-name-complex="Garamond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2cm" fo:margin-left="2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2.501cm" fo:margin-left="2.469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97cm" fo:margin-bottom="1.025cm" fo:margin-left="2.50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25cm" fo:margin-bottom="1.025cm" fo:margin-left="2.501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97cm" fo:margin-bottom="1.025cm" fo:margin-left="2.01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54cm" fo:margin-bottom="0.402cm" fo:margin-left="2.011cm" fo:margin-right="2.02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2.54cm" fo:margin-bottom="0.402cm" fo:margin-left="2.011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54cm" fo:margin-bottom="0.402cm" fo:margin-left="1.7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203cm" fo:margin-bottom="0.402cm" fo:margin-left="1.7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/>
    <style:master-page style:name="Converti_20_3" style:display-name="Converti 3" style:page-layout-name="Mpm3" draw:style-name="Mdp1">
      <style:header>
        <text:p text:style-name="Standard"><text:a xlink:type="simple" xlink:href="http://entilocali.leggiditalia.it/#id=10LX0000814483ART20,__m=document" text:style-name="Internet_20_link" text:visited-style-name="Visited_20_Internet_20_Link"/></text:p>
      </style:header>
      <style:footer>
        <text:p text:style-name="Standard"/>
      </style:footer>
    </style:master-page>
    <style:master-page style:name="Converti_20_5" style:display-name="Converti 5" style:page-layout-name="Mpm4" draw:style-name="Mdp1">
      <style:header>
        <text:p text:style-name="Standard"/>
        <text:p text:style-name="Standard"/>
      </style:header>
      <style:footer>
        <text:p text:style-name="Standard"/>
      </style:footer>
    </style:master-page>
    <style:master-page style:name="Footnote" style:page-layout-name="Mpm5" draw:style-name="Mdp1"/>
    <style:master-page style:name="Endnote" style:page-layout-name="Mpm5" draw:style-name="Mdp1"/>
    <style:master-page style:name="Converti_20_39" style:display-name="Converti 39" style:page-layout-name="Mpm6" draw:style-name="Mdp1"/>
    <style:master-page style:name="Converti_20_40" style:display-name="Converti 40" style:page-layout-name="Mpm7" draw:style-name="Mdp1"/>
    <style:master-page style:name="Converti_20_41" style:display-name="Converti 41" style:page-layout-name="Mpm7" draw:style-name="Mdp1"/>
    <style:master-page style:name="Converti_20_42" style:display-name="Converti 42" style:page-layout-name="Mpm8" draw:style-name="Mdp1"/>
    <style:master-page style:name="Converti_20_4" style:display-name="Converti 4" style:page-layout-name="Mpm9" draw:style-name="Mdp1">
      <style:header>
        <text:p text:style-name="MP2"/>
      </style:header>
      <style:footer>
        <text:p text:style-name="MP3"/>
      </style:footer>
    </style:master-page>
    <style:master-page style:name="Converti_20_1" style:display-name="Converti 1" style:page-layout-name="Mpm10" draw:style-name="Mdp1">
      <style:footer>
        <text:p text:style-name="Footer"/>
      </style:footer>
    </style:master-page>
    <style:master-page style:name="Converti_20_2" style:display-name="Converti 2" style:page-layout-name="Mpm11" draw:style-name="Mdp1"/>
    <style:master-page style:name="Converti_20_6" style:display-name="Converti 6" style:page-layout-name="Mpm12" draw:style-name="Mdp1"/>
    <style:master-page style:name="Converti_20_7" style:display-name="Converti 7" style:page-layout-name="Mpm12" draw:style-name="Mdp1"/>
    <style:master-page style:name="Converti_20_8" style:display-name="Converti 8" style:page-layout-name="Mpm13" draw:style-name="Mdp1"/>
    <style:master-page style:name="Converti_20_9" style:display-name="Converti 9" style:page-layout-name="Mpm12" draw:style-name="Mdp1"/>
    <style:master-page style:name="Converti_20_10" style:display-name="Converti 10" style:page-layout-name="Mpm13" draw:style-name="Mdp1"/>
    <style:master-page style:name="Converti_20_11" style:display-name="Converti 11" style:page-layout-name="Mpm12" draw:style-name="Mdp1"/>
    <style:master-page style:name="Converti_20_12" style:display-name="Converti 12" style:page-layout-name="Mpm13" draw:style-name="Mdp1"/>
    <style:master-page style:name="Converti_20_13" style:display-name="Converti 13" style:page-layout-name="Mpm12" draw:style-name="Mdp1"/>
    <style:master-page style:name="Converti_20_14" style:display-name="Converti 14" style:page-layout-name="Mpm13" draw:style-name="Mdp1"/>
    <style:master-page style:name="Converti_20_15" style:display-name="Converti 15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7T14:49:57.360000000</meta:creation-date>
    <meta:editing-duration>P1DT6H6M39S</meta:editing-duration>
    <meta:editing-cycles>255</meta:editing-cycles>
    <meta:generator>LibreOffice/7.3.3.2$Windows_X86_64 LibreOffice_project/d1d0ea68f081ee2800a922cac8f79445e4603348</meta:generator>
    <dc:date>2025-10-31T12:06:04.296000000</dc:date>
    <meta:print-date>2020-03-03T17:32:19.355000000</meta:print-date>
    <meta:document-statistic meta:table-count="1" meta:image-count="1" meta:object-count="0" meta:page-count="2" meta:paragraph-count="39" meta:word-count="582" meta:character-count="4754" meta:non-whitespace-character-count="4198"/>
  </office:meta>
</office:document-meta>
</file>