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18cm" fo:margin-left="0.097cm" fo:margin-top="0cm" fo:margin-bottom="0cm" table:align="left" style:writing-mode="lr-tb"/>
    </style:style>
    <style:style style:name="Tabella1.A" style:family="table-column">
      <style:table-column-properties style:column-width="3.2cm"/>
    </style:style>
    <style:style style:name="Tabella1.C" style:family="table-column">
      <style:table-column-properties style:column-width="3.201cm"/>
    </style:style>
    <style:style style:name="Tabella1.E" style:family="table-column">
      <style:table-column-properties style:column-width="3.2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la1.E1" style:family="table-cell">
      <style:table-cell-properties fo:background-color="transparent" fo:padding="0.097cm" fo:border="0.1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la1.E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la2" style:family="table">
      <style:table-properties style:width="17.083cm" fo:margin-left="0.097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4.255cm"/>
    </style:style>
    <style:style style:name="Tabella2.D" style:family="table-column">
      <style:table-column-properties style:column-width="4.32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3" style:family="table">
      <style:table-properties style:width="17.083cm" fo:margin-left="0.097cm" fo:margin-top="0cm" fo:margin-bottom="0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4.255cm"/>
    </style:style>
    <style:style style:name="Tabella3.D" style:family="table-column">
      <style:table-column-properties style:column-width="4.32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="0.097cm" fo:border="0.5pt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3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orpo_20_del_20_testo_20_21">
      <style:paragraph-properties fo:line-height="100%" fo:text-align="start" style:justify-single-word="false"/>
    </style:style>
    <style:style style:name="P2" style:family="paragraph" style:parent-style-name="Corpo_20_del_20_testo_20_21" style:master-page-name="Converted1">
      <style:paragraph-properties fo:line-height="100%" style:page-number="auto" fo:break-before="page"/>
      <style:text-properties style:font-name="Arial" fo:font-size="10pt" fo:font-weight="bold" style:font-size-asian="10pt" style:language-asian="it" style:country-asian="IT" style:font-weight-asian="bold" style:font-name-complex="Arial1" style:font-size-complex="10pt" style:font-weight-complex="bold" style:text-scale="99%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margin-top="0.212cm" fo:margin-bottom="0cm" loext:contextual-spacing="false" fo:line-height="0.423cm" fo:text-align="justify" style:justify-single-word="false"/>
    </style:style>
    <style:style style:name="P5" style:family="paragraph" style:parent-style-name="List_20_Paragraph">
      <style:text-properties fo:font-weight="bold" style:language-asian="it" style:country-asian="I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3.12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WWNum1">
      <style:paragraph-properties fo:line-height="150%" fo:text-align="justify" style:justify-single-word="false"/>
    </style:style>
    <style:style style:name="P20" style:family="paragraph" style:parent-style-name="Standard"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language-asian="it" style:country-asian="IT"/>
    </style:style>
    <style:style style:name="P22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23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style:language-asian="it" style:country-asian="IT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style:language-asian="it" style:country-asian="IT"/>
    </style:style>
    <style:style style:name="P2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style:language-asian="it" style:country-asian="IT"/>
    </style:style>
    <style:style style:name="P2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style:language-asian="it" style:country-asian="IT"/>
    </style:style>
    <style:style style:name="P27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position="13.753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text-properties fo:font-weight="bold" style:language-asian="it" style:country-asian="IT" style:font-weight-asian="bold"/>
    </style:style>
    <style:style style:name="P35" style:family="paragraph" style:parent-style-name="Standard">
      <style:paragraph-properties>
        <style:tab-stops>
          <style:tab-stop style:position="13.753cm"/>
        </style:tab-stops>
      </style:paragraph-properties>
      <style:text-properties fo:font-weight="bold" style:language-asian="it" style:country-asian="I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style:language-asian="it" style:country-asian="IT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font-weight="bold" style:language-asian="it" style:country-asian="IT" style:font-weight-asian="bold"/>
    </style:style>
    <style:style style:name="P3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</style:style>
    <style:style style:name="P40" style:family="paragraph" style:parent-style-name="Standard">
      <style:paragraph-properties fo:margin-left="7.493cm" fo:margin-right="0cm" fo:margin-top="0.078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10.541cm"/>
        </style:tab-stops>
      </style:paragraph-properties>
      <style:text-properties style:font-name="Arial" fo:font-size="10pt" style:font-size-asian="10pt" style:language-asian="it" style:country-asian="IT" style:font-name-complex="Arial1" style:font-size-complex="10pt" style:text-scale="99%"/>
    </style:style>
    <style:style style:name="P41" style:family="paragraph" style:parent-style-name="Standard">
      <style:paragraph-properties fo:margin-left="7.493cm" fo:margin-right="0cm" fo:margin-top="0.078cm" fo:margin-bottom="0cm" loext:contextual-spacing="false" fo:line-height="150%" fo:text-align="center" style:justify-single-word="false" fo:orphans="0" fo:widows="0" fo:text-indent="0cm" style:auto-text-indent="false">
        <style:tab-stops>
          <style:tab-stop style:position="10.541cm"/>
        </style:tab-stops>
      </style:paragraph-properties>
      <style:text-properties style:font-name="Arial" fo:font-size="10pt" fo:font-weight="bold" style:font-size-asian="10pt" style:language-asian="it" style:country-asian="IT" style:font-weight-asian="bold" style:font-name-complex="Arial1" style:font-size-complex="10pt" style:text-scale="99%"/>
    </style:style>
    <style:style style:name="P42" style:family="paragraph" style:parent-style-name="Standard">
      <style:paragraph-properties fo:margin-left="7.493cm" fo:margin-right="0cm" fo:margin-top="0.078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10.541cm"/>
        </style:tab-stops>
      </style:paragraph-properties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</style:style>
    <style:style style:name="P45" style:family="paragraph" style:parent-style-name="Standard">
      <style:paragraph-properties fo:margin-left="7.493cm" fo:margin-right="0cm" fo:line-height="200%" fo:text-align="center" style:justify-single-word="false" fo:orphans="0" fo:widows="0" fo:text-indent="0cm" style:auto-text-indent="false">
        <style:tab-stops>
          <style:tab-stop style:position="10.541cm"/>
        </style:tab-stops>
      </style:paragraph-properties>
    </style:style>
    <style:style style:name="P46" style:family="paragraph" style:parent-style-name="Standard">
      <style:paragraph-properties fo:margin-left="7.49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0.541cm"/>
        </style:tab-stops>
      </style:paragraph-properties>
      <style:text-properties fo:font-size="10pt" style:font-size-asian="10pt" style:language-asian="it" style:country-asian="IT" style:font-size-complex="10pt" style:text-scale="99%"/>
    </style:style>
    <style:style style:name="P47" style:family="paragraph" style:parent-style-name="Standard" style:master-page-name="Standard">
      <style:paragraph-properties fo:text-align="justify" style:justify-single-word="false" style:page-number="auto"/>
    </style:style>
    <style:style style:name="P48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51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fo:font-weight="bold" style:font-weight-asian="bold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54" style:family="paragraph" style:parent-style-name="Table_20_Contents">
      <style:paragraph-properties style:snap-to-layout-grid="false"/>
      <style:text-properties fo:color="#000000" style:font-name="Liberation Serif" style:font-name-complex="Liberation Serif1"/>
    </style:style>
    <style:style style:name="P5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1" style:font-size-complex="10pt"/>
    </style:style>
    <style:style style:name="T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Liberation Serif" fo:font-weight="bold" style:font-weight-asian="bold" style:font-name-complex="Liberation Serif1"/>
    </style:style>
    <style:style style:name="T5" style:family="text">
      <style:text-properties fo:color="#000000" style:font-name="Liberation Serif" style:font-name-complex="Liberation Serif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anguage="en" fo:country="US" style:font-size-asian="10pt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language-asian="it" style:country-asian="IT" style:font-name-complex="Arial1" style:font-size-complex="10pt" style:text-scale="99%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it" style:country-asian="IT" style:font-name-complex="Arial1" style:font-size-complex="10pt" style:text-scale="99%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language-asian="it" style:country-asian="IT" style:font-weight-asian="bold"/>
    </style:style>
    <style:style style:name="T16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128cm" fo:min-width="15.787cm" fo:padding-top="0.127cm" fo:padding-bottom="0.127cm" fo:padding-left="0.254cm" fo:padding-right="0.254cm" fo:wrap-option="wrap" fo:margin-left="0.016cm" fo:margin-right="0.016cm" fo:margin-top="0.01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064cm" fo:min-width="15.787cm" fo:padding-top="0.127cm" fo:padding-bottom="0.127cm" fo:padding-left="0.254cm" fo:padding-right="0.254cm" fo:wrap-option="wrap" fo:margin-left="0.037cm" fo:margin-right="0.021cm" fo:margin-top="0.03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8cm" fo:min-width="4.23cm" fo:padding-top="0.127cm" fo:padding-bottom="0.127cm" fo:padding-left="0.254cm" fo:padding-right="0.254cm" fo:wrap-option="wrap" fo:margin-left="0.021cm" fo:margin-right="0.032cm" fo:margin-top="0.01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8cm" fo:min-width="4.23cm" fo:padding-top="0.127cm" fo:padding-bottom="0.127cm" fo:padding-left="0.254cm" fo:padding-right="0.254cm" fo:wrap-option="wrap" fo:margin-left="0.021cm" fo:margin-right="0.032cm" fo:margin-top="0.0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6.359cm" fo:padding-top="0.127cm" fo:padding-bottom="0.127cm" fo:padding-left="0.254cm" fo:padding-right="0.254cm" fo:wrap-option="wrap" fo:margin-left="0.037cm" fo:margin-right="0.03cm" fo:margin-top="0.01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3.607cm" fo:padding-top="0.127cm" fo:padding-bottom="0.127cm" fo:padding-left="0.254cm" fo:padding-right="0.254cm" fo:wrap-option="wrap" fo:margin-left="0.028cm" fo:margin-right="0.039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62cm" fo:min-width="3.628cm" fo:padding-top="0.127cm" fo:padding-bottom="0.127cm" fo:padding-left="0.254cm" fo:padding-right="0.254cm" fo:wrap-option="wrap" fo:margin-left="0.032cm" fo:margin-right="0.014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3.628cm" fo:padding-top="0.127cm" fo:padding-bottom="0.127cm" fo:padding-left="0.254cm" fo:padding-right="0.254cm" fo:wrap-option="wrap" fo:margin-left="0.039cm" fo:margin-right="0.034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2.37cm" fo:padding-top="0.127cm" fo:padding-bottom="0.127cm" fo:padding-left="0.254cm" fo:padding-right="0.254cm" fo:wrap-option="wrap" fo:margin-left="0.025cm" fo:margin-right="0.037cm" fo:margin-top="0.032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2.412cm" fo:padding-top="0.127cm" fo:padding-bottom="0.127cm" fo:padding-left="0.254cm" fo:padding-right="0.254cm" fo:wrap-option="wrap" fo:margin-left="0.035cm" fo:margin-right="0.037cm" fo:margin-top="0.01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3.047cm" fo:padding-top="0.127cm" fo:padding-bottom="0.127cm" fo:padding-left="0.254cm" fo:padding-right="0.254cm" fo:wrap-option="wrap" fo:margin-left="0.037cm" fo:margin-right="0.035cm" fo:margin-top="0.02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3.047cm" fo:padding-top="0.127cm" fo:padding-bottom="0.127cm" fo:padding-left="0.254cm" fo:padding-right="0.254cm" fo:wrap-option="wrap" fo:margin-left="0.032cm" fo:margin-right="0.014cm" fo:margin-top="0.02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3.047cm" fo:padding-top="0.127cm" fo:padding-bottom="0.127cm" fo:padding-left="0.254cm" fo:padding-right="0.254cm" fo:wrap-option="wrap" fo:margin-left="0.03cm" fo:margin-right="0.016cm" fo:margin-top="0.032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3.09cm" fo:padding-top="0.127cm" fo:padding-bottom="0.127cm" fo:padding-left="0.254cm" fo:padding-right="0.254cm" fo:wrap-option="wrap" fo:margin-left="0.016cm" fo:margin-right="0.014cm" fo:margin-top="0.03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6.401cm" fo:padding-top="0.127cm" fo:padding-bottom="0.127cm" fo:padding-left="0.254cm" fo:padding-right="0.254cm" fo:wrap-option="wrap" fo:margin-left="0.021cm" fo:margin-right="0.03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1.46cm" fo:padding-top="0.127cm" fo:padding-bottom="0.127cm" fo:padding-left="0.254cm" fo:padding-right="0.254cm" fo:wrap-option="wrap" fo:margin-left="0.037cm" fo:margin-right="0.035cm" fo:margin-top="0.039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9.767cm" fo:padding-top="0.127cm" fo:padding-bottom="0.127cm" fo:padding-left="0.254cm" fo:padding-right="0.254cm" fo:wrap-option="wrap" fo:margin-left="0.016cm" fo:margin-right="0.03cm" fo:margin-top="0.02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8.179cm" fo:padding-top="0.127cm" fo:padding-bottom="0.127cm" fo:padding-left="0.254cm" fo:padding-right="0.254cm" fo:wrap-option="wrap" fo:margin-left="0.014cm" fo:margin-right="0.032cm" fo:margin-top="0.021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4.39cm" fo:padding-top="0.127cm" fo:padding-bottom="0.127cm" fo:padding-left="0.254cm" fo:padding-right="0.254cm" fo:wrap-option="wrap" fo:margin-left="0.026cm" fo:margin-right="0.025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7.036cm" fo:padding-top="0.127cm" fo:padding-bottom="0.127cm" fo:padding-left="0.254cm" fo:padding-right="0.254cm" fo:wrap-option="wrap" fo:margin-left="0.019cm" fo:margin-right="0.032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8.306cm" fo:padding-top="0.127cm" fo:padding-bottom="0.127cm" fo:padding-left="0.254cm" fo:padding-right="0.254cm" fo:wrap-option="wrap" fo:margin-left="0.037cm" fo:margin-right="0.014cm" fo:margin-top="0.03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06cm" fo:min-width="11.079cm" fo:padding-top="0.127cm" fo:padding-bottom="0.127cm" fo:padding-left="0.254cm" fo:padding-right="0.254cm" fo:wrap-option="wrap" fo:margin-left="0.023cm" fo:margin-right="0.034cm" fo:margin-top="0.01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Autocertificazione della comunicazione antimafia</text:span></text:p>
      <text:p text:style-name="P8"/>
      <text:p text:style-name="P8"/>
      <text:p text:style-name="P6"><text:span text:style-name="T2">Dichiarazione sostitutiva di certificazione</text:span></text:p>
      <text:p text:style-name="P6"><text:span text:style-name="T2">(D.P.R. n. 445 del 28.12.2000)</text:span></text:p>
      <text:p text:style-name="P9"/>
      <text:p text:style-name="P9"/>
      <text:p text:style-name="P6"><text:span text:style-name="T2">_l_ sottoscritt_ (nome e cognome) _____________________________________________________</text:span></text:p>
      <text:p text:style-name="P6"><text:span text:style-name="T2">nat_ a __________________________ Prov. ________ il ________________ residente a_____________________ via/piazza _____________________________________n.____ </text:span></text:p>
      <text:p text:style-name="P9"/>
      <text:p text:style-name="P6"><text:span text:style-name="T2">consapevole delle sanzioni penali in caso di dichiarazioni false e della conseguente decadenza dai benefici eventualmente conseguiti (ai sensi degli artt. 75 e 76 D.P.R. 445/2000) sotto la propria responsabilità </text:span></text:p>
      <text:p text:style-name="P9"/>
      <text:p text:style-name="P10"><text:span text:style-name="T1">DICHIARA</text:span></text:p>
      <text:p text:style-name="P9"/>
      <text:p text:style-name="P6"><text:span text:style-name="T2">che nei propri confronti non sussistono le cause di divieto, di decadenza o di sospensione di cui all’art. 67 del D.Lvo 06/09/2011, n. 159.</text:span></text:p>
      <text:p text:style-name="P9"/>
      <text:p text:style-name="P9"/>
      <text:p text:style-name="P9"/>
      <text:p text:style-name="P9"/>
      <text:p text:style-name="P6"><text:span text:style-name="T2">______________________ <text:s text:c="24"/>______________________________________________</text:span></text:p>
      <text:p text:style-name="P6"><text:span text:style-name="T3"><text:s text:c="13"/></text:span><text:span text:style-name="T2">data <text:s text:c="17"/></text:span></text:p>
      <text:p text:style-name="P6"><text:span text:style-name="T3"><text:s text:c="48"/></text:span><text:span text:style-name="T2"><text:tab/><text:tab/><text:tab/><text:tab/>firma leggibile del dichiarante(*)</text:span></text:p>
      <text:p text:style-name="P40"/>
      <text:p text:style-name="P2"/>
      <text:p text:style-name="P1"><text:span text:style-name="T6">Dichiarazione sostitutiva di certificazione della residenza e dello stato di famgilia </text:span></text:p>
      <text:p text:style-name="P10"><text:span text:style-name="T7">(art. 46 D.P.R. n. 445 del 28.12.2000)</text:span></text:p>
      <text:p text:style-name="P12"/>
      <text:p text:style-name="P10"><text:span text:style-name="T8">da compilare i n caso di richiesta di <text:s/>contributo <text:s/>pari o superiore a Euro 150.000,00</text:span></text:p>
      <text:p text:style-name="P13"/>
      <text:p text:style-name="P13"/>
      <text:p text:style-name="P18"><text:span text:style-name="T9">Il/la sottoscritto/a <text:s/>_________________________________________________________________</text:span></text:p>
      <text:p text:style-name="P18"><text:span text:style-name="T9">Codice Fiscale _____________________________________________________________________</text:span></text:p>
      <text:p text:style-name="P18"><text:span text:style-name="T9">nat_ a __________________________ Prov. ________ il ________________ residente a_____________________ via/piazza _____________________________________n.____________</text:span></text:p>
      <text:p text:style-name="P18"><text:span text:style-name="T9">in qualità di________________________________________________________________________</text:span></text:p>
      <text:p text:style-name="P18"><text:span text:style-name="T9">della società_______________________________________________________________________</text:span></text:p>
      <text:p text:style-name="P15"/>
      <text:p text:style-name="P6"><text:span text:style-name="T6">consapevole delle sanzioni penali in caso di dichiarazioni non veritiere, di formazione o uso di atti falsi, richiamate dall’art. 76 del D.P.R. 445 del 28 dicembre 2000 </text:span></text:p>
      <text:p text:style-name="P16"/>
      <text:p text:style-name="P10"><text:span text:style-name="T6">DICHIARA</text:span></text:p>
      <text:p text:style-name="P6"><text:span text:style-name="T6">(barrare le caselle che interessano; qualora si compili il modulo nelle righe che interessano, non si considera irregolarità la semplice dimenticanza di barrare la casella)</text:span></text:p>
      <text:p text:style-name="P17"/>
      <text:list xml:id="list3650208005" text:style-name="WWNum1">
        <text:list-item>
          <text:p text:style-name="P48"><text:span text:style-name="T6">di essere residente nel comune di ___________________ in <text:s/>via/piazza _____________________________________n.____________ CAP __________ dal__________</text:span></text:p>
        </text:list-item>
        <text:list-item>
          <text:p text:style-name="P19"><text:span text:style-name="T6">che lo stato di famiglia è composto, oltre che dal dichiarante dalle seguenti persone:</text:span></text:p>
        </text:list-item>
      </text:list>
      <text:p text:style-name="P16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office:value-type="string">
            <text:p text:style-name="P52"><text:span text:style-name="T9">Parentela</text:span></text:p>
          </table:table-cell>
          <table:table-cell table:style-name="Tabella1.A1" office:value-type="string">
            <text:p text:style-name="P52"><text:span text:style-name="T9">Codice Fiscale</text:span></text:p>
          </table:table-cell>
          <table:table-cell table:style-name="Tabella1.A1" office:value-type="string">
            <text:p text:style-name="P52"><text:span text:style-name="T9">Cognome e nome</text:span></text:p>
          </table:table-cell>
          <table:table-cell table:style-name="Tabella1.A1" office:value-type="string">
            <text:p text:style-name="P52"><text:span text:style-name="T9">Luogo di nascita </text:span></text:p>
          </table:table-cell>
          <table:table-cell table:style-name="Tabella1.E1" office:value-type="string">
            <text:p text:style-name="P52"><text:span text:style-name="T9">Data di nascita</text:span></text:p>
          </table:table-cell>
        </table:table-row>
        <table:table-row table:style-name="Tabella1.1"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A2" office:value-type="string">
            <text:p text:style-name="P53"/>
          </table:table-cell>
          <table:table-cell table:style-name="Tabella1.E2" office:value-type="string">
            <text:p text:style-name="P53"/>
          </table:table-cell>
        </table:table-row>
      </table:table>
      <text:p text:style-name="P14"/>
      <text:p text:style-name="P6"><text:span text:style-name="T6">Dichiaro di essere informato, ai sensi <text:s/>e per gli effetti del Regolamento (UE) 2016/679 (regolamento generale sulla protezione dei dati) che i dati personali raccolti saranno trattati, anche con strumenti informatici, esclusivamente nell’ambito del procedimento per il quale la presente dichiarazione viene resa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6"><text:span text:style-name="T6">______________________ <text:s text:c="24"/>______________________________________________</text:span></text:p>
      <text:p text:style-name="P6"><text:span text:style-name="T11"><text:s text:c="12"/>luogo e <text:s/></text:span><text:span text:style-name="T9">data <text:s text:c="17"/><text:tab/><text:tab/><text:tab/><text:tab/><text:tab/>Il/la Dichiarante </text:span></text:p>
      <text:p text:style-name="P42"><text:span text:style-name="T12"><text:s text:c="48"/></text:span><text:span text:style-name="T10"><text:tab/><text:tab/></text:span></text:p>
      <text:p text:style-name="P49"><text:bookmark text:name="_GoBack"/><text:span text:style-name="T14">DICHIARAZIONE SOSTITUTIVA DEL CERTIFICATO DI ISCRIZIONE ALLA CAMERA DI COMMERCIO INDUSTRIA ARTIGIANATO AGRICOLTURA</text:span></text:p>
      <text:p text:style-name="P20"/>
      <text:p text:style-name="P6"><text:span text:style-name="T16">(resa ai sensi dell’art. 46 Testo unico delle disposizioni legislative e regolamentari in materia di documentazione amministrativa n. 445/2000)</text:span></text:p>
      <text:p text:style-name="P6"/>
      <text:p text:style-name="P6"/>
      <text:p text:style-name="P22"><draw:custom-shape text:anchor-type="paragraph" draw:z-index="0" draw:name="Casella di testo 22" draw:style-name="gr22" draw:text-style-name="P55" svg:width="11.586cm" svg:height="0.759cm" svg:x="3.727cm" svg:y="0.15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Il/La sottoscritt__<text:tab/>BEIUIURUI<text:tab/> <text:s text:c="19"/>nat__ a </text:p>
      <text:p text:style-name="Standard"/>
      <text:p text:style-name="P21"><draw:custom-shape text:anchor-type="paragraph" draw:z-index="1" draw:name="Casella di testo 21" draw:style-name="gr21" draw:text-style-name="P55" svg:width="8.813cm" svg:height="0.759cm" svg:x="-0.122cm" svg:y="0.13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asella di testo 20" draw:style-name="gr20" draw:text-style-name="P55" svg:width="7.543cm" svg:height="0.759cm" svg:x="9.491cm" svg:y="0.18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tab/>il <text:tab/></text:p>
      <text:p text:style-name="P23"><draw:custom-shape text:anchor-type="paragraph" draw:z-index="3" draw:name="Casella di testo 19" draw:style-name="gr19" draw:text-style-name="P55" svg:width="4.897cm" svg:height="0.759cm" svg:x="2.275cm" svg:y="0.20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Casella di testo 18" draw:style-name="gr18" draw:text-style-name="P55" svg:width="8.686cm" svg:height="0.759cm" svg:x="8.348cm" svg:y="0.39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residente a <text:tab/><text:tab/><text:tab/><text:tab/><text:tab/><text:tab/>via<text:tab/><text:tab/> </text:p>
      <text:p text:style-name="P28"/>
      <text:p text:style-name="P24"><draw:custom-shape text:anchor-type="paragraph" draw:z-index="5" draw:name="Casella di testo 17" draw:style-name="gr17" draw:text-style-name="P55" svg:width="10.274cm" svg:height="0.759cm" svg:x="3.799cm" svg:y="0.18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nella sua qualità di <text:tab/><text:tab/><text:tab/><text:tab/><text:tab/><text:tab/><text:tab/> <text:s text:c="9"/>della Impresa</text:p>
      <text:p text:style-name="P29"/>
      <text:p text:style-name="P25"><draw:custom-shape text:anchor-type="paragraph" draw:z-index="6" draw:name="Casella di testo 16" draw:style-name="gr16" draw:text-style-name="P55" svg:width="11.967cm" svg:height="0.759cm" svg:x="-0.069cm" svg:y="0.29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ext:p text:style-name="P21"/>
      <text:p text:style-name="P10"><text:span text:style-name="T14">D I C H I A R A</text:span></text:p>
      <text:p text:style-name="P30"/>
      <text:p text:style-name="P31"/>
      <text:p text:style-name="P35"><draw:custom-shape text:anchor-type="paragraph" draw:z-index="7" draw:name="Casella di testo 15" draw:style-name="gr15" draw:text-style-name="P55" svg:width="6.908cm" svg:height="0.759cm" svg:x="10.128cm" svg:y="0.15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che l’Impresa è iscritta nel Registro delle Imprese di <text:tab/></text:p>
      <text:p text:style-name="P26"><draw:custom-shape text:anchor-type="paragraph" draw:z-index="17" draw:name="Casella di testo 14" draw:style-name="gr5" draw:text-style-name="P55" svg:width="6.866cm" svg:height="0.759cm" svg:x="10.144cm" svg:y="0.20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con il numero Repertorio Economico Amministrativo <text:s/></text:p>
      <text:p text:style-name="Standard"/>
      <text:p text:style-name="P21"><draw:custom-shape text:anchor-type="paragraph" draw:z-index="8" draw:name="Casella di testo 13" draw:style-name="gr14" draw:text-style-name="P55" svg:width="13.597cm" svg:height="0.759cm" svg:x="3.403cm" svg:y="0.19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Denominazione: </text:p>
      <text:p text:style-name="P21"><draw:custom-shape text:anchor-type="paragraph" draw:z-index="9" draw:name="Casella di testo 12" draw:style-name="gr13" draw:text-style-name="P55" svg:width="13.554cm" svg:height="0.759cm" svg:x="3.417cm" svg:y="0.24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Forma giuridica: </text:p>
      <text:p text:style-name="Standard"/>
      <text:p text:style-name="Standard"><draw:custom-shape text:anchor-type="paragraph" draw:z-index="10" draw:name="Casella di testo 11" draw:style-name="gr12" draw:text-style-name="P55" svg:width="13.554cm" svg:height="0.759cm" svg:x="3.445cm" svg:y="0.00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ede: </text:p>
      <text:p text:style-name="Standard"/>
      <text:p text:style-name="P21"><draw:custom-shape text:anchor-type="paragraph" draw:z-index="11" draw:name="Casella di testo 10" draw:style-name="gr11" draw:text-style-name="P55" svg:width="13.554cm" svg:height="0.759cm" svg:x="3.45cm" svg:y="0.16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ext:p text:style-name="P21"><draw:custom-shape text:anchor-type="paragraph" draw:z-index="12" draw:name="Casella di testo 9" draw:style-name="gr10" draw:text-style-name="P55" svg:width="12.919cm" svg:height="0.759cm" svg:x="4.004cm" svg:y="0.09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Codice Fiscale: </text:p>
      <text:p text:style-name="P21"><draw:custom-shape text:anchor-type="paragraph" draw:z-index="13" draw:name="Casella di testo 8" draw:style-name="gr9" draw:text-style-name="P55" svg:width="12.877cm" svg:height="0.759cm" svg:x="4.046cm" svg:y="0.11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Data di costituzione: </text:p>
      <text:p text:style-name="Standard"/>
      <text:p text:style-name="Standard"/>
      <text:p text:style-name="Standard"><draw:custom-shape text:anchor-type="paragraph" draw:z-index="14" draw:name="Casella di testo 7" draw:style-name="gr8" draw:text-style-name="P55" svg:width="4.135cm" svg:height="0.759cm" svg:x="7.13cm" svg:y="0.20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NSIGLIO DI AMMINISTRAZIONE</text:p>
      <text:p text:style-name="Standard">Numero componenti in carica:</text:p>
      <text:p text:style-name="Standard"/>
      <text:p text:style-name="Standard"><draw:custom-shape text:anchor-type="paragraph" draw:z-index="15" draw:name="Casella di testo 6" draw:style-name="gr7" draw:text-style-name="P55" svg:width="4.135cm" svg:height="0.715cm" svg:x="7.123cm" svg:y="0.23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LLEGIO SINDACALE</text:p>
      <text:p text:style-name="Standard">Numero sindaci effettivi:</text:p>
      <text:p text:style-name="P21"><text:soft-page-break/></text:p>
      <text:p text:style-name="P21"><draw:custom-shape text:anchor-type="paragraph" draw:z-index="16" draw:name="Casella di testo 5" draw:style-name="gr6" draw:text-style-name="P55" svg:width="4.114cm" svg:height="0.759cm" svg:x="7.119cm" svg:y="0.37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Numero sindaci supplenti<text:tab/></text:p>
      <text:p text:style-name="P41"/>
      <text:p text:style-name="P41"/>
      <text:p text:style-name="P10"><text:span text:style-name="T14">OGGETTO SOCIALE:</text:span></text:p>
      <text:p text:style-name="P32"/>
      <text:p text:style-name="P34"/>
      <text:p text:style-name="Standard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/>
      <text:p text:style-name="P36"/>
      <text:p text:style-name="P36"/>
      <text:p text:style-name="P36"/>
      <text:p text:style-name="P10"><text:span text:style-name="T14">TITOLARI DI CARICHE O QUALIFICHE:</text:span>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 table:style-name="Tabella2.1">
          <table:table-cell table:style-name="Tabella2.A1" office:value-type="string">
            <text:p text:style-name="P50"><text:span text:style-name="T4">COGNOME </text:span></text:p>
          </table:table-cell>
          <table:table-cell table:style-name="Tabella2.A1" office:value-type="string">
            <text:p text:style-name="P50"><text:span text:style-name="T5">NOME<text:tab/></text:span></text:p>
          </table:table-cell>
          <table:table-cell table:style-name="Tabella2.A1" office:value-type="string">
            <text:p text:style-name="P50"><text:span text:style-name="T5">LUOGO E DATA NASCITA<text:tab/></text:span></text:p>
          </table:table-cell>
          <table:table-cell table:style-name="Tabella2.D1" office:value-type="string">
            <text:p text:style-name="P50"><text:span text:style-name="T5">CARICA</text:span></text:p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 table:style-name="Tabella2.1"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</table:table>
      <text:p text:style-name="P51"/>
      <text:p text:style-name="P32"/>
      <text:p text:style-name="P36"/>
      <text:p text:style-name="P11"><text:span text:style-name="T14">RESPONSABILI TECNICI*:</text:span></text:p>
      <text:p text:style-name="P33"/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row table:style-name="Tabella3.1">
          <table:table-cell table:style-name="Tabella3.A1" office:value-type="string">
            <text:p text:style-name="P50"><text:span text:style-name="T4">COGNOME </text:span></text:p>
          </table:table-cell>
          <table:table-cell table:style-name="Tabella3.A1" office:value-type="string">
            <text:p text:style-name="P50"><text:span text:style-name="T5">NOME<text:tab/></text:span></text:p>
          </table:table-cell>
          <table:table-cell table:style-name="Tabella3.A1" office:value-type="string">
            <text:p text:style-name="P50"><text:span text:style-name="T5">LUOGO E DATA NASCITA<text:tab/></text:span></text:p>
          </table:table-cell>
          <table:table-cell table:style-name="Tabella3.D1" office:value-type="string">
            <text:p text:style-name="P50"><text:span text:style-name="T5">CARICA</text:span></text:p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D2" office:value-type="string">
            <text:p text:style-name="P54"/>
          </table:table-cell>
        </table:table-row>
      </table:table>
      <text:p text:style-name="P37"/>
      <text:p text:style-name="P34"/>
      <text:p text:style-name="P34"/>
      <text:p text:style-name="P5"/>
      <text:p text:style-name="P34"/>
      <text:p text:style-name="P36"/>
      <text:p text:style-name="P6"><text:soft-page-break/>*Per le Imprese di costruzioni vanno indicati anche i Direttori Tecnici con i relativi dati anagrafici.</text:p>
      <text:p text:style-name="P32"/>
      <text:p text:style-name="P10"><text:span text:style-name="T14">SOCI E TITOLARI DI DIRITTI SU QUOTE E AZIONI/PROPRIETARI:</text:span></text:p>
      <text:p text:style-name="P32"/>
      <text:p text:style-name="P36"><draw:custom-shape text:anchor-type="paragraph" draw:z-index="21" draw:name="Casella di testo 4" draw:style-name="gr1" draw:text-style-name="P55" svg:width="16.294cm" svg:height="5.381cm" svg:x="0.81cm" svg:y="0.261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10"><text:span text:style-name="T14">SEDI SECONDARIE E UNITA’ LOCALI</text:span></text:p>
      <text:p text:style-name="P32"/>
      <text:p text:style-name="P36"><draw:custom-shape text:anchor-type="paragraph" draw:z-index="20" draw:name="Casella di testo 3" draw:style-name="gr2" draw:text-style-name="P55" svg:width="16.294cm" svg:height="5.317cm" svg:x="0.831cm" svg:y="0.026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4"/>
      <text:p text:style-name="P34"/>
      <text:p text:style-name="P34"/>
      <text:p text:style-name="P34"/>
      <text:p text:style-name="P34"/>
      <text:p text:style-name="P6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6"/>
      <text:p text:style-name="P21"><draw:custom-shape text:anchor-type="paragraph" draw:z-index="18" draw:name="Casella di testo 2" draw:style-name="gr4" draw:text-style-name="P55" svg:width="4.737cm" svg:height="0.533cm" svg:x="-0.138cm" svg:y="0.3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Casella di testo 1" draw:style-name="gr3" draw:text-style-name="P55" svg:width="4.737cm" svg:height="0.533cm" svg:x="5.683cm" svg:y="0.342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text:tab/>, lì </text:p>
      <text:p text:style-name="P43"/>
      <text:p text:style-name="P43"/>
      <text:p text:style-name="P43"/>
      <text:p text:style-name="P43">IL TITOLARE/LEGALE RAPPRESENTANTE</text:p>
      <text:p text:style-name="P44"/>
      <text:p text:style-name="P46"/>
      <text:p text:style-name="P45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74cm" fo:margin-bottom="1.337cm" fo:margin-left="1.958cm" fo:margin-right="2.0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337cm" fo:margin-left="1.958cm" fo:margin-right="2.0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Converted2" style:page-layout-name="Mpm3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ia Paola</meta:initial-creator>
    <dc:creator>Maria Paola</dc:creator>
    <meta:editing-cycles>3</meta:editing-cycles>
    <meta:creation-date>2020-04-17T08:06:00</meta:creation-date>
    <dc:date>2020-04-17T10:42:00</dc:date>
    <meta:editing-duration>PT2M</meta:editing-duration>
    <meta:generator>LibreOffice/6.3.5.2$MacOSX_X86_64 LibreOffice_project/dd0751754f11728f69b42ee2af66670068624673</meta:generator>
    <meta:document-statistic meta:table-count="3" meta:image-count="0" meta:object-count="0" meta:page-count="5" meta:paragraph-count="72" meta:word-count="489" meta:character-count="4782" meta:non-whitespace-character-count="4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