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78cm" fo:margin-bottom="0cm" loext:contextual-spacing="false" fo:line-height="150%" fo:text-align="justify" style:justify-single-word="false" fo:orphans="0" fo:widows="0"/>
    </style:style>
    <style:style style:name="P6" style:family="paragraph" style:parent-style-name="Standard">
      <style:paragraph-properties fo:margin-top="0.078cm" fo:margin-bottom="0cm" loext:contextual-spacing="false" fo:line-height="150%" fo:text-align="justify" style:justify-single-word="false" fo:orphans="0" fo:widows="0"/>
      <style:text-properties style:font-name="Arial" fo:font-size="10pt" fo:font-weight="bold" style:font-size-asian="10pt" style:language-asian="it" style:country-asian="IT" style:font-weight-asian="bold" style:font-name-complex="Arial1" style:font-size-complex="10pt" style:font-weight-complex="bold" style:text-scale="99%"/>
    </style:style>
    <style:style style:name="P7" style:family="paragraph" style:parent-style-name="Standard">
      <style:paragraph-properties fo:margin-top="0.078cm" fo:margin-bottom="0cm" loext:contextual-spacing="false" fo:line-height="150%" fo:text-align="center" style:justify-single-word="false" fo:orphans="0" fo:widows="0"/>
      <style:text-properties style:font-name="Arial" fo:font-size="10pt" style:font-size-asian="10pt" style:language-asian="it" style:country-asian="IT" style:font-name-complex="Arial1" style:font-size-complex="10pt" style:text-scale="99%"/>
    </style:style>
    <style:style style:name="P8" style:family="paragraph" style:parent-style-name="Standard" style:master-page-name="Standard">
      <style:paragraph-properties fo:margin-top="0.078cm" fo:margin-bottom="0cm" loext:contextual-spacing="false" fo:line-height="150%" fo:orphans="0" fo:widows="0" style:page-number="auto"/>
    </style:style>
    <style:style style:name="T1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 style:font-weight-complex="bold" style:text-scale="99%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1" style:font-size-complex="10pt" style:text-scale="99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10pt" style:font-size-asian="10pt" style:font-name-complex="Arial1" style:font-size-complex="10pt"/>
    </style:style>
    <style:style style:name="T7" style:family="text">
      <style:text-properties fo:text-transform="uppercase" style:font-name="Arial" fo:font-size="10pt" fo:font-weight="bold" style:font-size-asian="10pt" style:language-asian="it" style:country-asian="IT" style:font-weight-asian="bold" style:font-name-complex="Arial1" style:font-size-complex="10pt" style:font-weight-complex="bold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INUNCIA ALLA RICHIESTA DI CONTRIBUTI (a cura del proprietario, diverso dal richiedente)</text:span></text:p>
      <text:p text:style-name="P1"/>
      <text:p text:style-name="Standard"><text:span text:style-name="T3">Il sottoscritto (nome e cognome) ____________________________________________________</text:span></text:p>
      <text:p text:style-name="Standard"><text:span text:style-name="T3">nato a ___________________________Prov. ________ il ________________________________</text:span></text:p>
      <text:p text:style-name="P3"><text:span text:style-name="T3">residente a______________________________via ___________n._________________________</text:span></text:p>
      <text:p text:style-name="P3"><text:span text:style-name="T3">in qualità di______________________________________________________________________</text:span></text:p>
      <text:p text:style-name="P3"><text:span text:style-name="T3">dell’immobile posto in _____________________________________________________________</text:span></text:p>
      <text:p text:style-name="P3"><text:span text:style-name="T3">distinto a C.F. nel foglio ____________particella ________ subalterno _______________________</text:span></text:p>
      <text:p text:style-name="P2"/>
      <text:p text:style-name="P3"><text:span text:style-name="T1">ai sensi degli artt.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t. 75 e 76 del medesimo decreto</text:span></text:p>
      <text:p text:style-name="P2"/>
      <text:p text:style-name="P4"><text:span text:style-name="T2">DICHIARA</text:span></text:p>
      <text:p text:style-name="P2"/>
      <text:p text:style-name="P3"><text:span text:style-name="T3">Che in merito al Bando per la concessione contributi di cui all’Ordinanza del Dipartimento della Protezione Civile n°544 del 18.0</text:span><text:bookmark text:name="_GoBack"/><text:span text:style-name="T3">9.2018 <text:s/>con la presente rinuncia al contributo sopra detto.</text:span></text:p>
      <text:p text:style-name="P2"/>
      <text:p text:style-name="P3"><text:span text:style-name="T3">Il/la sottoscritto/a dichiara inoltre di essere informato/a, che a</text:span><text:span text:style-name="T6">i sensi dell’art. 13 e 14 del Regolamento (UE) 2016/679 </text:span><text:span text:style-name="T3">i dati personali raccolti saranno trattati, anche con strumenti informatici, esclusivamente nell’ambito del procedimento per il quale la presente dichiarazione viene resa.</text:span></text:p>
      <text:p text:style-name="P2"/>
      <text:p text:style-name="P2"/>
      <text:p text:style-name="P3"><text:span text:style-name="T3">__________________________________________________</text:span></text:p>
      <text:p text:style-name="P5"><text:span text:style-name="T4">data firma leggibile del dichiarante</text:span></text:p>
      <text:p text:style-name="P6"/>
      <text:p text:style-name="P5"><text:span text:style-name="T1">(</text:span><text:span text:style-name="T7">allegare documento in corso di validità del proprietario dichiarante</text:span><text:span text:style-name="T1">) </text:span></text:p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ia Paola</meta:initial-creator>
    <dc:creator>Maria Paola</dc:creator>
    <meta:editing-cycles>2</meta:editing-cycles>
    <meta:creation-date>2020-04-17T07:47:00</meta:creation-date>
    <dc:date>2020-04-17T07:47:00</dc:date>
    <meta:editing-duration>P0D</meta:editing-duration>
    <meta:generator>LibreOffice/6.3.5.2$MacOSX_X86_64 LibreOffice_project/dd0751754f11728f69b42ee2af66670068624673</meta:generator>
    <meta:document-statistic meta:table-count="0" meta:image-count="0" meta:object-count="0" meta:page-count="1" meta:paragraph-count="14" meta:word-count="188" meta:character-count="1636" meta:non-whitespace-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